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ŠVIETIMO IR MOKSLO MINISTRO 2016 M. LAPKRIČIO 2 D. ĮSAKYMO<text:s/></text:span></text:p>
      <text:p text:style-name="P17">NR. V-958 „DĖL VIDURINIO UGDYMO PROGRAMOS AKREDITACIJOS<text:s/></text:p>
      <text:p text:style-name="P18">KOMISIJOS SUDARYMO“ PAKEITIMO</text:p>
      <text:p text:style-name="P19"/>
      <text:p text:style-name="P20">2019 m. vasario 25 d. Nr. V-163</text:p>
      <text:p text:style-name="P21">Vilnius</text:p>
      <text:p text:style-name="P22"/>
      <text:p text:style-name="P23"/>
      <text:p text:style-name="P24"><text:span text:style-name="T25">P a k e i č i u <text:s/>Lietuvos Respublikos švietimo ir mokslo ministro 2016 m. lapkričio 2 d. įsakymą Nr. V-958 „Dėl Vidurinio ugdymo programos akreditacijos komisijos sudarymo“ ir 1 punktą išdėstau taip:</text:span></text:p>
      <text:p text:style-name="P26"><text:span text:style-name="T27">„</text:span><text:span text:style-name="T28">1</text:span><text:span text:style-name="T29">. S u d a r a u Vidurinio ugdymo programos akreditacijos komisiją 2 metų kadencijai (toliau – komisija):</text:span></text:p>
      <text:p text:style-name="P30">Monika Bilotienė – švietimo, mokslo ir sporto viceministrė (komisijos pirmininkė);</text:p>
      <text:p text:style-name="P31">Alvydas Puodžiukas, Švietimo, mokslo ir sporto ministerijos Švietimo kokybės ir regioninės politikos departamento Mokyklų veiklos skyriaus vedėjas (komisijos pirmininko pavaduotojas);</text:p>
      <text:p text:style-name="P32">Daiva Paškevičienė, Švietimo, mokslo ir sporto ministerijos Švietimo kokybės ir regioninės politikos departamento Mokyklų veiklos skyriaus vyriausioji specialistė (komisijos sekretorė);</text:p>
      <text:p text:style-name="P33">Ovidijus Damskis, Švietimo, mokslo ir sporto ministerijos Švietimo kokybės ir regioninės politikos departamento Regioninės politikos analizės skyriaus vedėjas;</text:p>
      <text:p text:style-name="P34">Vytautas Kantauskas, Šiaulių Simono Daukanto gimnazijos direktorius, Lietuvos gimnazijų asociacijos prezidentas;</text:p>
      <text:p text:style-name="P35">Nijolė Kimbartienė, Molėtų rajono savivaldybės administracijos Kultūros ir švietimo skyriaus vedėja;</text:p>
      <text:p text:style-name="P36">Rūta Krasauskienė, Vilniaus Žemynos gimnazijos direktorė;</text:p>
      <text:p text:style-name="P37">Rita Pečiukaitytė, Vilniaus paslaugų verslo profesinio mokymo centro direktorė;</text:p>
      <text:p text:style-name="P38"><text:span text:style-name="T39">Audronė Šuminienė, Švietimo, mokslo ir sporto ministerijos Bendrojo ugdymo departamento Pagrindinio ir vidurinio ugdymo skyriaus patarėja.“</text:span></text:p>
      <text:p text:style-name="P40"/>
      <text:p text:style-name="P41"/>
      <text:p text:style-name="P42"/>
      <text:p text:style-name="P43">Švietimo, mokslo ir sporto ministras<text:tab/>Algirdas Monke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įsakymas, akreditacijos komisijos pakeitimas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f341890-d803-4bd3-8954-15afe03f680d</dc:title>
    <meta:initial-creator>arazmantiene</meta:initial-creator>
    <dc:creator>adlibuser</dc:creator>
    <meta:creation-date>2019-02-25T14:46:00Z</meta:creation-date>
    <dc:date>2019-02-25T14:46:00Z</dc:date>
    <meta:print-date>2019-02-21T07:1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21" meta:word-count="192" meta:character-count="1730" meta:row-count="53" meta:non-whitespace-character-count="1559"/>
  </office:meta>
</office:document-meta>
</file>