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4722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<text:span text:style-name="T9">DĖL MOLĖTŲ RAJONO SAVIVALDYBĖS TARYBOS 2013 M. VASARIO 28 D. SPRENDIMO NR. B1-33 „DĖL MOLĖTŲ RAJONO SAVIVALDYBĖS TARYBOS 2010 M. BALANDŽIO 28 D. SPRENDIMO NR. B1 – 87 „DĖL VIETINIŲ RINKLIAVŲ NUSTATYMO IR MOLĖTŲ RAJONO SAVIVALDYBĖS VIETINIŲ RINKLIAVŲ NUOSTATŲ PATVIRTINIMO“ PAKEITIMO“ PAKEITIMO</text:span></text:p>
      <text:p text:style-name="P10"/>
      <text:p text:style-name="P11">2014<text:s/>m.<text:s/>vasario 27<text:s/>d. Nr.<text:s/>B1 - 34</text:p>
      <text:p text:style-name="P12">Molėtai</text:p>
      <text:p text:style-name="P13"/>
      <text:p text:style-name="P14"/>
      <text:p text:style-name="P15"><text:span text:style-name="T16">Vadovaudamasi Lietuvos Respublikos vietos savivaldos įstatymo 18 straipsnio 1 dalimi,</text:span></text:p>
      <text:p text:style-name="P17"><text:span text:style-name="T18">Molėtų rajono savivaldybės taryba n u s p r e n d ž i a pakeisti Molėtų rajono savivaldybės vietinių rinkliavų nuostatų, patvirtintų Molėtų rajono savivaldybės tarybos 2010 m. balandžio 28 d. sprendimo Nr. B1-87 3 punktu (Molėtų rajono savivaldybės tarybos 2013 m. vasario 28 d. sprendimo Nr. B1-33 redakcija):</text:span></text:p>
      <text:p text:style-name="P19"><text:span text:style-name="T20">1</text:span><text:span text:style-name="T21">. 18 punktą ir jį išdėstyti taip:</text:span></text:p>
      <text:p text:style-name="P22"><text:span text:style-name="T23">„</text:span><text:span text:style-name="T24">18</text:span><text:span text:style-name="T25">. Fiziniai ar juridiniai asmenys, norintys gauti leidimą prekybai ar teikti paslaugas, pateikia Molėtų rajono savivaldybės administracijos Žemės ūkio skyriui šiuos dokumentus:“;</text:span></text:p>
      <text:p text:style-name="P26"><text:span text:style-name="T27">2</text:span><text:span text:style-name="T28">.<text:s/></text:span><text:span text:style-name="T29">24 punktą ir jį išdėstyti taip:</text:span></text:p>
      <text:p text:style-name="P30"><text:span text:style-name="T31">„</text:span><text:span text:style-name="T32">24</text:span><text:span text:style-name="T33">. Vietinės rinkliavos mokėtojas, norėdamas organizuoti komercinį renginį, Molėtų rajono savivaldybės administracijos Kultūros ir švietimo skyriui ne vėliau kaip prieš mėnesį pateikia:“.</text:span></text:p>
      <text:section text:name="Sect1" text:style-name="S1">
        <text:p text:style-name="P34"/>
        <text:p text:style-name="P35"/>
        <text:p text:style-name="P36"/>
        <text:p text:style-name="P37"><text:span text:style-name="T38">Savivaldybės meras</text:span><text:span text:style-name="T39"><text:tab/></text:span><text:span text:style-name="T40">Stasys Žviny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ienė Irena</meta:initial-creator>
    <dc:creator>Adlib User</dc:creator>
    <meta:creation-date>2015-11-11T08:25:00Z</meta:creation-date>
    <dc:date>2015-11-11T08:25:00Z</dc:date>
    <meta:print-date>2001-06-05T13:0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81" meta:character-count="1279" meta:row-count="44" meta:non-whitespace-character-count="1109"/>
  </office:meta>
</office:document-meta>
</file>