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fo:language="en" fo:country="US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 fo:language="en" fo:country="US"/>
    </style:style>
    <style:style style:name="T43" style:parent-style-name="DefaultParagraphFont" style:family="text">
      <style:text-properties fo:color="#000000" style:font-size-complex="12pt" fo:background-color="#FFFFFF" fo:language="en" fo:country="US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fo:language="en" fo:country="US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 fo:language="en" fo:country="US"/>
    </style:style>
    <style:style style:name="T48" style:parent-style-name="DefaultParagraphFont" style:family="text">
      <style:text-properties fo:color="#000000" style:font-size-complex="12pt" fo:background-color="#FFFFFF" fo:language="en" fo:country="US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fo:language="en" fo:country="US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889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06 M. KOVO 29 D. ĮSAKYMO NR. 1K-43 „DĖL LIGŲ PREVENCIJOS PROGRAMŲ VYKDYMO STEBĖSENOS TVARKOS APRAŠO PATVIRTINIMO</text:span><text:span text:style-name="T18">“ pakeitimo</text:span></text:p>
      <text:p text:style-name="P19"/>
      <text:p text:style-name="P20">2025 m. sausio 31 d. Nr. 1K-29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</text:span><text:span text:style-name="T30">Valstybinės ligonių kasos prie Sveikatos apsaugos ministerijos direktoriaus 2006 m. kovo 29 d. įsakymą Nr. 1K-43</text:span><text:span text:style-name="T31"><text:s/></text:span><text:span text:style-name="T32">„Dėl Ligų prevencijos programų vykdymo stebėsenos tvarkos aprašo patvirtinimo“:</text:span></text:p>
      <text:p text:style-name="P33"><text:span text:style-name="T34">1.1</text:span><text:span text:style-name="T35">. Pakeičiu nurodytu įsakymu patvirtintą<text:s/></text:span><text:span text:style-name="T36">Gimdos kaklelio vėžio ankstyvosios diagnostikos programos vykdymo ataskaitos formą ir ją išdėstau nauja redakcija (pridedama).</text:span></text:p>
      <text:p text:style-name="P37"><text:span text:style-name="T38">1.2</text:span><text:span text:style-name="T39">.<text:s/></text:span><text:span text:style-name="T40">Pakeičiu nurodytu įsakymu patvirtintą Atrankinės mamografinės patikros dėl krūties vėžio finansavimo programos vykdymo ataskaitos formą ir ją išdėstau nauja redakcija (pridedama).</text:span></text:p>
      <text:p text:style-name="P41"><text:span text:style-name="T42">1.3</text:span><text:span text:style-name="T43">.<text:s/></text:span><text:span text:style-name="T44">Pakeičiu nurodytu įsakymu patvirtintą<text:s/></text:span><text:span text:style-name="T45">Priešinės liaukos vėžio ankstyvosios diagnostikos finansavimo programos vykdymo ataskaitos formą ir ją išdėstau nauja redakcija (pridedama).</text:span></text:p>
      <text:p text:style-name="P46"><text:span text:style-name="T47">1.4</text:span><text:span text:style-name="T48">. Pakeičiu nurodytu įsakymu patvirtintą Storosios žarnos vėžio ankstyvosios diagnostikos finansavimo programos vykdymo ataskaitos formą ir ją išdėstau nauja redakcija (pridedama).</text:span></text:p>
      <text:p text:style-name="P49"><text:span text:style-name="T50">2</text:span><text:span text:style-name="T51">.</text:span><text:span text:style-name="T52"><text:tab/></text:span><text:span text:style-name="T53">Nustata</text:span><text:span text:style-name="T54">u, kad šis įsakymas taikomas rengiant<text:s/></text:span><text:span text:style-name="T55">Gimdos kaklelio vėžio ankstyvosios diagnostikos programoje,<text:s/></text:span><text:span text:style-name="T56">Atrankinės mamografinės patikros dėl krūties vėžio finansavimo programoje, Priešinės liaukos vėžio ankstyvosios diagnostikos finansavimo programoje ir<text:s/></text:span><text:span text:style-name="T57">Storosios žarnos vėžio ankstyvosios diagnostikos finansavimo programoje numatytų paslaugų, suteiktų nuo 2025 m. sausio 1 d., ataskaitas.</text:span></text:p>
      <text:p text:style-name="P58"><text:span text:style-name="T59">3</text:span><text:span text:style-name="T60">.</text:span><text:span text:style-name="T61"><text:tab/></text:span><text:span text:style-name="T62">Skelbiu</text:span><text:span text:style-name="T63"><text:s/>šį įsakymą Teisės aktų registre.</text:span></text:p>
      <text:p text:style-name="P64"/>
      <text:p text:style-name="P65"/>
      <text:p text:style-name="P66"/>
      <text:p text:style-name="P67">Direktorius<text:s/><text:tab/>Gytis Bend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1-31T12:55:00Z</meta:creation-date>
    <dc:date>2025-01-31T12:5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6" meta:character-count="1759" meta:row-count="31" meta:non-whitespace-character-count="1533"/>
  </office:meta>
</office:document-meta>
</file>