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text-indent="0.3937in"/>
      <style:text-properties style:font-size-complex="12p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text-transform="uppercase" fo:color="#000000" style:language-asian="lt" style:country-asian="LT"/>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text-properties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2014–2020 METŲ EUROPOS SĄJUNGOS FONDŲ INVESTICIJŲ VEIKSMŲ PROGRAMOS<text:s/></text:span><text:span text:style-name="T9">4 PRIORITETO „ENERGIJOS EFEKTYVUMO IR ATSINAUJINANČIŲ IŠTEKLIŲ ENERGIJOS GAMYBOS IR NAUDOJIMO SKATINIMAS“ 04.3.1-APVA-V-003 PRIEMONĖS „DAUGIABUČIŲ NAMŲ IR SAVIVALDYBIŲ VIEŠŲJŲ PASTATŲ MODERNIZAVIMO SKATINIMAS“</text:span><text:span text:style-name="T10"><text:s/>IŠ EUROPOS SĄJUNGOS STRUKTŪRINIŲ FONDŲ LĖŠŲ SIŪLOMŲ BENDRAI FINANSUOTI VALSTYBĖS PROJEKTŲ SĄRAŠO PATVIRTINIMO</text:span></text:p>
      <text:p text:style-name="P11"/>
      <text:p text:style-name="P12">2016<text:s/>m.<text:s/>liepos<text:s/>14 d. Nr. D1-502</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text:span><text:span text:style-name="T18"> </text:span><text:span text:style-name="T19">m. birželio 4</text:span><text:span text:style-name="T20"> </text:span><text:span text:style-name="T21">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text:span><text:span text:style-name="T22"> </text:span><text:span text:style-name="T23">m. balandžio 3</text:span><text:span text:style-name="T24"> </text:span><text:span text:style-name="T25">d. įsakymu Nr. D1-276 „Dėl Valstybės projektų atrankos tvarkos aprašo patvirtinimo“, 18 punktu,</text:span><text:span text:style-name="T26"><text:s/></text:span><text:span text:style-name="T27">2014–2020 metų Europos Sąjungos fondų investicijų veiksmų programos<text:s/></text:span><text:span text:style-name="T28">4 prioriteto „Energijos efektyvumo ir atsinaujinančių išteklių energijos gamybos ir naudojimo skatinimas“ 04.3.1-APVA-V-003 priemonės „Daugiabučių namų ir savivaldybių viešųjų pastatų modernizavimo skatinimas“</text:span><text:span text:style-name="T29"><text:s/></text:span><text:span text:style-name="T30">projektų finansavimo sąlygų aprašo Nr. 1, patvirtinto Lietuvos Respublikos aplinkos ministro<text:s/></text:span><text:span text:style-name="T31">201</text:span><text:span text:style-name="T32">6</text:span><text:span text:style-name="T33"> </text:span><text:span text:style-name="T34">m.<text:s/></text:span><text:span text:style-name="T35">birželio</text:span><text:span text:style-name="T36"><text:s/>2</text:span><text:span text:style-name="T37">2</text:span><text:span text:style-name="T38"> </text:span><text:span text:style-name="T39">d. įsakymu Nr. D1-</text:span><text:span text:style-name="T40">438</text:span><text:span text:style-name="T41"><text:s/></text:span><text:span text:style-name="T42">„Dėl 2014–2020 metų Europos Sąjungos fondų investicijų veiksmų programos<text:s/></text:span><text:span text:style-name="T43">4 prioriteto „Energijos efektyvumo ir atsinaujinančių išteklių energijos gamybos ir naudojimo skatinimas“ 04.3.1-APVA-V-003 priemonės „Daugiabučių namų ir savivaldybių viešųjų pastatų modernizavimo skatinimas“</text:span><text:span text:style-name="T44"><text:s/>projektų finansavimo sąlygų aprašo Nr.</text:span><text:span text:style-name="T45"> </text:span><text:span text:style-name="T46">1 patvirtinimo“,<text:s/></text:span><text:span text:style-name="T47">4</text:span><text:span text:style-name="T48">4 punktu,</text:span></text:p>
      <text:p text:style-name="P49"><text:span text:style-name="T50">tvirtinu</text:span><text:span text:style-name="T51"><text:s/>2014–2020 metų Europos Sąjungos fondų investicijų veiksmų programos<text:s/></text:span><text:span text:style-name="T52">4 prioriteto „Energijos efektyvumo ir atsinaujinančių išteklių energijos gamybos ir naudojimo skatinimas“ 04.3.1-APVA-V-003 priemonės „Daugiabučių namų ir savivaldybių viešųjų pastatų modernizavimo skatinimas“</text:span><text:span text:style-name="T53"><text:s/></text:span><text:span text:style-name="T54">iš Europos Sąjungos struktūrinių fondų lėšų siūlomų bendrai finansuoti valstybės projektų sąraš</text:span><text:span text:style-name="T55">ą</text:span><text:span text:style-name="T56"><text:s/></text:span><text:span text:style-name="T57">(pridedama)</text:span><text:span text:style-name="T58">.</text:span><text:span text:style-name="T59"><text:s/></text:span></text:p>
      <text:p text:style-name="P60"/>
      <text:p text:style-name="P61"/>
      <text:p text:style-name="P62"/>
      <text:p text:style-name="P63"><text:span text:style-name="T64">Aplinkos ministras</text:span><text:span text:style-name="T65"><text:tab/>Kęstutis Trečiokas</text:span><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7-14T12:35:00Z</meta:creation-date>
    <dc:date>2016-07-14T12:35:00Z</dc:date>
    <meta:template xlink:href="Normal" xlink:type="simple"/>
    <meta:editing-cycles>1</meta:editing-cycles>
    <meta:editing-duration>PT0S</meta:editing-duration>
    <meta:document-statistic meta:page-count="1" meta:paragraph-count="4" meta:word-count="1472" meta:character-count="2308" meta:row-count="7" meta:non-whitespace-character-count="840"/>
  </office:meta>
</office:document-meta>
</file>