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line-height-at-least="0.1666in"/>
    </style:style>
    <style:style style:name="T3" style:parent-style-name="DefaultParagraphFont" style:family="text">
      <style:text-properties style:font-name-asian="Calibri" style:letter-kerning="true"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name-asian="Calibri" fo:color="#212529" style:letter-kerning="true" style:font-size-complex="12pt" fo:background-color="#FFFFFF"/>
    </style:style>
    <style:style style:name="T28" style:parent-style-name="DefaultParagraphFont" style:family="text">
      <style:text-properties style:font-name-asian="Calibri" fo:color="#212529" style:letter-kerning="true" style:font-size-complex="12pt" fo:background-color="#FFFFFF"/>
    </style:style>
    <style:style style:name="T29" style:parent-style-name="DefaultParagraphFont" style:family="text">
      <style:text-properties style:font-name-asian="Calibri" fo:color="#212529" style:letter-kerning="true" style:font-size-complex="12pt" fo:background-color="#FFFFFF"/>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Calibri" fo:color="#212529" style:letter-kerning="true" style:font-size-complex="12pt" fo:background-color="#FFFFFF"/>
    </style:style>
    <style:style style:name="T32" style:parent-style-name="DefaultParagraphFont" style:family="text">
      <style:text-properties style:font-name-asian="Calibri" fo:color="#212529" style:letter-kerning="true"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Calibri" fo:color="#212529" style:letter-kerning="true" style:font-size-complex="12pt" fo:background-color="#FFFFFF"/>
    </style:style>
    <style:style style:name="T36" style:parent-style-name="DefaultParagraphFont" style:family="text">
      <style:text-properties style:font-name-asian="Calibri" fo:color="#212529" style:letter-kerning="true" style:font-size-complex="12pt" fo:background-color="#FFFFFF"/>
    </style:style>
    <style:style style:name="T37" style:parent-style-name="DefaultParagraphFont" style:family="text">
      <style:text-properties style:font-name-asian="Calibri" fo:color="#212529" style:letter-kerning="true" style:font-size-complex="12pt" fo:background-color="#FFFFFF"/>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fo:color="#212529" style:letter-kerning="true"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line-height="115%">
        <style:tab-stops>
          <style:tab-stop style:type="left" style:position="3.4597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
      <text:p text:style-name="P7">NUTARIMAS</text:p>
      <text:p text:style-name="P8">DĖL LIETUVOS BANKO VALDYBOS 2021 M. SPALIO 25 D. NUTARIMO NR. 03-175 „DĖL FINANSŲ RINKOS PRIEŽIŪROS KOMITETO SUDARYMO IR DARBO REGLAMENTO PATVIRTINIMO“ PAKEITIMO</text:p>
      <text:p text:style-name="P9"/>
      <text:p text:style-name="P10"><text:span text:style-name="T11">202</text:span><text:span text:style-name="T12">4</text:span><text:span text:style-name="T13"><text:s/>m. spalio 31 d. Nr. 03-135</text:span></text:p>
      <text:p text:style-name="P14">Vilnius</text:p>
      <text:p text:style-name="P15"/>
      <text:p text:style-name="P16"/>
      <text:p text:style-name="P17"/>
      <text:p text:style-name="P18"><text:span text:style-name="T19">Lietuvos banko valdyba n u t a r i a:</text:span></text:p>
      <text:p text:style-name="P20"><text:span text:style-name="T21">1</text:span><text:span text:style-name="T22">. Pakeisti Finansų rinkos priežiūros komiteto darbo reglamentą, patvirtintą Lietuvos banko valdybos 2021 m. spalio 25 d. nutarimu Nr. 03-175 „Dėl Finansų rinkos priežiūros komiteto sudarymo ir darbo reglamento patvirtinimo“:</text:span></text:p>
      <text:p text:style-name="P23"><text:span text:style-name="T24">1.1</text:span><text:span text:style-name="T25">. Pakeisti 4 punktą ir jį išdėstyti taip:</text:span></text:p>
      <text:p text:style-name="P26"><text:span text:style-name="T27">„</text:span><text:span text:style-name="T28">4</text:span><text:span text:style-name="T29">. Komitetą sudaro 3 Komiteto nariai: Bankų ir draudimo priežiūros departamento direktorius, Finansų rinkos priežiūros departamento direktorius bei Teisės ir licencijavimo departamento direktorius. Kiekvienam Komiteto nariui skiriamas Bankų ir draudimo priežiūros departamento direktoriaus, Finansų rinkos priežiūros departamento direktoriaus bei Teisės ir licencijavimo departamento direktoriaus pasiūlytas pakaitinis narys, kuris pavaduoja atitinkamą Komiteto narį, jeigu jis laikinai negali eiti pareigų (dėl ligos, atostogų, komandiruočių ar kitų svarbių priežasčių). Komiteto narius ir pakaitinius Komiteto narius skiria ir atšaukia Lietuvos banko valdyba. Iš Komiteto narių Lietuvos banko valdyba skiria Komiteto pirmininką ir jo pavaduotoją. Komiteto pirmininkas ir jo pavaduotojas skiriami vieniems metams ir kiekvienais metais yra rotuojami.“</text:span></text:p>
      <text:p text:style-name="P30"><text:span text:style-name="T31">1.2</text:span><text:span text:style-name="T32">.</text:span><text:span text:style-name="T33"><text:s/>Pakeisti 4 punktą ir jį išdėstyti taip:</text:span></text:p>
      <text:p text:style-name="P34"><text:span text:style-name="T35">„</text:span><text:span text:style-name="T36">4</text:span><text:span text:style-name="T37">. Komitetą sudaro 3 Komiteto nariai: Prudencinės priežiūros departamento direktorius, Finansų rinkos priežiūros departamento direktorius bei Teisės ir licencijavimo departamento direktorius. Kiekvienam Komiteto nariui skiriamas Prudencinės priežiūros departamento direktoriaus, Finansų rinkos priežiūros departamento direktoriaus bei Teisės ir licencijavimo departamento direktoriaus pasiūlytas pakaitinis narys, kuris pavaduoja atitinkamą Komiteto narį, jeigu jis laikinai negali eiti pareigų (dėl ligos, atostogų, komandiruočių ar kitų svarbių priežasčių). Komiteto narius ir pakaitinius Komiteto narius skiria ir atšaukia Lietuvos banko valdyba. Iš Komiteto narių Lietuvos banko valdyba skiria Komiteto pirmininką ir jo pavaduotoją. Komiteto pirmininkas ir jo pavaduotojas skiriami vieniems metams ir kiekvienais metais yra rotuojami.“</text:span></text:p>
      <text:p text:style-name="P38"><text:span text:style-name="T39">1.3</text:span><text:span text:style-name="T40">. Pakeisti 8.1 papunktį ir jį išdėstyti taip:</text:span></text:p>
      <text:p text:style-name="P41"><text:span text:style-name="T42">„</text:span><text:span text:style-name="T43">8.1</text:span><text:span text:style-name="T44">. kiek tai numatyta Lietuvos banko valdybos 2012 m. kovo 15 d. nutarimu Nr. 03-67 „Dėl pavedimo vykdyti tam tikras su finansų rinkos priežiūra susijusias Lietuvos banko valdybos funkcijas“, Lietuvos Respublikos Lietuvos banko įstatymo 42 straipsnio 1 dalyje nurodytiems finansų rinkos dalyviams (toliau – prižiūrimi finansų rinkos dalyviai) ir kitiems asmenims taiko Lietuvos Respublikos įstatymuose ir Europos Sąjungos teisės aktuose nustatytas poveikio priemones, finansų rinką reglamentuojančiuose teisės aktuose nustatytus privalomus nurodymus ir kitas privalomas vykdyti priemones;“.</text:span></text:p>
      <text:p text:style-name="P45"><text:span text:style-name="T46">1.4</text:span><text:span text:style-name="T47">. Pakeisti 8.2 papunktį ir jį išdėstyti taip:</text:span></text:p>
      <text:p text:style-name="P48"><text:span text:style-name="T49">„</text:span><text:span text:style-name="T50">8.2</text:span><text:span text:style-name="T51">. kiek tai numatyta Lietuvos banko valdybos 2012 m. kovo 15 d. nutarimu Nr. 03-67 „Dėl pavedimo vykdyti tam tikras su finansų rinkos priežiūra susijusias Lietuvos banko valdybos funkcijas“, sprendžia dėl finansų rinką reglamentuojančiuose įstatymuose ir Europos Sąjungos teisės aktuose nustatytų licencijų, leidimų, sutikimų, pritarimų, neprieštaravimų, suderinimų išdavimo, jų galiojimo sustabdymo, galiojimo sustabdymo panaikinimo ir atšaukimo (galiojimo panaikinimo), dėl asmenų įrašymo (įtraukimo) į įstatymuose nustatytus viešuosius sąrašus ir išbraukimo iš šių sąrašų;“.</text:span></text:p>
      <text:p text:style-name="P52"><text:span text:style-name="T53">1.5</text:span><text:span text:style-name="T54">. Papildyti 8.6</text:span><text:span text:style-name="T55">1<text:s/></text:span><text:span text:style-name="T56">papunkčiu:</text:span></text:p>
      <text:p text:style-name="P57"><text:span text:style-name="T58">„</text:span><text:span text:style-name="T59">8.6</text:span><text:span text:style-name="T60">1</text:span><text:span text:style-name="T61">. sprendžia klausimus dėl administracinio susitarimo dėl poveikio priemonės taikymo sudarymo proceso pradėjimo ir nutraukimo;“.</text:span></text:p>
      <text:p text:style-name="P62"><text:span text:style-name="T63">1.6</text:span><text:span text:style-name="T64">. Pakeisti 9 punktą ir jį išdėstyti taip:</text:span></text:p>
      <text:p text:style-name="P65"><text:span text:style-name="T66">„</text:span><text:span text:style-name="T67">9</text:span><text:span text:style-name="T68">. Komitetas turi teisę svarstyti bei spręsti ir kitus Komiteto narių pasiūlytus Bankų ir draudimo priežiūros departamento, Finansų rinkos priežiūros departamento bei Teisės ir licencijavimo departamento (toliau – Finansų rinkos priežiūros departamentai) veiksmų koordinavimo ir bendradarbiavimo klausimus.“</text:span></text:p>
      <text:p text:style-name="P69"><text:span text:style-name="T70">1.7</text:span><text:span text:style-name="T71">. Pakeisti 9 punktą ir jį išdėstyti taip:</text:span></text:p>
      <text:p text:style-name="P72"><text:span text:style-name="T73">„</text:span><text:span text:style-name="T74">9</text:span><text:span text:style-name="T75">. Komitetas turi teisę svarstyti bei spręsti ir kitus Komiteto narių pasiūlytus<text:s/></text:span><text:span text:style-name="T76">Prudencinės priežiūros<text:s/></text:span><text:span text:style-name="T77">departamento, Finansų rinkos priežiūros departamento bei Teisės ir licencijavimo departamento (toliau – Finansų rinkos priežiūros departamentai) veiksmų koordinavimo ir bendradarbiavimo klausimus.“</text:span></text:p>
      <text:p text:style-name="P78"><text:span text:style-name="T79">2</text:span><text:span text:style-name="T80">. Nustatyti, kad šio nutarimo 1.2 ir 1.7 papunkčiai įsigalioja 2025 m. sausio 1 d.</text:span></text:p>
      <text:p text:style-name="P81"/>
      <text:p text:style-name="P82"/>
      <text:p text:style-name="P83"/>
      <text:p text:style-name="P84">Valdybos pirmininkas<text:tab/>Gediminas Šimkus</text:p>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4-11-04T16:20:00Z</meta:creation-date>
    <dc:date>2024-11-04T16:20: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4-10-01T15:14:01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6e681fd7-bcd4-4a47-9ed7-a04c0f0ad06a</meta:user-defined>
    <meta:user-defined meta:name="MSIP_Label_e5564178-1ca1-4992-b45e-fdaf9919e704_ContentBits">0</meta:user-defined>
    <meta:user-defined meta:name="ContentTypeId">0x0101004143F6D4D1B8A44FA64351D6670E1C17</meta:user-defined>
    <meta:document-statistic meta:page-count="3" meta:paragraph-count="30" meta:word-count="582" meta:character-count="4610" meta:row-count="112" meta:non-whitespace-character-count="4058"/>
  </office:meta>
</office:document-meta>
</file>