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keep-with-next="always"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keep-with-next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17 M. LIEPOS 24 D. POTVARKIO NR. 139 „DĖL LIETUVOS RESPUBLIKOS VYRIAUSYBĖS NACIONALINIO SAUGUMO KOMISIJOS PERSONALINĖS SUDĖTIES PATVIRTINIMO“<text:s/></text:span><text:span text:style-name="T23">PAKEITIMO</text:span></text:p>
      <text:p text:style-name="P24"/>
      <text:p text:style-name="P25">2020 m. rugsėjo 17 d. Nr. 135</text:p>
      <text:p text:style-name="P26">Vilnius</text:p>
      <text:p text:style-name="P27"/>
      <text:p text:style-name="P28"><text:span text:style-name="T29">Pakeičiu</text:span><text:span text:style-name="T30"><text:s/>Lietuvos Respublikos Ministro Pirmininko 2017 m. liepos 24 d. potvarkį Nr. 139 „Dėl Lietuvos Respublikos Vyriausybės<text:s/></text:span><text:span text:style-name="T31">nacionalinio saugumo komisijos<text:s/></text:span><text:span text:style-name="T32">personalinės sudėties patvirtinimo“ ir jį išdėstau nauja redakcija:</text:span></text:p>
      <text:p text:style-name="P33"/>
      <text:p text:style-name="P34"><text:span text:style-name="T35">„</text:span><text:span text:style-name="T36">LIETUVOS RESPUBLIKOS</text:span></text:p>
      <text:p text:style-name="P37"><text:span text:style-name="T38">MINISTRAS PIRMININKAS</text:span></text:p>
      <text:p text:style-name="P39"/>
      <text:p text:style-name="P40">POTVARKIS</text:p>
      <text:soft-page-break/>
      <text:p text:style-name="P41"><text:span text:style-name="T42">DĖL<text:s/></text:span><text:span text:style-name="T43">NACIONALINIO SAUGUMO KOMISIJOS PERSONALINĖS SUDĖTIES PATVIRTINIMO</text:span></text:p>
      <text:p text:style-name="P44"/>
      <text:p text:style-name="P45"><text:span text:style-name="T46">Vadovaudamasis Lietuvos Respublikos Vyriausybės 2019 m. rugsėjo 11 d. nutarimo Nr. 927 „Dėl Nacionalinio saugumo komisijos sudarymo“ 5.4 papunkčiu,</text:span><text:span text:style-name="T47"><text:s/>tvirtinu<text:s/></text:span><text:span text:style-name="T48">šią Nacionalinio saugumo komisijos (toliau – Komisija) personalinę sudėtį:</text:span></text:p>
      <text:p text:style-name="P49"><text:span text:style-name="T50">1</text:span><text:span text:style-name="T51">. Komisijos nariai:</text:span></text:p>
      <text:p text:style-name="P52"/>
      <text:p text:style-name="P53"><text:span text:style-name="T54">Saulius Skvernelis<text:s/></text:span><text:span text:style-name="T55"><text:tab/>–</text:span><text:span text:style-name="T56"><text:tab/></text:span><text:span text:style-name="T57">Ministras Pirmininkas (Komisijos pirmininkas)</text:span><text:span text:style-name="T58">;</text:span></text:p>
      <text:p text:style-name="P59"/>
      <text:p text:style-name="P60"><text:span text:style-name="T61">Raimundas Karoblis</text:span><text:span text:style-name="T62"><text:tab/>–</text:span><text:span text:style-name="T63"><text:tab/></text:span><text:span text:style-name="T64">krašto apsaugos ministras (Komisijos pirmininko pavaduotojas);</text:span></text:p>
      <text:p text:style-name="P65"/>
      <text:p text:style-name="P66"><text:span text:style-name="T67">Darius Jauniškis</text:span><text:span text:style-name="T68"><text:tab/>–</text:span><text:span text:style-name="T69"><text:tab/>V</text:span><text:span text:style-name="T70">alstybės saugumo departamento direktorius</text:span><text:span text:style-name="T71">;</text:span></text:p>
      <text:p text:style-name="P72"/>
      <text:p text:style-name="P73"><text:span text:style-name="T74">Darius Kuliešius<text:s/></text:span><text:span text:style-name="T75"><text:tab/>–</text:span><text:span text:style-name="T76"><text:tab/></text:span><text:span text:style-name="T77">Respublikos Prezidento vyriausiasis patarėjas;</text:span></text:p>
      <text:p text:style-name="P78"/>
      <text:p text:style-name="P79"><text:span text:style-name="T80">Linas Antanas Linkevičius</text:span><text:span text:style-name="T81"><text:tab/>–</text:span><text:span text:style-name="T82"><text:tab/></text:span><text:span text:style-name="T83">užsienio reikalų ministras;</text:span></text:p>
      <text:p text:style-name="P84"/>
      <text:p text:style-name="P85"><text:span text:style-name="T86">Elegijus Paulavičius</text:span><text:span text:style-name="T87"><text:tab/>–</text:span><text:span text:style-name="T88"><text:tab/></text:span><text:span text:style-name="T89">Antrojo operatyvinių tarnybų departamento prie Krašto apsaugos ministerijos direktorius;</text:span></text:p>
      <text:p text:style-name="P90"/>
      <text:p text:style-name="P91"><text:span text:style-name="T92">Rimantas Sinkevičius</text:span><text:span text:style-name="T93"><text:tab/>–</text:span><text:span text:style-name="T94"><text:tab/>ekonomikos ir inovacijų</text:span><text:span text:style-name="T95"><text:s/>ministras</text:span><text:span text:style-name="T96">;</text:span></text:p>
      <text:p text:style-name="P97"/>
      <text:p text:style-name="P98"><text:span text:style-name="T99">Algirdas Stončaitis<text:s/></text:span><text:span text:style-name="T100"><text:tab/>–</text:span><text:span text:style-name="T101"><text:tab/></text:span><text:span text:style-name="T102">Vyriausybės kancleris;</text:span></text:p>
      <text:p text:style-name="P103"/>
      <text:p text:style-name="P104">Vilius Šapoka<text:s/><text:tab/>–<text:tab/>finansų ministras;<text:s/></text:p>
      <text:p text:style-name="P105"/>
      <text:p text:style-name="P106"><text:span text:style-name="T107">Rita Tamašunienė<text:s/></text:span><text:span text:style-name="T108"><text:tab/>–</text:span><text:span text:style-name="T109"><text:tab/></text:span><text:span text:style-name="T110">vidaus reikalų ministrė</text:span><text:span text:style-name="T111">;</text:span></text:p>
      <text:p text:style-name="P112"/>
      <text:p text:style-name="P113"><text:span text:style-name="T114">Žygimantas Vaičiūnas</text:span><text:span text:style-name="T115"><text:tab/>–</text:span><text:span text:style-name="T116"><text:tab/>energetikos ministras</text:span><text:span text:style-name="T117">.</text:span></text:p>
      <text:p text:style-name="P118"><text:span text:style-name="T119">2</text:span><text:span text:style-name="T120">. Pakaitiniai Komisijos nariai:</text:span></text:p>
      <text:p text:style-name="P121"/>
      <text:soft-page-break/>
      <text:p text:style-name="P122"><text:span text:style-name="T123">Kęstutis Budrys</text:span><text:span text:style-name="T124"><text:tab/>–</text:span><text:span text:style-name="T125"><text:tab/>V</text:span><text:span text:style-name="T126">alstybės saugumo departamento direktoriaus pavaduotojas;</text:span></text:p>
      <text:p text:style-name="P127"/>
      <text:p text:style-name="P128"><text:span text:style-name="T129">Alminas Mačiulis</text:span><text:span text:style-name="T130"><text:tab/>–</text:span><text:span text:style-name="T131"><text:tab/></text:span><text:span text:style-name="T132">Vyriausybės kanclerio pavaduotojas;</text:span></text:p>
      <text:p text:style-name="P133"/>
      <text:p text:style-name="P134"><text:span text:style-name="T135">Česlovas Mulma</text:span><text:span text:style-name="T136"><text:tab/>–</text:span><text:span text:style-name="T137"><text:tab/></text:span><text:span text:style-name="T138">vidaus reikalų viceministras</text:span><text:span text:style-name="T139">;</text:span></text:p>
      <text:p text:style-name="P140"/>
      <text:p text:style-name="P141">Egidijus Purlys<text:tab/>–<text:tab/>energetikos viceministras;</text:p>
      <text:p text:style-name="P142"/>
      <text:p text:style-name="P143"><text:span text:style-name="T144">Ainis Razma</text:span><text:span text:style-name="T145"><text:tab/>–</text:span><text:span text:style-name="T146"><text:tab/></text:span><text:span text:style-name="T147">Respublikos Prezidento patarėjas</text:span><text:span text:style-name="T148">;</text:span></text:p>
      <text:p text:style-name="P149"/>
      <text:p text:style-name="P150">Darius Sadeckas<text:s/><text:tab/>–<text:tab/>finansų viceministras;</text:p>
      <text:p text:style-name="P151"/>
      <text:p text:style-name="P152"><text:span text:style-name="T153">Marius Skuodis<text:s/></text:span><text:span text:style-name="T154"><text:tab/>–</text:span><text:span text:style-name="T155"><text:tab/>ekonomikos ir inovacijų viceministras</text:span><text:span text:style-name="T156">;</text:span></text:p>
      <text:p text:style-name="P157"/>
      <text:p text:style-name="P158"><text:span text:style-name="T159">Darius Skusevičius</text:span><text:span text:style-name="T160"><text:tab/>–</text:span><text:span text:style-name="T161"><text:tab/></text:span><text:span text:style-name="T162">užsienio reikalų viceministras</text:span><text:span text:style-name="T163">;</text:span></text:p>
      <text:p text:style-name="P164"/>
      <text:p text:style-name="P165"><text:span text:style-name="T166">Arūnas Šiukšta</text:span><text:span text:style-name="T167"><text:tab/>–</text:span><text:span text:style-name="T168"><text:tab/></text:span><text:span text:style-name="T169">Antrojo operatyvinių tarnybų departamento prie Krašto apsaugos ministerijos direktoriaus pavaduotojas;</text:span></text:p>
      <text:p text:style-name="P170"/>
      <text:p text:style-name="P171"><text:span text:style-name="T172">Vytautas Umbrasas</text:span><text:span text:style-name="T173"><text:tab/>–</text:span><text:span text:style-name="T174"><text:tab/></text:span><text:span text:style-name="T175">krašto apsaugos viceministras.“</text:span></text:p>
      <text:p text:style-name="P176"/>
      <text:p text:style-name="P177"/>
      <text:p text:style-name="P178"/>
      <text:p text:style-name="P179"><text:span text:style-name="T180">Ministras Pirmininkas</text:span><text:span text:style-name="T18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1T17:21:00Z</meta:creation-date>
    <dc:date>2023-02-01T17:2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84" meta:character-count="2289" meta:row-count="57" meta:non-whitespace-character-count="2017"/>
  </office:meta>
</office:document-meta>
</file>