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0694in" fo:text-indent="0.375in">
        <style:tab-stops>
          <style:tab-stop style:type="left" style:position="3.8437in"/>
        </style:tab-stops>
      </style:paragraph-properties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-0.4375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4" style:parent-style-name="Normal" style:family="paragraph">
      <style:paragraph-properties fo:widows="0" fo:orphans="0" fo:text-align="justify">
        <style:tab-stops>
          <style:tab-stop style:type="left" style:position="0.1243in"/>
        </style:tab-stops>
      </style:paragraph-properties>
      <style:text-properties style:font-name-asian="Lucida Sans Unicode" fo:color="#000000" style:font-size-complex="12pt" fo:background-color="#FFFF00" style:language-asian="ar" style:country-asian="SA" fo:hyphenate="false"/>
    </style:style>
    <style:style style:name="P15" style:parent-style-name="Normal" style:family="paragraph">
      <style:paragraph-properties fo:widows="0" fo:orphans="0" fo:text-align="justify">
        <style:tab-stops>
          <style:tab-stop style:type="left" style:position="0.1243in"/>
        </style:tab-stops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21" style:parent-style-name="Normal" style:family="paragraph">
      <style:paragraph-properties fo:widows="0" fo:orphans="0" fo:text-align="justify" fo:margin-right="-0.0104in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29" style:parent-style-name="Normal" style:family="paragraph">
      <style:paragraph-properties fo:widows="0" fo:orphans="0" fo:text-align="justify" fo:margin-right="-0.0104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35" style:parent-style-name="Normal" style:family="paragraph">
      <style:paragraph-properties fo:widows="0" fo:orphans="0" fo:text-align="justify" fo:margin-right="-0.0104in" fo:text-indent="0.5in"/>
      <style:text-properties fo:hyphenate="false"/>
    </style:style>
    <style:style style:name="T3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41" style:parent-style-name="Normal" style:family="paragraph">
      <style:paragraph-properties fo:widows="0" fo:orphans="0">
        <style:tab-stops>
          <style:tab-stop style:type="right" style:position="6.708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708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708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708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4375in" svg:height="0.541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MIESTO SAVIVALDYBĖS ADMINISTRACIJOS</text:p>
      <text:p text:style-name="P6">DIREKTORIUS</text:p>
      <text:p text:style-name="P7"/>
      <text:p text:style-name="P8">ĮSAKYMAS</text:p>
      <text:p text:style-name="P9">DĖL TEISĖS ĮRENGTI REKLAMINĮ INŽINERINĮ ĮRENGINĮ IR JĮ EKSPLOATUOTI REKLAMOS VIETOSE</text:p>
      <text:p text:style-name="P10"/>
      <text:p text:style-name="P11">2017 m. rugpjūčio<text:s/>9<text:s/>d. Nr. A-1112</text:p>
      <text:p text:style-name="P12"><text:span text:style-name="T13">Šiauliai</text:span></text:p>
      <text:p text:style-name="P14"/>
      <text:p text:style-name="P15"/>
      <text:p text:style-name="P16"><text:span text:style-name="T17">Vadovaudamasis Lietuvos Respublikos vietos savivaldos<text:s/></text:span><text:span text:style-name="T18">įstatymo 29 straipsnio 8 dalies <text:s text:c="14"/>2 punktu, Lietuvos Respublikos teisėkūros pagrindų įstatymo 19 straipsniu ir įgyvendindamas Šiaulių miesto išorinės vaizdinės reklamos specialiojo plano sprendinių įgyvendinimo programos, patvirtintos Šiaulių m</text:span><text:span text:style-name="T19">iesto savivaldybės tarybos 2015 m. spalio 29 d. sprendimu Nr. T-304 „Dėl Šiaulių miesto išorinės vaizdinės reklamos specialiojo plano sprendinių įgyvendinimo programos patvirtinimo“, 10.2 papunktį bei atsižvelgdamas į Andriaus Piguliavičiaus 2017 m. biržel</text:span><text:span text:style-name="T20">io 20 d. prašymą, registruotą Šiaulių miesto savivaldybės administracijos 2017-06-20, registracijos Nr. <text:s text:c="10"/>GP-536:</text:span></text:p>
      <text:p text:style-name="P21"><text:span text:style-name="T22">1</text:span><text:span text:style-name="T23">. N u s t a t a u, kad prašymo suteikti teisę įrengti reklaminį inžinerinį įrenginį ir jį eksploatuoti reklamos vietoje Nr. 510<text:s/></text:span><text:span text:style-name="T24">(šalia sklypo Varpo g. 29, koordinatės x – 6200167,32</text:span><text:span text:style-name="T25">; <text:s text:c="16"/>y –</text:span><text:span text:style-name="T26"><text:s/>457274,13)</text:span><text:span text:style-name="T27"><text:s/>pateikimo terminas yra nuo šio įsakymo įsigaliojimo datos iki 2017 m. rugpjūčio <text:s text:c="7"/>22 d. (pagal Šiaulių miesto savivaldybės administracijos direktoriaus 2015 m. gruod</text:span><text:span text:style-name="T28">žio 31 d. įsakymu Nr. A-1696 patvirtintą prašymo formą).</text:span></text:p>
      <text:p text:style-name="P29"><text:span text:style-name="T30">2</text:span><text:span text:style-name="T31">. N u r o d a u <text:s/>Šiaulių miesto savivaldybės administracijos Bendrųjų reikalų skyriui ne vėliau kaip kitą darbo dieną po pasirašyto įsakymo įregistravimo šį įsakymą<text:s/></text:span><text:span text:style-name="T32">pa</text:span><text:span text:style-name="T33">skelbti Teisės aktų<text:s/></text:span><text:span text:style-name="T34">registre ir Šiaulių miesto savivaldybės interneto svetainėje.</text:span></text:p>
      <text:p text:style-name="P35"><text:span text:style-name="T36">3</text:span><text:span text:style-name="T37">. N u s t a t a u, kad<text:s/></text:span><text:span text:style-name="T38">šis įsakymas ne vėliau kaip per vieną mėnesį nuo jo įteikimo dienos gali būti skundžiamas paduodant skundą Šiaulių apygardos administraciniam teismui adresu Dvaro g.<text:s/></text:span><text:span text:style-name="T39">80, LT-76298 Šiauliai</text:span><text:span text:style-name="T40">.</text:span></text:p>
      <text:p text:style-name="P41"/>
      <text:p text:style-name="P42"/>
      <text:p text:style-name="P43"/>
      <text:p text:style-name="P44"><text:span text:style-name="T45">Administracijos direktorius</text:span><text:span text:style-name="T46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lonksnis</meta:initial-creator>
    <dc:creator>adlibuser</dc:creator>
    <meta:creation-date>2017-08-10T12:13:00Z</meta:creation-date>
    <dc:date>2017-08-10T12:13:00Z</dc:date>
    <meta:print-date>2016-11-21T15:10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68" meta:character-count="1825" meta:row-count="93" meta:non-whitespace-character-count="1592"/>
  </office:meta>
</office:document-meta>
</file>