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1 „</text:span><text:span text:style-name="T8">DĖL ŠIAULIŲ MIESTO SAVIVALDYBĖS 2022–2024 METŲ STRATEGINIO VEIKLOS PLANO PATVIRTINIMO</text:span><text:span text:style-name="T9">“ PAKEITIMO</text:span></text:p>
      <text:p text:style-name="P10"/>
      <text:p text:style-name="P11">2022 m. lapkričio 3 d. Nr. T-379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2</text:span><text:span text:style-name="T22">–</text:span><text:span text:style-name="T23">2024 metų strateginio veiklos plano, patvirtinto Šiaulių miesto savivaldybės tarybos 2022 m. vasario 3 d. sprendimo Nr. T-1 „Dėl Šiaulių miesto savivaldybės<text:s/></text:span><text:span text:style-name="T24">2022</text:span><text:span text:style-name="T25">–</text:span><text:span text:style-name="T26">2024 metų<text:s/></text:span><text:span text:style-name="T27">strateginio veiklos plano patvirtinimo“ 1 punktu, 3 priedą ir jį išdėstyti nauja redakcija (pridedama).</text:span></text:p>
      <text:p text:style-name="P28"/>
      <text:p text:style-name="P29"/>
      <text:p text:style-name="P30"/>
      <text:p text:style-name="P31">Savivaldybės meras<text:tab/><text:tab/><text:tab/><text:tab/><text:tab/><text:tab/><text:tab/><text:tab/><text:tab/>Artūras Viso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50:00Z</meta:creation-date>
    <dc:date>2023-02-02T12:5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781" meta:row-count="29" meta:non-whitespace-character-count="675"/>
  </office:meta>
</office:document-meta>
</file>