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KRIMINALINĖS ŽVALGYBOS PARLAMENTINĖS KONTROLĖS KOMISIJOS SUDARYMO</text:p>
      <text:p text:style-name="P21"/>
      <text:p text:style-name="P22">2015 m. balandžio 23 d. Nr. XII-1659</text:p>
      <text:p text:style-name="P23">Vilnius</text:p>
      <text:p text:style-name="P24"/>
      <text:p text:style-name="P25"/>
      <text:p text:style-name="P26"/>
      <text:p text:style-name="P27"><text:span text:style-name="T28">Lietuvos Respublikos Seimas, vadovaudamasis Lietuvos Respublikos Seimo statuto 80</text:span><text:span text:style-name="T29">1</text:span><text:span text:style-name="T30"> straipsniu ir Lietuvos Respublikos kriminalinės žvalgybos įstatymo 24 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šios sudėties Lietuvos Respublikos Seimo Kriminalinės žvalgybos<text:s/></text:span><text:span text:style-name="T37">parlamentinės</text:span><text:span text:style-name="T38"><text:s/></text:span><text:span text:style-name="T39">kontrolės komisiją:</text:span></text:p>
      <text:p text:style-name="P40"><text:span text:style-name="T41">1</text:span><text:span text:style-name="T42">) Dainius KREIVYS;</text:span></text:p>
      <text:p text:style-name="P43"><text:span text:style-name="T44">2</text:span><text:span text:style-name="T45">) Dalia KUODYTĖ;</text:span></text:p>
      <text:p text:style-name="P46"><text:span text:style-name="T47">3</text:span><text:span text:style-name="T48">) Michal MACKEVIČ;</text:span></text:p>
      <text:p text:style-name="P49"><text:span text:style-name="T50">4</text:span><text:span text:style-name="T51">) Arvydas MOCKUS;</text:span></text:p>
      <text:p text:style-name="P52"><text:span text:style-name="T53">5</text:span><text:span text:style-name="T54">) Darius PETROŠIUS;</text:span></text:p>
      <text:p text:style-name="P55"><text:span text:style-name="T56">6</text:span><text:span text:style-name="T57">) Povilas URBŠYS</text:span><text:span text:style-name="T58">;</text:span></text:p>
      <text:p text:style-name="P59"><text:span text:style-name="T60">7</text:span><text:span text:style-name="T61">) Remigijus ŽEMAITAITIS.</text:span></text:p>
      <text:p text:style-name="P62"/>
      <text:p text:style-name="P63"><text:span text:style-name="T64">2</text:span><text:span text:style-name="T65"><text:s/>straipsnis.</text:span></text:p>
      <text:p text:style-name="P66"><text:span text:style-name="T67">Pripažinti netekusiu galios Lietuvos Respublikos Seimo 2012 m. lapkričio 27 d. nutarimą Nr. XII-21 „Dėl Lietuvos Respublikos Seimo Operatyvinės veiklos parlamentinės kontrolės komisijos sudarymo“.<text:s/></text:span></text:p>
      <text:p text:style-name="P68"/>
      <text:p text:style-name="P69"/>
      <text:p text:style-name="P70"/>
      <text:p text:style-name="P71">Seimo Pirmininkė<text:span text:style-name="T72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8T06:17:00Z</meta:creation-date>
    <dc:date>2015-04-28T06:1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18" meta:character-count="915" meta:row-count="74" meta:non-whitespace-character-count="818"/>
  </office:meta>
</office:document-meta>
</file>