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indent="0.0416in"/>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9076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66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08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08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08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08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1"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8">UKMERGĖS RAJONO SAVIVALDYBĖS ADMINISTRACIJOS <text:s/></text:p>
      <text:p text:style-name="P19">DIREKTORIUS</text:p>
      <text:p text:style-name="P20"/>
      <text:p text:style-name="P21">ĮSAKYMAS</text:p>
      <text:p text:style-name="P22">DĖL SAVIVALDYBĖS VIETINĖS RINKLIAVOS UŽ KOMUNALINIŲ ATLIEKŲ SURINKIMĄ IŠ ATLIEKŲ TURĖTOJŲ IR ATLIEKŲ TVARKYMĄ ADMINISTRAVIMO TVARKOS APRAŠO PAKEITIMO<text:s/></text:p>
      <text:p text:style-name="P23"/>
      <text:p text:style-name="P24">2015 m. balandžio 1 d. <text:s/>Nr. 13-396</text:p>
      <text:p text:style-name="P25">Ukmergė</text:p>
      <text:p text:style-name="P26"/>
      <text:p text:style-name="P27"/>
      <text:p text:style-name="P28"><text:span text:style-name="T29">Vadovaudamasis Lietuvos Respublikos vietos savivaldos įstatymo 18 straipsnio 1 dalimi,</text:span></text:p>
      <text:p text:style-name="P30"><text:span text:style-name="T31">k e i č <text:s/>i u <text:s/>Ukmergės rajono savivaldybės administracijos direktoriaus 2014 m. spalio 31 d. įsakymu Nr.13-1608 „Dėl Ukmergės rajono savivaldybės vietinės rinkliavos už komunalinių atliekų surinkimą iš atliekų turėtojų ir atliekų tvarkymą administravimo tvarkos aprašo patvirtinimo“ patvirtintą Vietinės rinkliavos už komunalinių atliekų surinkimą iš atliekų turėtojų ir atliekų tvarkymą administravimo tvarkos aprašą ir <text:s/>Aprašo 14 punktą išdėstau taip:</text:span></text:p>
      <text:p text:style-name="P32"><text:span text:style-name="T33">„</text:span><text:span text:style-name="T34">14</text:span><text:span text:style-name="T35">. Metiniai rinkliavos dydžiai nustatomi Nuostatuose. Rinkliavos apskaitos laikotarpis yra vienas mėnuo. Mokestinis pranešimas mokėtojui už mokestinius metus formuojamas iš apskaičiuotų pagal kiekvieną asmenį ir kiekvieną objektą mėnesinių sumų:<text:s/></text:span></text:p>
      <text:p text:style-name="P36"><text:span text:style-name="T37">14.1</text:span><text:span text:style-name="T38">. Mokėtojui (asmeniui), mokestinius metus gyvenančiam ir valdančiam gyvenamosios arba kitos paskirties nekilnojamąjį turtą, vietinė rinkliava <text:s/>apskaičiuojama pagal metinius rinkliavos dydžius,</text:span></text:p>
      <text:p text:style-name="P39"><text:span text:style-name="T40">14.2</text:span><text:span text:style-name="T41">. Mokėtojui (asmeniui), nepilnus mokestinius metus gyvenančiam ar valdančiam nekilnojamąjį turtą, vietinė rinkliava apskaičiuojama įvertinant gyvenamąjį arba turto naudojimo laikotarpį (mėnesių skaičių) per metus, pagal mėnesinius rinkliavos dydžius, kurie apskaičiuojami:<text:s/></text:span></text:p>
      <text:p text:style-name="P42"><text:span text:style-name="T43">14.2.1</text:span><text:span text:style-name="T44">. gyventojui – metinis rinkliavos dydis dalinamas iš 12 mėnesių, dviejų skaitmenų po kablelio tikslumu (pvz.: mėnesinis rinkliavos dydis vienam gyventojui lygus 16,00 Eur / 12 = 1.33 Eur);</text:span></text:p>
      <text:p text:style-name="P45"><text:span text:style-name="T46">14.2.2</text:span><text:span text:style-name="T47">. plotui – apmokestinamų patalpų bendrojo ploto ir metinio rinkliavos dydžio sandauga dalinama iš 12 mėnesių, dviejų skaitmenų po kablelio tikslumu (pvz.: mėnesinis rinkliavos dydis gyvenamosios paskirtis nekilnojamojo turto 100 kv.m lygus 100,00 kv.m x 0,10 Eur / 12 = 0.83 Eur)“.</text:span></text:p>
      <text:p text:style-name="P48"/>
      <text:p text:style-name="P49"/>
      <text:p text:style-name="P50"/>
      <text:p text:style-name="P51"><text:span text:style-name="T52">Administracijos direktorius</text:span><text:span text:style-name="T53"><text:tab/>Stasys Jac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size-complex="12pt"/>
    </style:style>
    <style:style style:name="TableColumn6" style:family="table-column">
      <style:table-column-properties style:column-width="3.4215in" style:use-optimal-column-width="false"/>
    </style:style>
    <style:style style:name="TableColumn7" style:family="table-column">
      <style:table-column-properties style:column-width="3.4215in" style:use-optimal-column-width="false"/>
    </style:style>
    <style:style style:name="Table5" style:family="table">
      <style:table-properties style:width="6.843in" fo:margin-left="0in" table:align="left"/>
    </style:style>
    <style:style style:name="TableRow8" style:family="table-row">
      <style:table-row-properties style:use-optimal-row-height="false"/>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
        <text:p text:style-name="P13"/>
      </style:header>
      <style:footer>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 User</dc:creator>
    <meta:creation-date>2016-01-26T13:19:00Z</meta:creation-date>
    <dc:date>2016-01-26T13:19:00Z</dc:date>
    <meta:print-date>2015-03-31T13:38:00Z</meta:print-date>
    <meta:template xlink:href="Normal" xlink:type="simple"/>
    <meta:editing-cycles>2</meta:editing-cycles>
    <meta:editing-duration>PT0S</meta:editing-duration>
    <meta:document-statistic meta:page-count="1" meta:paragraph-count="16" meta:word-count="261" meta:character-count="2077" meta:row-count="63" meta:non-whitespace-character-count="1832"/>
  </office:meta>
</office:document-meta>
</file>