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fo:language="en" fo:country="GB" style:language-asian="ko" style:country-asian="KR"/>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563C1"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3.5in" fo:text-indent="0.5in" style:page-number="1">
        <style:tab-stops/>
      </style:paragraph-properties>
      <style:text-properties fo:color="#000000" style:font-size-complex="12pt"/>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margin-left="3.5076in" fo:text-indent="0.4923in">
        <style:tab-stops/>
      </style:paragraph-properties>
      <style:text-properties style:font-size-complex="12pt"/>
    </style:style>
    <style:style style:name="P42" style:parent-style-name="Normal" style:family="paragraph">
      <style:paragraph-properties fo:margin-left="3.5076in" fo:text-indent="0.492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P99" style:parent-style-name="Normal" style:family="paragraph">
      <style:paragraph-properties fo:text-align="center">
        <style:tab-stops>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5909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5%" fo:text-indent="0.5118in">
        <style:tab-stops>
          <style:tab-stop style:type="left" style:position="0.5909in"/>
          <style:tab-stop style:type="left" style:position="0.6895in"/>
        </style:tab-stops>
      </style:paragraph-properties>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2.6069in"/>
        </style:tab-stops>
      </style:paragraph-properties>
    </style:style>
    <style:style style:name="P182" style:parent-style-name="Normal" style:family="paragraph">
      <style:paragraph-properties fo:text-align="center">
        <style:tab-stops>
          <style:tab-stop style:type="left" style:position="2.6069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center">
        <style:tab-stops>
          <style:tab-stop style:type="left" style:position="2.6069in"/>
        </style:tab-stops>
      </style:paragraph-properties>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center" fo:line-height="115%">
        <style:tab-stops>
          <style:tab-stop style:type="left" style:position="2.6069in"/>
        </style:tab-stops>
      </style:paragraph-properties>
      <style:text-properties style:font-name-asian="Calibri"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70C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FF0000"/>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line-height="115%"/>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ext-properties fo:font-weight="bold" style:font-weight-asian="bold"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15%"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P676" style:parent-style-name="Normal" style:family="paragraph">
      <style:paragraph-properties fo:text-align="center" fo:background-color="#FFFFFF"/>
    </style:style>
    <style:style style:name="P677" style:parent-style-name="Normal" style:family="paragraph">
      <style:paragraph-properties fo:margin-left="3.6423in" fo:background-color="#FFFFFF">
        <style:tab-stops/>
      </style:paragraph-properties>
    </style:style>
    <style:style style:name="P678" style:parent-style-name="Normal" style:master-page-name="MPF2" style:family="paragraph">
      <style:paragraph-properties fo:break-before="page" fo:margin-left="3.6423in" fo:background-color="#FFFFFF" style:page-number="1">
        <style:tab-stops/>
      </style:paragraph-properties>
      <style:text-properties fo:color="#212529" style:font-size-complex="12pt" style:language-asian="lt" style:country-asian="LT"/>
    </style:style>
    <style:style style:name="P684" style:parent-style-name="Normal" style:family="paragraph">
      <style:paragraph-properties fo:margin-left="3.6423in" fo:background-color="#FFFFFF">
        <style:tab-stops/>
      </style:paragraph-properties>
      <style:text-properties fo:color="#212529" style:font-size-complex="12pt" style:language-asian="lt" style:country-asian="LT"/>
    </style:style>
    <style:style style:name="P685" style:parent-style-name="Normal" style:family="paragraph">
      <style:paragraph-properties fo:margin-left="3.6423in" fo:background-color="#FFFFFF">
        <style:tab-stops/>
      </style:paragraph-properties>
      <style:text-properties fo:color="#212529" style:font-size-complex="12pt" style:language-asian="lt" style:country-asian="LT"/>
    </style:style>
    <style:style style:name="P686" style:parent-style-name="Normal" style:family="paragraph">
      <style:paragraph-properties style:line-height-at-least="0.1916in" fo:text-indent="0.043in" fo:background-color="#FFFFFF"/>
      <style:text-properties fo:color="#212529" style:font-size-complex="12pt" style:language-asian="lt" style:country-asian="LT"/>
    </style:style>
    <style:style style:name="P687" style:parent-style-name="Normal" style:family="paragraph">
      <style:paragraph-properties fo:text-align="center" style:line-height-at-least="0.1916in" fo:background-color="#FFFFFF"/>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line-height-at-least="0.1916in" fo:background-color="#FFFFFF"/>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92"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93" style:parent-style-name="Normal" style:family="paragraph">
      <style:paragraph-properties fo:text-align="center" style:line-height-at-least="0.1916in"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96"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97" style:parent-style-name="Normal" style:family="paragraph">
      <style:paragraph-properties fo:text-align="center" style:line-height-at-least="0.1916in" fo:background-color="#FFFFFF"/>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center" style:line-height-at-least="0.1916in" fo:background-color="#FFFFFF"/>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P70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02"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03" style:parent-style-name="Normal" style:family="paragraph">
      <style:paragraph-properties fo:text-align="center" style:line-height-at-least="0.1916in" fo:background-color="#FFFFFF"/>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06" style:parent-style-name="Normal" style:family="paragraph">
      <style:paragraph-properties fo:text-align="center" style:line-height-at-least="0.1916in" fo:background-color="#FFFFFF"/>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line-height-at-least="0.1916in" fo:background-color="#FFFFFF"/>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P710"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11" style:parent-style-name="Normal" style:family="paragraph">
      <style:paragraph-properties fo:text-align="center" style:line-height-at-least="0.1916in" fo:background-color="#FFFFFF"/>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line-height-at-least="0.1916in" fo:background-color="#FFFFFF"/>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16" style:parent-style-name="Normal" style:family="paragraph">
      <style:paragraph-properties fo:text-align="center" style:line-height-at-least="0.1916in" fo:background-color="#FFFFFF"/>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line-height-at-least="0.1916in" fo:background-color="#FFFFFF"/>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P720" style:parent-style-name="Normal" style:family="paragraph">
      <style:paragraph-properties fo:text-align="center" style:line-height-at-least="0.1916in" fo:text-indent="0.0861in" fo:background-color="#FFFFFF"/>
      <style:text-properties fo:color="#212529" style:font-size-complex="12pt" style:language-asian="lt" style:country-asian="LT"/>
    </style:style>
    <style:style style:name="P72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22" style:parent-style-name="Normal" style:family="paragraph">
      <style:paragraph-properties fo:text-align="justify" fo:background-color="#FFFFFF"/>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line-height-at-least="0.1916in" fo:background-color="#FFFFFF"/>
      <style:text-properties fo:color="#212529" style:font-size-complex="12pt" style:language-asian="lt" style:country-asian="LT"/>
    </style:style>
    <style:style style:name="P72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726" style:parent-style-name="Normal" style:family="paragraph">
      <style:paragraph-properties style:line-height-at-least="0.1916in" fo:text-indent="0.043in" fo:background-color="#FFFFFF"/>
      <style:text-properties fo:color="#000000" style:font-size-complex="12pt" style:language-asian="lt" style:country-asian="LT"/>
    </style:style>
    <style:style style:name="P727" style:parent-style-name="Normal" style:family="paragraph">
      <style:paragraph-properties style:line-height-at-least="0.1916in" fo:text-indent="3.6166in" fo:background-color="#FFFFFF"/>
    </style:style>
    <style:style style:name="T728" style:parent-style-name="DefaultParagraphFont" style:family="text">
      <style:text-properties fo:font-style="italic" style:font-style-asian="italic" fo:color="#000000" style:font-size-complex="12pt" style:language-asian="lt" style:country-asian="LT"/>
    </style:style>
    <style:style style:name="P729" style:parent-style-name="Normal" style:family="paragraph">
      <style:paragraph-properties fo:text-align="justify" fo:margin-left="0.75in" fo:text-indent="-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 MERAS</text:p>
      <text:p text:style-name="P11"/>
      <text:p text:style-name="P12">POTVARKIS</text:p>
      <text:p text:style-name="P13">DĖL SOCIALINIŲ PASLAUGŲ POREIKIO NUSTATYMO IR SKYRIMO PLUNGĖS RAJONO SAVIVALDYBĖJE TVARKOS APRAŠO</text:p>
      <text:p text:style-name="P14">PATVIRTINIMO</text:p>
      <text:p text:style-name="P15"/>
      <text:p text:style-name="P16"><text:span text:style-name="T17">2024 m. balandžio 17 d. Nr. PE-164</text:span></text:p>
      <text:p text:style-name="P18">Plungė</text:p>
      <text:p text:style-name="P19"/>
      <text:p text:style-name="P20"><text:span text:style-name="T21">Vadovaudamasis Lietuvos Respublikos vietos savivaldos įstatymo 25 straipsnio 5 dalimi, Lietuvos Respublikos socialinių paslaugų įstatymo 16 straipsnio 6 dalimi, 17 straipsniu, A</text:span><text:span text:style-name="T22">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3"><text:span text:style-name="T24">t v i r t i n u  </text:span><text:span text:style-name="T25">Socialinių paslaugų poreikio nustatymo ir skyrimo Plungės rajono savivaldybėje tvarkos aprašą (pridedama).</text:span></text:p>
      <text:soft-page-break/>
      <text:p text:style-name="P26"><text:span text:style-name="T27">Šis potvarkis skelbiamas Teisės aktų registre ir Plungės rajono savivaldybės interneto svetainėje<text:s/></text:span><text:span text:style-name="T28">www.plunge.lt</text:span><text:span text:style-name="T29">.</text:span></text:p>
      <text:p text:style-name="P30"/>
      <text:p text:style-name="P31"/>
      <text:p text:style-name="P32">Savivaldybės meras<text:s/><text:tab/>Audrius Klišonis<text:s/></text:p>
      <text:p text:style-name="P33"/>
      <text:soft-page-break/>
      <text:p text:style-name="P34">PATVIRTINTA</text:p>
      <text:p text:style-name="P40">Plungės rajono savivaldybės mero</text:p>
      <text:p text:style-name="P41">2024 m. balandžio <text:s/>17 d.<text:s/></text:p>
      <text:p text:style-name="P42">potvarkiu Nr. PE-164</text:p>
      <text:p text:style-name="P43"/>
      <text:p text:style-name="P44"><text:span text:style-name="T45">SOCIALINI</text:span><text:span text:style-name="T46">Ų<text:s/></text:span><text:span text:style-name="T47">PASLAUG</text:span><text:span text:style-name="T48">Ų<text:s/></text:span><text:span text:style-name="T49">POREIKIO NUSTATYMO IR SKYRIMO PLUNGĖS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ocialinių paslaugų poreikio nustatymo ir skyrimo Plungės rajono savivaldybėje tvarkos aprašas (toliau – Aprašas) reglamentuoja asmens (šeimos) socialinių paslaugų poreikį nustatančius subjektus,</text:span><text:span text:style-name="T60"><text:s/></text:span><text:span text:style-name="T61">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2"><text:span text:style-name="T63">2</text:span><text:span text:style-name="T64">. Šio Aprašo nuostatos taikomos nustatant asmens (šeimos) socialinių paslaugų poreikį, priimant sprendimą dėl socialinių paslaugų skyrimo (neskyrimo), jų teikimo sustabdymo, nutraukimo bei siuntimo į Globos namus asmenims, deklaravusiems gyvenamąją vietą Plungės rajono savivaldybėje ir pageidaujantiems gauti socialines paslaugas, kurių teikimas finansuojamas iš Plungės rajono savivaldybės (toliau – Savivaldybė) biudžeto ar Savivaldybės biudžetui skiriamų Lietuvos Respublikos valstybės biudžeto specialiųjų tikslinių dotacijų socialinėms paslaugoms organizuoti lėšų.</text:span></text:p>
      <text:p text:style-name="P65"><text:span text:style-name="T66">3</text:span><text:span text:style-name="T67">.</text:span><text:span text:style-name="T68"><text:s/></text:span><text:span text:style-name="T69">Šis Aprašas netaikomas:</text:span></text:p>
      <text:p text:style-name="P70"><text:span text:style-name="T71">3.1</text:span><text:span text:style-name="T72">. laikinai apgyvendinant vaiką, paimtą iš nesaugios aplinkos, iki jam teisės aktų nustatyta tvarka bus nustatyta laikinoji ar nuolatinė globa (rūpyba) (organizuojama vadovaujantis Lietuvos Respublikos vaiko teisių apsaugos pagrindų įstatymu);</text:span></text:p>
      <text:p text:style-name="P73"><text:span text:style-name="T74">3.2</text:span><text:span text:style-name="T75">. nustatant vaiko globą (rūpybą) globos centre;</text:span></text:p>
      <text:p text:style-name="P76"><text:span text:style-name="T77">3.3</text:span><text:span text:style-name="T7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9"><text:span text:style-name="T80">3.4</text:span><text:span text:style-name="T81">. organizuojant socialines paslaugas, kurias apmoka pats asmuo (paslaugos organizuojamos ir teikiamos socialinių paslaugų gavėjo ir teikėjo susitarimu);</text:span></text:p>
      <text:p text:style-name="P82"><text:span text:style-name="T83">3.5</text:span><text:span text:style-name="T84">.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85"><text:span text:style-name="T86">4</text:span><text:span text:style-name="T87">. Apraše vartojamos sąvokos atitinka Lietuvos Respublikos socialinių paslaugų įstatyme (toliau – Socialinių paslaugų įstatymas), Lietuvos Respublikos vaiko teisių apsaugos pagrindų įstatyme (toliau – Vaiko teisių pagrindų įstatymas), Socialinių paslaugų kataloge, patvirtintame Lietuvos Respublikos socialinės apsaugos ir darbo ministro 2006 m. balandžio 5 d. įsakymu Nr. A1-93 „Dėl Socialinių paslaugų katalogo patvirtinimo“, ir kituose teisės aktuose apibrėžtas sąvokas.</text:span></text:p>
      <text:p text:style-name="P88"><text:span text:style-name="T89">5</text:span><text:span text:style-name="T90">. Asmens (šeimos) socialinių paslaugų poreikis nustatomas vadovaujantis<text:s/></text:span><text:span text:style-name="T91">Socialinių paslaugų įstatymo 16 straipsnio nuostatomis,<text:s/></text:span><text:span text:style-name="T92">šiuo Aprašu, Asmens (šeimos) socialinių paslaugų poreikio nustatymo ir skyrimo tvarkos aprašu (toliau – Tvarka) ir Senyvo amžiaus asmens bei suaugusio asmens su negalia socialinės globos poreikio nustatymo metodika,</text:span><text:span text:style-name="T93"><text:s/></text:span><text:span text:style-name="T94">patvirtintais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Socialinės globos poreikis vaikui su negalia nustatomas vadovaujantis Socialinės globos poreikio vaikui su negalia nustatymo metodika, patvirtinta Lietuvos Respublikos socialinės apsaugos ir darbo ministro 2006 m. rugsėjo 9 d. įsakymu Nr. A1-255 „Dėl Socialinės globos poreikio vaikui su negalia nustatymo metodikos patvirtinimo“.</text:span></text:p>
      <text:p text:style-name="P95"><text:span text:style-name="T96">6</text:span><text:span text:style-name="T97">.</text:span><text:span text:style-name="T98"><text:s/></text:span>Socialinių paslaugų teikimas gali būti reglamentuotas ir kitais teisės aktais, patvirtintais Savivaldybės mero.</text:p>
      <text:p text:style-name="Normal"/>
      <text:p text:style-name="P99"><text:span text:style-name="T100">II</text:span><text:span text:style-name="T101"><text:s/>SKYRIUS</text:span></text:p>
      <text:p text:style-name="P102"><text:span text:style-name="T103">KREIPIMOSI DĖL SOCIALINIŲ PASLAUGŲ SKYRIMO ASMENIUI (ŠEIMAI) TVARKA</text:span></text:p>
      <text:p text:style-name="P104"/>
      <text:p text:style-name="P105"><text:span text:style-name="T106">7</text:span><text:span text:style-name="T107">. Dėl socialinių paslaugų, kurias finansuoja Savivaldybė<text:s/></text:span><text:span text:style-name="T108">iš savo biudžeto lėšų ar iš valstybės biudžeto dotacijų savivaldybių biudžetams</text:span><text:span text:style-name="T109">, skyrimo raštišku prašymu tiesiogiai, paštu ar elektroniniu būdu, jeigu valstybės elektroninės valdžios sistemoje teikiama tokios rūšies elektroninė paslauga,<text:s/></text:span><text:span text:style-name="T110">į Savivaldybės administracijos seniūniją pagal gyvenamąją vietą (toliau – seniūnija), o Plungės miesto gyventojai – į Plungės rajono savivaldybės administracijos Socialinės paramos skyrių (toliau – Socialinės paramos skyrius)</text:span><text:span text:style-name="T111">, atskirais atvejais, kai derinamas ir socialinių paslaugų poreikio nustatymas ir (ar) paslaugos teikimas iš anksto, – į socialinių paslaugų įstaigą gali kreiptis:</text:span></text:p>
      <text:p text:style-name="P112"><text:span text:style-name="T113">7.1</text:span><text:span text:style-name="T114">. asmuo (vienas iš suaugusių šeimos narių) ar jo globėjas, rūpintojas;</text:span></text:p>
      <text:p text:style-name="P115"><text:span text:style-name="T116">7.2</text:span><text:span text:style-name="T117">. bendruomenės nariai ar kiti suinteresuoti asmenys, veikiantys asmens (šeimos) ar visuomenės socialinio saugumo interesais.</text:span></text:p>
      <text:p text:style-name="P118"><text:span text:style-name="T119">8</text:span><text:span text:style-name="T120">.</text:span><text:span text:style-name="T121"><text:s/></text:span><text:span text:style-name="T122">Aprašo 7.1 papunktyje nurodyti asmenys, kreipdamiesi dėl socialinių paslaugų, pateikia:</text:span></text:p>
      <text:p text:style-name="P123"><text:span text:style-name="T124">8.1</text:span><text:span text:style-name="T125">.<text:s/></text:span>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Tvarkos 3 priedas), o kreipiantis dėl socialinės reabilitacijos neįgaliesiems bendruomenėje, – užpildytą Prašymo gauti socialinę reabilitaciją neįgaliesiems bendruomenėje formą (Tvarkos 5 priedas) (toliau kartu – Prašymas). Prašymas gali būti pateikiamas ir socialinio darbuotojo elektroniniame įrenginyje;</text:p>
      <text:p text:style-name="P126"><text:span text:style-name="T127">8.2</text:span><text:span text:style-name="T128">.<text:s/></text:span><text:span text:style-name="T129">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Jei Prašymas pateikiamas socialinio darbuotojo elektroniniame įrenginyje, Prašymo pateikimas tvirtinamas skaitmeniniu pareiškėjo, jo globėjo, rūpintojo ar kito įgalioto asmens parašu;</text:p>
      <text:p text:style-name="P130">8.3. seniūnijos pagal deklaruotą gyvenamąją vietą ar kito Savivaldybės administracijo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1"><text:span text:style-name="T132">9</text:span><text:span text:style-name="T133">.<text:s/></text:span><text:span text:style-name="T134">Aprašo 7.2 papunktyje nurodytu atveju pateikiamas Prašymas (Prašymo 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135"><text:span text:style-name="T136">10</text:span><text:span text:style-name="T137">. Jei asmuo (šeima) pagal Socialinių paslaugų įstatymo 15 straipsnio 2 dalį kreipiasi į kitą,</text:span><text:span text:style-name="T138"><text:s/></text:span><text:span text:style-name="T139">ne asmens (šeimos) gyvenamosios vietos savivaldybę arba tiesiai į socialinių paslaugų įstaigą dėl bendrųjų socialinių paslaugų ir socialinės priežiūros teikimo, asmuo (vienas iš suaugusių šeimos narių) ar jo globėjas, rūpintojas kartu su Aprašo 8 punkte nurodytais dokumentais taip pat pateikia rašytinį laisvos formos paaiškinimą, kodėl kreipiamasi ne į savo gyvenamosios vietos Savivaldybę. Jei kreipiamasi tiesiai į socialinių paslaugų įstaigą, asmens Prašymą ir Aprašo 8 punkte nurodytų dokumentų kopijas (jeigu asmuo turi tokius dokumentus) šios įstaigos socialiniai darbuotojai nedelsdami, ne vėliau kaip per 3 (tris) kalendorines dienas nuo asmens kreipimosi į įstaigą dienos, pateikia asmens gyvenamosios vietos Savivaldybei, jei nėra galimybės nustatyti asmens gyvenamosios vietos – savivaldybės administracijai, kurios teritorijoje yra įstaiga.<text:s/></text:span></text:p>
      <text:p text:style-name="P140"><text:span text:style-name="T141">11</text:span><text:span text:style-name="T142">. Švietimo ir ugdymo, sveikatos priežiūros, socialinių paslaugų įstaigų, policijos ir kitų institucijų darbuotojai, pagal Socialinių paslaugų įstatymo 15 straipsnio 4 dalį pranešdami apie socialinių paslaugų reikalingumą, Socialinės paramos skyriui laisva forma pateikia asmens (vieno iš suaugusių šeimos narių) vardą, pavardę ir (ar) gyvenamosios vietos adresą. Tokiu atveju Socialinės paramos skyriaus specialistas inicijuoja asmens (šeimos) socialinių paslaugų poreikio nustatymą be asmens (vieno iš suaugusių šeimos narių) ar jo globėjo, rūpintojo Prašymo.</text:span></text:p>
      <text:p text:style-name="P143"><text:span text:style-name="T144">12</text:span><text:span text:style-name="T145">. Asmens (vieno iš suaugusių šeimos narių) ar jo globėjo, rūpintojo Prašymas dėl bendrųjų socialinių paslaugų (informavimo, konsultavimo, tarpininkavimo ir atstovavimo)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span text:style-name="T146"><text:s/></text:span></text:p>
      <text:p text:style-name="P147"><text:span text:style-name="T148">13</text:span><text:span text:style-name="T149">. Prašymas dėl laikino atokvėpio paslaugų (pagal Aprašo 8.1 papunktyje nurodytą formą) pateikiamas 1 kartą per 24 mėnesių laikotarpį, t. y. kreipiantis pirmą kartą ir jeigu nesikeičia nustatyto laikino atokvėpio paslaugos poreikis. Kiekvieną kitą kartą, kai kreipiamasi per 24 mėnesių laikotarpį dėl laikino atokvėpio paslaugos gavimo, Prašymas pateikiamas iš naujo suderinus su atokvėpio paslaugas teiksiančios įstaigos galimybėmis paslaugą teikti, likus ne mažiau kaip 5 (penkioms) darbo dienoms iki paslaugos teikimo pradžios.</text:span></text:p>
      <text:p text:style-name="P150"><text:span text:style-name="T151">14</text:span><text:span text:style-name="T152">. Asmens, apsigyvenusio Globos namuose savo lėšomis, Prašymą gauti socialinę globą, finansuojamą savivaldybės<text:s/></text:span>iš savo biudžeto lėšų ar iš valstybės biudžeto specialių tikslinių dotacijų savivaldybių biudžetams<text:span text:style-name="T153">, Globos namų socialiniai darbuotojai ar asmeniui atstovaujantis asmuo ne vėliau kaip per 20 (dvidešimt) kalendorinių dienų nuo Prašymo gavimo dienos pateikia Socialinės paramos skyriui, jeigu asmuo gyveno Savivaldybėje, jeigu asmuo gyveno kitoje savivaldybėje – dokumentus pateikia tai savivaldybės administracijai, kurios teritorijoje asmuo gyveno prieš apsigyvendamas Globos namuose savo lėšomis. Globos namų socialinis darbuotojas kartu su Prašymu tai savivaldybės administracijai pateikia užpildytų formų, nurodytų Aprašo 29 punkte, kopijas.</text:span></text:p>
      <text:p text:style-name="P154"><text:span text:style-name="T155">15</text:span><text:span text:style-name="T156">. Jei asmuo, rengiamas paleisti iš pataisos įstaigos ar išvykti iš socialinės bei psichologinės reabilitacijos įstaigos, psichiatrijos ligoninės ar kito tipo stacionarios sveikatos priežiūros įstaigos (toliau – kitos įstaigos), nori gauti savivaldybės finansuojamą socialinę priežiūrą ar socialinę globą, kreipiasi į šių įstaigų socialinius darbuotojus, kurie asmens Prašymą ir asmens tapatybę patvirtinančio dokumento kopiją ne vėliau, kaip likus 30 (trisdešimt) kalendorinių dienų iki asmens paleidimo iš įstaigų, pateikia Socialinės paramos skyriui, jeigu asmuo gyveno Savivaldybės teritorijoje, prieš patekdamas į šias įstaigas, o jei nėra galimybės nustatyti asmens gyvenamosios vietos – savivaldybei, kurios teritorijoje yra įstaiga. Specialist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Asmens su negalia teisių apsaugos agentūrai prie Socialinės apsaugos ir darbo ministerijos (toliau – Agentūra</text:span><text:span text:style-name="T157">)</text:span><text:span text:style-name="T158">, o dėl vaiko – Valstybės vaiko teisių apsaugos ir įvaikinimo tarnybai prie Socialinės apsaugos ir darbo ministerijos ar jos įgaliotam teritoriniam skyriui (toliau – Tarnyba).</text:span></text:p>
      <text:p text:style-name="P159"><text:span text:style-name="T160">16</text:span><text:span text:style-name="T161">.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ocialinės paramos skyrių dėl socialinių paslaugų asmeniui skyrimo (kreipiantis nurodomas asmens vardas, pavardė, gimimo data) ir jam pateikia išvadas dėl įvertinto asmens socialinių paslaugų poreikio Aprašo 29 punkte nurodytose formose (toliau – išvados) (teikiamos užpildytų socialinių paslaugų poreikio Aprašo 29 punkte nurodytų formų kopijos).</text:span></text:p>
      <text:p text:style-name="P162"><text:span text:style-name="T163">17</text:span><text:span text:style-name="T164">. Jei prevencinių socialinių paslaugų jas gaunančiam asmeniui (šeimai) nepakanka, prevencines socialines paslaugas teikiančios socialinių paslaugų įstaigos socialiniai darbuotojai, įvertinę asmens socialinių paslaugų poreikį pagal Aprašo 29 punkte nurodytas asmens (šeimos) socialinių paslaugų poreikio vertinimo formas, jų kopijas kartu su Prašymo, kitų Aprašo 8 punkte nurodytų dokumentų kopijomis, ne vėliau nei per 20 (dvidešimt) kalendorinių dienų nuo Prašymo užpildymo dienos, pateikia Socialinės paramos skyriui.</text:span></text:p>
      <text:p text:style-name="P165"><text:span text:style-name="T166">18</text:span><text:span text:style-name="T167">. Jei vaikas su negalia,<text:s/></text:span><text:span text:style-name="T168">kuriam nustatyti individualieji pagalbos poreikiai<text:s/></text:span><text:span text:style-name="T169">(iki 2023 m. gruodžio 31 d.</text:span><text:span text:style-name="T170"><text:s/></text:span><text:span text:style-name="T171">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trisdešimt) kalendorinių dienų, iki vaikas sulauks pilnametystės, raštu informuoja vaiko globėją (rūpintoją) ir Socialinės paramos skyrių, jei jis priėmė sprendimą dėl socialinių paslaugų skyrimo vaikui su negalia (informuojant nurodomas vaiko vardas, pavardė, gimimo data, socialinių paslaugų įstaigos, kurioje toliau gali būti tenkinami šio vaiko poreikiai, pavadinimas).</text:span></text:p>
      <text:p text:style-name="P172"><text:span text:style-name="T173">19</text:span><text:span text:style-name="T174">. 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pan></text:p>
      <text:p text:style-name="P175"><text:span text:style-name="T176">20</text:span><text:span text:style-name="T177">. Valstybės registrų (kadastrų), žinybinių registrų, valstybės informacinių sistemų tvarkytojai, valstybės ir (ar) savivaldybių institucijos, įstaigos, įmonės ir organizacijos, Savivaldybės administracijos prašymu, privalo nemokamai teikti Socialinės paramos skyriu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78"><text:span text:style-name="T179">21</text:span><text:span text:style-name="T180">. Jei socialiniams darbuotojams reikalinga papildoma informacija, susijusi su asmens (šeimos) socialinių paslaugų poreikio nustatymu, jie gali prašyti iš asmens (šeimos narių) papildomų dokumentų, nurodytų Tvarkos 2 priede, arba duomenų, reikalingų socialinių paslaugų poreikiui nustatyti pildant Aprašo 29 punkte nurodytas formas.</text:span></text:p>
      <text:p text:style-name="P181"/>
      <text:p text:style-name="P182"><text:span text:style-name="T183">III</text:span><text:span text:style-name="T184"><text:s/>SKYRIUS</text:span></text:p>
      <text:p text:style-name="P185"><text:span text:style-name="T186">ASMENS (ŠEIMOS) SOCIALINI</text:span><text:span text:style-name="T187">Ų<text:s/></text:span><text:span text:style-name="T188">PASLAUG</text:span><text:span text:style-name="T189">Ų<text:s/></text:span><text:span text:style-name="T190">POREIK</text:span><text:span text:style-name="T191">Į<text:s/></text:span><text:span text:style-name="T192">NUSTATANTYS SUBJEKTAI</text:span></text:p>
      <text:p text:style-name="P193"/>
      <text:p text:style-name="P194"><text:span text:style-name="T195">22</text:span><text:span text:style-name="T196">. Asmens (šeimos), pageidaujančio gauti socialines paslaugas, kurias finansuoja Savivaldybė iš savo biudžeto lėšų ar iš valstybės biudžeto specialių tikslinių dotacijų savivaldybių biudžetams, socialinių paslaugų poreikį bei socialinės globos paslaugų poreikį nustato Savivaldybės seniūnijų, socialinių paslaugų įstaigų (biudžetinių įstaigų, Savivaldybės teritorijoje veikiančių akredituotų ar licencijas socialinių paslaugų teikimui turinčių privačių ir nevyriausybinių organizacijų, vaikų dienos centrų), sveikatos priežiūros įstaigų (kai asmuo gydosi stacionarioje sveikatos priežiūros įstaigoje),</text:span><text:span text:style-name="T197"><text:s/>vadovų paskirti<text:s/></text:span><text:span text:style-name="T198">socialiniai darbuotojai (toliau – socialiniai darbuotojai), kurie yra įgiję Socialinių paslaugų įstatyme nurodytą išsilavinimą.<text:s/></text:span></text:p>
      <text:p text:style-name="P199"><text:span text:style-name="T200">23</text:span><text:span text:style-name="T201">. Jei asmuo kreipiasi dėl trumpalaikės/ilgalaikės socialinės globos paslaugų įstaigoje ir asmeniui nėra teikiamos kitos rūšies socialinės paslaugos, socialinių paslaugų poreikį pagal asmens pateikusio Prašymą faktinę gyvenamąją vietą vertina seniūnijų socialiniai darbuotojai, o Plungės miesto gyventojams – Socialinės paramos skyriaus darbuotojai, kuriems priskirtos šios funkcijos pagal pareigybės nuostatus.</text:span></text:p>
      <text:p text:style-name="P202"><text:span text:style-name="T203">24</text:span><text:span text:style-name="T204">. Skiriant socialinius darbuotojus, nustatančius asmens (šeimos) socialinių paslaugų poreikį, įstaigos vadovas įvertina jų specializaciją, tinkamumą dirbti su atskiromis asmenų socialinėmis grupėmis, kompetenciją ir gebėjimus reikalingus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205"><text:span text:style-name="T206">25</text:span><text:span text:style-name="T207">. Jei asmens (šeimos) socialinių paslaugų poreikiui bei socialinės globos paslaugų poreikiui nustatyti reikalingos kitų sričių specialistų išvados, socialiniai darbuotojai kreipiasi į atitinkamos srities specialistus joms gauti. Tai pat Savivaldybės mero potvarkiu gali būti sudaryta specialistų komisija</text:span><text:span text:style-name="T208"><text:s/></text:span><text:span text:style-name="T209">reikalingoms išvadoms gauti (toliau – Komisija).</text:span></text:p>
      <text:p text:style-name="P210"/>
      <text:p text:style-name="P211"><text:span text:style-name="T212">IV</text:span><text:span text:style-name="T213"><text:s/>SKYRIUS</text:span></text:p>
      <text:p text:style-name="P214"><text:span text:style-name="T215">ASMENS (ŠEIMOS) SOCIALINIŲ PASLAUGŲ POREIKIO NUSTATYMAS</text:span></text:p>
      <text:p text:style-name="P216"/>
      <text:p text:style-name="P217"><text:span text:style-name="T218">26</text:span><text:span text:style-name="T219">.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span text:style-name="T220">Asmeniui (šeimai) gali būti nustatytas kelių rūšių kelių</text:span><text:span text:style-name="T221"><text:s/></text:span><text:span text:style-name="T222">socialinių paslaugų poreikis.</text:span></text:p>
      <text:p text:style-name="P223"><text:span text:style-name="T224">27</text:span><text:span text:style-name="T225">. Nustatant asmens, kuris gyvena kartu su šeima (globėjais, rūpintojais), socialinių paslaugų poreikį, gali būti nustatomas ir asmens šeimos (globėjų, rūpintojų) socialinių paslaugų poreikis.<text:s/></text:span><text:span text:style-name="T226">Nustatant asmens socialinių paslaugų poreikį, rekomenduojama bendrauti jam priimtina forma (pvz., su klausos negalią turinčiu asmeniu – gestų kalba).</text:span></text:p>
      <text:p text:style-name="P227"><text:span text:style-name="T228">28</text:span><text:span text:style-name="T229">. Likusio be tėvų globos vaiko socialinės globos poreikis pagal šio Aprašo nuostatas nevertinamas – socialinė globa jam inicijuojama Vaiko teisių apsaugos pagrindų įstatymo (toliau – VTAPĮ) ir Lietuvos Respublikos civilinio kodekso nustatyta tvarka.<text:s/></text:span></text:p>
      <text:p text:style-name="P230"><text:span text:style-name="T231">29</text:span><text:span text:style-name="T232">. Socialiniai darbuotojai asmens (šeimos) socialinių paslaugų poreikį nustato užpildydami Asmens (šeimos) socialinių paslaugų poreikio vertinimo formą (Tvarkos 1 priedas) arba, jei kreipiamasi dėl vaikų dienos socialinės priežiūros skyrimo, – Vaikų dienos socialinės priežiūros poreikio vertinimo formą (Tvarkos 4 priedas) (toliau kartu – socialinių paslaugų</text:span><text:s/><text:span text:style-name="T233">poreikio vertinimo forma) bei socialinės globos vertinimo formas, nurodytas Aprašo 36 punkte, ir jose pateikdami išvadas bei rekomendacijas dėl socialinių paslaugų asmeniui teikimo. Nustatant asmens (šeimos) socialinių paslaugų poreikį, įvertinamas asmens (vaiko, šeimos) socialinis savarankiškumas.</text:span></text:p>
      <text:p text:style-name="P234"><text:span text:style-name="T235">30</text:span><text:span text:style-name="T236">. Išskiriamos šios asmens socialinių paslaugų poreikių rūšys:</text:span></text:p>
      <text:p text:style-name="P237"><text:span text:style-name="T238">30.1</text:span><text:span text:style-name="T239">. asmens poreikiai, kurie gali būti tenkinami bendrosiomis socialinėmis paslaugomis ar socialine priežiūra;</text:span></text:p>
      <text:p text:style-name="P240"><text:span text:style-name="T241">30.2</text:span><text:span text:style-name="T242">. asmens poreikiai, kurie gali būti tenkinami socialine globa.</text:span></text:p>
      <text:p text:style-name="P243"><text:span text:style-name="T244">31</text:span><text:span text:style-name="T245">. Išskiriamos šios asmenų socialinės grupės:</text:span></text:p>
      <text:p text:style-name="P246"><text:span text:style-name="T247">31.1</text:span><text:span text:style-name="T248">. likę be tėvų globos vaikai ir jų šeimos;</text:span></text:p>
      <text:p text:style-name="P249"><text:span text:style-name="T250">31.2</text:span><text:span text:style-name="T251">. socialinę riziką patiriantys vaikai ir jų šeimos;</text:span></text:p>
      <text:p text:style-name="P252"><text:span text:style-name="T253">31.3</text:span><text:span text:style-name="T254">. vaikai su negalia ir jų šeimos;</text:span></text:p>
      <text:p text:style-name="P255"><text:span text:style-name="T256">31.4</text:span><text:span text:style-name="T257">. senyvo amžiaus asmenys ir jų šeimos;</text:span></text:p>
      <text:p text:style-name="P258"><text:span text:style-name="T259">31.5</text:span><text:span text:style-name="T260">. suaugę asmenys su negalia ir jų šeimos;</text:span></text:p>
      <text:p text:style-name="P261"><text:span text:style-name="T262">31.6</text:span><text:span text:style-name="T263">. socialinę riziką patiriantys suaugę asmenys ir jų šeimos;</text:span></text:p>
      <text:p text:style-name="P264"><text:span text:style-name="T265">31.7</text:span><text:span text:style-name="T266">. socialinę riziką patiriančios šeimos;</text:span></text:p>
      <text:p text:style-name="P267"><text:span text:style-name="T268">31.8</text:span><text:span text:style-name="T269">. kiti asmenys (pvz., vaikai, turintys raidos ar emocijų sutrikimų, mažiau galimybių turintis jaunimas, sulaukę pilnametystės asmenys, kuriems buvo teikta socialinė globa, ir pan.).</text:span></text:p>
      <text:p text:style-name="P270"><text:span text:style-name="T271">32</text:span><text:span text:style-name="T272">. Je</text:span><text:span text:style-name="T273">i asmuo (šeima) pageidauja gauti bendrąsias socialines paslaugas, socialinių paslaugų poreikio pagal šio Aprašo nuostatas nustatyti nebūtina.</text:span></text:p>
      <text:p text:style-name="P274"><text:span text:style-name="T275">33</text:span><text:span text:style-name="T276">. Išskirtiniais atvejais, kai asmuo (šeima) patiria fizinį ar psichologinį smurtą ar kyla grėsmė jo fiziniam ar emociniam saugumui,</text:span><text:span text:style-name="T277"><text:s/>sprendimas</text:span><text:span text:style-name="T278"><text:s/></text:span><text:span text:style-name="T279">dėl socialinių paslaugų asmeniui (šeimai) skyrimo gali būti priimtas Socialinės paramos skyriaus vedėjo nenustačius socialinių paslaugų poreikio. Tokiu atveju socialinių paslaugų poreikis turi būti nustatytas ne vėliau kaip per 10 (dešimt) kalendorinių dienų pradėjus teikti (arba jau suteikus) socialines paslaugas.</text:span></text:p>
      <text:p text:style-name="P280"><text:span text:style-name="T281">34</text:span><text:span text:style-name="T282">. Socialiniai darbuotojai ne vėliau kaip per<text:s/></text:span><text:span text:style-name="T283">10 (dešimt)<text:s/></text:span><text:span text:style-name="T284">kalendorinių dienų nuo Prašymo gavimo dienos privalo nustatyti asmens (šeimos) socialinių paslaugų poreikį, užpildydami socialinių paslaugų poreikio vertinimo formą.</text:span></text:p>
      <text:p text:style-name="P285"><text:span text:style-name="T286">35</text:span><text:span text:style-name="T287">. Šis terminas gali būti pratęsiamas iki 15 (penkiolikos) kalendorinių dienų nuo Prašymo gavimo dienos socialiniam darbuotojui, nustatančiam asmens socialinių paslaugų poreikį, Socialinės paramos skyriui raštu nurodžius priežastis, dėl kurių šį terminą reikia pratęsti (pavyzdžiui, reikalinga papildoma informacija, susijusi su asmens socialinių paslaugų poreikio vertinimu, ir kt.).</text:span><text:span text:style-name="T288"><text:s/>Jei, nustačius asmens socialinių paslaugų poreikį, paaiškėja, kad asmeniui neužtenka bendrųjų socialinių paslaugų ar socialinės priežiūros, vertinamas socialinės globos poreikis.</text:span></text:p>
      <text:p text:style-name="P289"><text:span text:style-name="T290">36</text:span><text:span text:style-name="T291">.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92">‑255 „Dėl Socialinės globos poreikio vaikui su negalia nustatymo metodikos patvirtinimo“ (toliau kartu – socialinės globos poreikio vertinimo metodikos).</text:span></text:p>
      <text:p text:style-name="P293"><text:span text:style-name="T294">37</text:span><text:span text:style-name="T295">. Asmens socialinės globos poreikis nustatomas pagal įvertintą asmens nesavarankiškumo lygį, užpildant Aprašo 36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s/><text:span text:style-name="T296">Nustatant asmens, gyvenančio kartu su šeima, socialinės globos poreikį, atsižvelgiama į artimųjų gebėjimus bei motyvaciją pasirūpinti vienas kitu.</text:span></text:p>
      <text:p text:style-name="P297"><text:span text:style-name="T298">38</text:span><text:span text:style-name="T299">. Asmens dienos ar ilgalaikės socialinės globos poreikis turi būti nustatytas per 20 (dvidešimt) kalendorinių dienų, o trumpalaikės socialinės globos poreikis nustatomas per 15 (penkiolika) kalendorinių dienų nuo Prašymo gavimo dienos.<text:s/></text:span></text:p>
      <text:p text:style-name="P300"><text:span text:style-name="T301">39</text:span><text:span text:style-name="T302">. Asmens dienos ar ilgalaikės socialinės globos poreikio nustatymo terminas gali būti pratęsiamas iki 30 (trisdešimties) kalendorinių dienų, o trumpalaikės socialinės globos – iki 25 (dvidešimt penkių) kalendorinių dienų nuo Prašymo gavimo dienos, socialiniam darbuotojui, nustatančiam asmens socialinės globos poreikį, Socialinės paramos skyriui raštu nurodžius priežastis, dėl kurių šį terminą reikia pratęsti (pavyzdžiui, reikalinga papildoma informacija, susijusi su asmens socialinės globos poreikio vertinimu, ir kt.).<text:s/></text:span></text:p>
      <text:p text:style-name="P303"><text:span text:style-name="T304">40</text:span><text:span text:style-name="T305">. Socialiniai darbuotojai, nustatę asmens (šeimos) socialinių paslaugų poreikį (pagal poreikį ir suformuotą asmens bylą), per 3 (tris) darbo dienas pateikia išvadas Socialinės paramos skyriui, priimančiam sprendimą dėl socialinių paslaugų skyrimo.</text:span></text:p>
      <text:p text:style-name="P306"><text:span text:style-name="T307">41</text:span><text:span text:style-name="T308">. Socialinės paramos skyriaus atsakingas specialistas informaciją apie gautus asmenų Prašymus suveda (juos registruoja) Socialinių išmokų apskaitos informacinėje sistemoje PARAMA,<text:s/></text:span><text:span text:style-name="T309">patikrina pateiktus dokumentus ir inicijuoja sprendimo dėl socialinių paslaugų asmeniui (šeimai)<text:s/></text:span><text:span text:style-name="T310">priėmimą Aprašo nustatyta tvarka ir terminais.<text:s/></text:span><text:span text:style-name="T311">Esant poreikiui, Socialinės paramos skyrius gali pareikalauti dokumentų, susijusių su asmens (šeimos) socialinių paslaugų poreikio nustatymu, ir iš kitų institucijų bei įstaigų.</text:span></text:p>
      <text:p text:style-name="P312"><text:span text:style-name="T313">42</text:span><text:span text:style-name="T314">. Socialinių paslaugų įstaigų socialiniai darbuotojai asmens (šeimos) socialinių paslaugų poreikį socialinių paslaugų teikimo asmeniui laikotarpiu periodiškai peržiūri socialinių paslaugų įstaigos nustatyta tvarka, vadovaudamiesi Socialinės globos normomis, patvirtintomis Lietuvos Respublikos socialinės apsaugos ir darbo ministro 2007 m. vasario 20 d. įsakymu Nr. A1</text:span><text:span text:style-name="T315">‑46 „</text:span><text:span text:style-name="T316">Dėl Socialinės globos normų aprašo patvirtinimo“.<text:s/></text:span></text:p>
      <text:p text:style-name="P317"><text:span text:style-name="T318">43</text:span><text:span text:style-name="T319">.</text:span><text:span text:style-name="T320"><text:s/>Asmens (šeimos) socialinių paslaugų poreikį, jei asmuo gauna socialines paslaugas socialinių paslaugų įstaigoje, esant poreikiui ar pasikeitus asmens savarankiškumui, įvertina šios įstaigos socialiniai darbuotojai per 20 (dvidešimt) kalendorinių dienų nuo poreikio ar pasikeitusio asmens savarankiškumo fakto paaiškėjimo dienos, bendradarbiaudami su Socialinės paramos skyriaus, jeigu jis priėmė sprendimą dėl socialinių paslaugų asmeniui (šeimai) skyrimo, už prašymų gauti atitinkamą paslaugą priėmimą ir (ar) socialinių paslaugų organizavimą atsakingu darbuotoju,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321"><text:span text:style-name="T322">43.1</text:span><text:span text:style-name="T323">. raštu informuoja Socialinės paramos skyrių, jeigu jis priėmė sprendimą dėl socialinių paslaugų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vienam) mėnesiui, iki bus pradėta teikti tos pačios rūšies tokia pati socialinė paslauga kito tipo įstaigoje, kurią teiks tas pats teikėjas (kartu pateikiama užpildytos socialinių paslaugų ar (ir) socialinės globos poreikio vertinimo formos kopijos). Šiame papunktyje nurodytu atveju naujas Savivaldybės sprendimas dėl socialinių paslaugų skyrimo nereikalingas;</text:span></text:p>
      <text:p text:style-name="P324"><text:span text:style-name="T325">43.2</text:span><text:span text:style-name="T326">.</text:span><text:s/><text:span text:style-name="T327">kreipiasi į Socialinės paramos skyrių, jeigu jis priėmė sprendimą dėl socialinių paslaugų skyrimo, ir dėl kitų socialinių paslaugų asmeniui teikimo, jei reikia keisti socialinių paslaugų rūšį ar (ir) teikėją, kartu pateikdamas užpildytas socialinių paslaugų vertinimo formos ar (ir) socialinės globos poreikio vertinimo formos kopijas ne vėliau kaip per 3 (tris) darbo dienas nuo šios (šių) formos (formų) užpildymo dienos.</text:span></text:p>
      <text:p text:style-name="P328"><text:span text:style-name="T329">44</text:span><text:span text:style-name="T330">. Gavę asmens, rengiamo išvykti iš kitų įstaigų, Prašymą arba esant poreikiui ar pasikeitus asmens savarankiškumui, šių įstaigų socialiniai darbuotojai per 20 (dvidešimt) kalendorinių dienų nuo asmens Prašymo gavimo dienos arba poreikio ar pasikeitusio asmens savarankiškumo fakto paaiškėjimo dienos įvertina asmens socialinių paslaugų poreikį, bendradarbiaudami su Savivaldybės, jeigu asmuo gyveno Savivaldybės teritorijoje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tris)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pan></text:p>
      <text:p text:style-name="P331"><text:span text:style-name="T332">45</text:span><text:span text:style-name="T333">. Asmens, apsigyvenusio Globos namuose savo lėšomis ir pageidaujančio gauti socialinę globą, finansuojamą savivaldybės</text:span><text:s/><text:span text:style-name="T334">iš savo biudžeto lėšų ar iš valstybės biudžeto specialių tikslinių dotacijų savivaldybių biudžetams, per 20 (dvidešimt) kalendorinių dienų nuo šio asmens Prašymo gavimo dienos socialinių paslaugų poreikį įvertina globos įstaigos socialiniai darbuotojai, bendradarbiaudami su Savivaldybės seniūnijų, Socialinės paramos skyriaus, jeigu asmuo prieš apsigyvendamas Globos namuose savo lėšomis gyveno Savivaldybėje, socialiniais darbuotojais, užpildo socialinių paslaugų poreikio vertinimo formą bei socialinės globos poreikio vertinimo formą ir ne vėliau kaip per 3 (tris) darbo dienas nuo įvertinimo pateikia šių formų kopijas Socialinės paramos skyriui</text:span><text:span text:style-name="T335">.</text:span></text:p>
      <text:p text:style-name="P336"><text:span text:style-name="T337">46</text:span><text:span text:style-name="T338">.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text:span></text:p>
      <text:p text:style-name="P339"><text:span text:style-name="T340">47</text:span><text:span text:style-name="T341">.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42"><text:span text:style-name="T343">48</text:span><text:span text:style-name="T344">.</text:span><text:s/>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p>
      <text:p text:style-name="P345"><text:span text:style-name="T346">49</text:span><text:span text:style-name="T34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text:s/></text:span><text:span text:style-name="T348">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text:s/></text:span><text:span text:style-name="T349">poreikis nustatomas iš naujo šiame Apraše nustatyta tvarka.</text:span></text:p>
      <text:p text:style-name="P350"><text:span text:style-name="T351">50</text:span><text:span text:style-name="T352">.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53"><text:span text:style-name="T354">51</text:span><text:span text:style-name="T355">. Nustatant asmens socialinių paslaugų poreikį, prioritetas teikiamas alternatyvioms institucinei ilgalaikei socialinei globai stacionarioje socialinės globos įstaigoje paslaugoms, teikiamoms bendruomenėje: socialinei priežiūrai, trumpalaikei socialinei globai, dienos socialinei globai asmens namuose, dienos centre, ilgalaikei (trumpalaikei) socialinei globai grupinio gyvenimo namuose.</text:span></text:p>
      <text:p text:style-name="Normal"/>
      <text:p text:style-name="P356"><text:span text:style-name="T357">V</text:span><text:span text:style-name="T358"><text:s/>SKYRIUS</text:span></text:p>
      <text:p text:style-name="P359"><text:span text:style-name="T360">SOCIALINIŲ PASLAUGŲ ASMENIUI (ŠEIMAI) SKYRIMAS, JŲ TEIKIMO SUSTABDYMAS IR NUTRAUKIMAS</text:span></text:p>
      <text:p text:style-name="P361"/>
      <text:p text:style-name="P362"><text:span text:style-name="T363">52</text:span><text:span text:style-name="T364">. Sprendimą dėl socialinių paslaugų asmeniui (šeimai), kurių teikimą finansuoja Savivaldybė iš savo biudžeto lėšų ar iš valstybės biudžeto specialiųjų tikslinių dotacijų savivaldybių biudžetams, išskyrus globos centrų teikiamas socialines paslaugas</text:span><text:span text:style-name="T365">, skyrimo (neskyrimo)<text:s/></text:span><text:span text:style-name="T366">ir nutraukimo priima Plungės rajono savivaldybės administracijos Socialinės paramos skyriaus vedėjas, o jam nesant jį pavaduojantis ar jo funkcijas atliekantis valstybės tarnautojas (toliau – Socialinės paramos skyriaus vedėjas) socialinio darbuotojo, nustačiusio asmens (šeimos) socialinių paslaugų poreikį, teikimu.</text:span></text:p>
      <text:p text:style-name="P367"><text:span text:style-name="T368">53</text:span><text:span text:style-name="T369">.</text:span><text:span text:style-name="T370"><text:s/>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kelios socialinės paslaugos, jeigu nustatomas tokių paslaugų poreikis.</text:span></text:p>
      <text:p text:style-name="P371"><text:span text:style-name="T372">54</text:span><text:span text:style-name="T373">. Sprendimai dėl socialinės globos skyrimo:</text:span></text:p>
      <text:p text:style-name="P374"><text:span text:style-name="T375">54.1</text:span><text:span text:style-name="T376">. sprendimas skirti socialinę globą globos įstaigoje, dėl kurios veiklos yra priimtas sprendimas panaikinti licencijos galiojimą ar kurios veiklos licencijos galiojimas yra sustabdytas, negali būti priimamas tol, kol licencijos galiojimo sustabdymas nepanaikinamas. Tokiu atveju asmeniui siūloma kita socialinės globos įstaiga, atitinkanti<text:s/></text:span><text:span text:style-name="T377">asmens amžių, negalios pobūdį pagal įvertintą ilgalaikės socialinės globos paslaugų asmeniui poreikį;</text:span></text:p>
      <text:p text:style-name="P378"><text:span text:style-name="T379">54.2</text:span><text:span text:style-name="T380">.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381"><text:span text:style-name="T382">54.3</text:span><text:span text:style-name="T3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span></text:p>
      <text:p text:style-name="P384"><text:span text:style-name="T385">54.4</text:span><text:span text:style-name="T386">. sprendimas skirti socialinę globą likusiam be tėvų globos vaikui priimamas gavus Tarnybos informaciją, kad vaikui įstatymų nustatyta tvarka yra nustatyta nuolatinė globa (rūpyba), ar<text:s/></text:span><text:span text:style-name="T387">Savivaldybės mero potvarkį</text:span><text:s/><text:span text:style-name="T388">dėl vaiko laikinosios globos (rūpybos) nustatymo socialinės globos įstaigoje ar šeimynoje.<text:s/></text:span></text:p>
      <text:p text:style-name="P389"><text:span text:style-name="T390">55</text:span><text:span text:style-name="T391">.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92"><text:span text:style-name="T393">56</text:span><text:span text:style-name="T394">. Sprendimas dėl socialinių paslaugų skyrimo socialinę riziką patiriančiai šeimai, socialinę riziką patiriančiam vaikui ir jo šeimai priimamas atvejo vadybininko teikimu Savivaldybės mero nustatyta tvarka vadovaujantis Atvejo vadybos tvarkos aprašo nuostatomis.</text:span></text:p>
      <text:p text:style-name="P395"><text:span text:style-name="T396">57</text:span><text:span text:style-name="T397">. Sprendimas <text:s/>dėl socialinių paslaugų skyrimo asmeniui, rengiamam išvykti iš kitų įstaigų, taip pat asmeniui, kuris už jau gaunamas socialines paslaugas moka savo lėšomis, priimamas Socialinės paramos skyriaus vedėjo, jeigu asmuo gyveno Savivaldybėje</text:span><text:span text:style-name="T398"><text:s/></text:span><text:span text:style-name="T399">prieš patekdamas<text:s/></text:span><text:span text:style-name="T400">į kitas įstaigas ar prieš pradėdamas gauti socialines paslaugas, apmokamas savo lėšomis.</text:span></text:p>
      <text:p text:style-name="P401"><text:span text:style-name="T402">58</text:span><text:span text:style-name="T403">. Sprendimas dėl laikino atokvėpio paslaugos skyrimo priimamas Socialinės paramos skyriaus vedėjo vieną kartą per 24 (dvidešimt keturis) mėnesius, jei asmens būklė per šį laikotarpį nesikeičia, atsižvelgiant į nustatytą prižiūrimo asmens socialinių paslaugų poreikį, numatant galimybę pakartotinai gauti laikino atokvėpio paslaugas vadovaujantis šiuo sprendimu.</text:span></text:p>
      <text:p text:style-name="P404"><text:span text:style-name="T405">59</text:span><text:span text:style-name="T406">. Socialinių paslaugų skyrimo terminai:</text:span></text:p>
      <text:p text:style-name="P407"><text:span text:style-name="T408">59.1</text:span><text:span text:style-name="T409">. bendrosios socialinės paslaugos ar socialinė priežiūra asmeniui (šeimai) bei laikino atokvėpio paslaugos turi būti skiriamos ne vėliau nei per 10 (dešimt) kalendorinių dienų nuo socialinio darbuotojo, nustačiusio asmens (šeimos) socialinių paslaugų poreikį, socialinių paslaugų vertinimo išvadų pateikimo Socialinės paramos skyriui dienos;</text:span></text:p>
      <text:p text:style-name="P410"><text:span text:style-name="T411">59.2</text:span><text:span text:style-name="T412">. ilgalaikė ar dienos socialinė globa asmeniui turi būti skiriama per 20 (dvidešimt) kalendorinių dienų nuo socialinio darbuotojo asmens socialinės globos poreikio vertinimo išvadų pateikimo Socialinės paramos skyriui<text:s/></text:span><text:span text:style-name="T413">dienos;</text:span></text:p>
      <text:p text:style-name="P414"><text:span text:style-name="T415">59.</text:span><text:span text:style-name="T416">3</text:span><text:span text:style-name="T417">. trumpalaikė socialinė globa asmeniui turi būti skiriama per 10 (dešimt) kalendorinių dienų nuo socialinio darbuotojo asmens socialinės globos poreikio vertinimo išvadų pateikimo Socialinės paramos skyriui dienos, gavus<text:s/></text:span><text:span text:style-name="T418">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text:s/></text:span><text:span text:style-name="T419">sprendime n</text:span><text:span text:style-name="T420">urodoma galima trumpalaikės socialinės globos gavimo data.</text:span></text:p>
      <text:p text:style-name="P421"><text:span text:style-name="T422">60</text:span><text:span text:style-name="T423">. Ilgalaikė socialinė globa likusiam be tėvų globos vaikui skiriama per 5 (penkias)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text:s/></text:span><text:span text:style-name="T424">mero potvarkio</text:span><text:span text:style-name="T425">,</text:span><text:span text:style-name="T426"><text:s/></text:span><text:span text:style-name="T427">patvirtinančio, kad vaikui<text:s/></text:span><text:span text:style-name="T428">nustatyta laikinoji globa (rūpyba) ir vaiko globėju (rūpintoju) paskirtas juridinis asmuo, kopijos gavimo dienos.</text:span></text:p>
      <text:p text:style-name="P429"><text:span text:style-name="T430">61</text:span><text:span text:style-name="T431">. Socialinių paslaugų teikimo nutraukimas ar sustabdymas:</text:span></text:p>
      <text:p text:style-name="P432"><text:span text:style-name="T433">61.1</text:span><text:span text:style-name="T434">. dėl socialinių paslaugų teikimo nutraukimo asmuo ar asmens (vienas iš suaugusių šeimos narių) globėjas, rūpintojas laisvos formos rašytiniu prašymu kreipiasi į socialines paslaugas teikiančią įstaigą (nurodomas asmens (vieno iš suaugusio šeimos narių) vardas, pavardė, priežastis, dėl kurių siūloma / prašoma asmeniui (šeimai) nutraukti socialinių paslaugų teikimą) arba į Socialinės paramos skyrių, jei jis priėmė sprendimą dėl socialinių paslaugų skyrimo. Socialines paslaugas teikianti įstaiga dėl paslaugų teikimo nutraukimo Socialinės paramos skyriui pateikia išsamią informaciją ir (ar) socialinio darbuotojo išvadą (pateikiama socialinių paslaugų poreikio vertinimo ir (ar) socialinės globos poreikio vertinimo formos kopija), kad socialinių paslaugų teikimo nutraukimas atitinka asmens (šeimos) socialinių paslaugų poreikius ir interesus, ir rekomendacijas dėl socialinių paslaugų tęstinumo pagal nustatytą asmens (šeimos) socialinių paslaugų poreikį, jeigu asmeniui (šeimai) jų reikia. Gavęs socialines paslaugas teikiančios įstaigos informaciją, sprendimą dėl socialinių paslaugų asmeniui (šeimai) teikimo nutraukimo priima Socialinės paramos skyriaus vedėjas. Apie sprendimą raštu informuojama siūlymą ir išvadas pateikusi socialinių paslaugų įstaiga (pateikiama sprendimo kopija). Jeigu socialinio darbuotojo<text:s/></text:span><text:span text:style-name="T435">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36">61.2. dėl socialinių paslaugų teikimo sustabdymo asmuo ar asmens (vieno iš suaugusių šeimos narių) globėjas, rūpintojas laisvos formos rašytiniu prašymu kreipiasi į socialines paslaugas teikiančią įstaigą (nurodomas asmens (vieno iš suaugusio šeimos narių) vardas, pavardė, priežastis, dėl kurių siūloma / prašoma asmeniui (šeimai) sustabdyti socialinių paslaugų teikimą, sustabdymo laikotarpis). Socialinių paslaugų teikimas gali būti sustabdomas socialines paslaugas teikiančios įstaigos vadovo sprendimu tos įstaigos socialinio darbuotojo teikimu (nurodomas asmens vardas, pavardė, gimimo data, socialinių paslaugų asmeniui (šeimai) teikimo sustabdymo laikotarpis). Apie socialinių paslaugų teikimo sustabdymą raštu informuojamas Socialinės paramos skyrius ir asmuo (vienas iš suaugusių šeimos narių, pateikęs Prašymą).<text:s/></text:p>
      <text:p text:style-name="P437">Asmeniui (šeimai) yra užtikrinama galimybė, pasibaigus sustabdymo laikotarpiui, ne vėliau nei kitą darbo dieną nuo nurodyto laikotarpio pabaigos gauti socialines paslaugas tomis pačiomis sąlygomis, kuriomis paslaugos buvo teikiamos prieš sustabdant jų teikimą;<text:s/></text:p>
      <text:p text:style-name="P438"><text:span text:style-name="T439">61.3</text:span><text:span text:style-name="T440">.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41"><text:span text:style-name="T442">61.4</text:span><text:span text:style-name="T443">.</text:span><text:s/><text:span text:style-name="T444">Socialinių paslaugų teikimas, nesibaigus nurodytam socialinių paslaugų teikimo sustabdymo laikotarpiui, atnaujinamas tomis pačiomis sąlygomis per 3 (tris) d. d. socialines paslaugas teikiančiai įstaigai gavus asmens (vieno iš suaugusių šeimos narių) ar jo globėjo, rūpintojo laisvos formos rašytinį prašymą (žodinis pranešimas, kai informacijos negali pateikti raštu), išskyrus atvejus, kai prašyme nurodyta kita (vėlesnė nei per 3 (tris) d. d.) socialinių paslaugų atnaujinimo data.</text:span><text:span text:style-name="T445"><text:s/></text:span></text:p>
      <text:p text:style-name="P446"><text:span text:style-name="T447">62</text:span><text:span text:style-name="T448">.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49"><text:span text:style-name="T450">63</text:span><text:span text:style-name="T451">. Paaiškėjus, kad asmuo, besikreipiantis dėl socialinių paslaugų (vienas iš suaugusių šeimos narių</text:span><text:span text:style-name="T452">,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pagal Aprašo IV skyriuje nustatytą tvarką. Šiuo atveju asmens Prašymo pateikimo diena laikoma patikslintos informacijos gavimo Socialinės paramos skyriuje</text:span><text:span text:style-name="T453"><text:s/></text:span><text:span text:style-name="T454">gavimo<text:s/></text:span><text:span text:style-name="T455">diena.</text:span></text:p>
      <text:p text:style-name="P456"><text:span text:style-name="T457">64</text:span><text:span text:style-name="T458">. Socialinių paslaugų asmeniui (šeimai) teikimas gali būti sustabdomas arba nutraukiamas paslaugų teikėjo teikimu ir šiais atvejais:</text:span></text:p>
      <text:p text:style-name="P459"><text:span text:style-name="T460">64.1</text:span><text:span text:style-name="T461">. asmeniui išvykus gyventi į kitą savivaldybę, užsienio valstybę;</text:span></text:p>
      <text:p text:style-name="P462"><text:span text:style-name="T463">64.2</text:span><text:span text:style-name="T464">. asmeniui grubiai pažeidus socialinių paslaugų įstaigos vidaus tvarkos taisykles;</text:span></text:p>
      <text:p text:style-name="P465"><text:span text:style-name="T466">64.3</text:span><text:span text:style-name="T467">. asmeniui atsisakius mokėti už socialines paslaugas;</text:span></text:p>
      <text:p text:style-name="P468"><text:span text:style-name="T469">64.4</text:span><text:span text:style-name="T470">. pasibaigus sutarties dėl socialinių paslaugų teikimo terminui ar asmeniui mirus;</text:span></text:p>
      <text:p text:style-name="P471"><text:span text:style-name="T472">64.5</text:span><text:span text:style-name="T473">. nesudarant sąlygų teikti socialines paslaugas (neįsileidžiant darbuotojo, nepriimant teikiamos pagalbos ir pan.);<text:s/></text:span></text:p>
      <text:p text:style-name="P474"><text:span text:style-name="T475">64.6</text:span><text:span text:style-name="T476">. pasikeitus aplinkybėms, turinčioms įtakos asmens (šeimos) socialinių paslaugų poreikiui tenkinti (pasveikus, įsidarbinus ir kt.);</text:span></text:p>
      <text:p text:style-name="P477"><text:span text:style-name="T478">64.7</text:span><text:span text:style-name="T479">. kitais Apraše nenumatytais atvejais (pvz. agresyviems klientams (sergantiems psichinėmis ligomis), kurie kelia grėsmę paslaugas teikiančiam darbuotojui; susirgus užkrečiamąja liga ir kt.).</text:span></text:p>
      <text:p text:style-name="P480"><text:span text:style-name="T481">65</text:span><text:span text:style-name="T482">. Socialinės paslaugos gali būti neskiriamos:</text:span></text:p>
      <text:p text:style-name="P483"><text:span text:style-name="T484">65.1</text:span><text:span text:style-name="T485">. asmeniui atsisakius;</text:span></text:p>
      <text:p text:style-name="P486"><text:span text:style-name="T487">65.2</text:span><text:span text:style-name="T488">. esant nepagrįstam prašymui;</text:span></text:p>
      <text:p text:style-name="P489"><text:span text:style-name="T490">65.3</text:span><text:span text:style-name="T491">. asmeniui nepateikus visų reikalingų dokumentų.</text:span></text:p>
      <text:p text:style-name="P492"><text:span text:style-name="T493">66</text:span><text:span text:style-name="T494">. Priėmus sprendimą dėl socialinių paslaugų asmeniui (šeimai) skyrimo, užpildoma <text:s/>sprendimo SP-9 forma, patvirtinta Lietuvos Respublikos socialinės apsaugos ir darbo ministro 2005 m. birželio 27 d. įsakymu Nr. A1-183 „Dėl kai kurių socialinei paramai gauti reikalingų formų patvirtinimo“ (toliau – Sprendimo SP-9 forma)</text:span>.<text:s/></text:p>
      <text:p text:style-name="P495"><text:span text:style-name="T496">67</text:span>.<text:s/><text:span text:style-name="T497">Sprendimo SP-9 formos kopija per 3 (tris) darbo dienas nuo jo priėmimo dienos pateikiama (išsiunčiama) asmeniui (šeimai) ir socialinių paslaugų įstaigai, kurioje asmeniui (šeimai) skirtos socialinės paslaugos. Jeigu priimtas sprendimas asmeniui (šeimai) neskirti socialinių paslaugų, nurodomos tokio sprendimo priežastys. Sprendimo originalas (fizinis arba elektroninis dokumentas)<text:s/></text:span><text:span text:style-name="T498">saugomas asmens byloje</text:span><text:span text:style-name="T499"><text:s/></text:span><text:span text:style-name="T500">Socialinės paramos skyriuje.</text:span><text:span text:style-name="T501"><text:s/></text:span></text:p>
      <text:p text:style-name="P502"><text:span text:style-name="T503">68</text:span><text:span text:style-name="T504">.<text:s/></text:span><text:span text:style-name="T505">Socialinės paramos skyrius</text:span><text:span text:style-name="T506"><text:s/>priėmęs sprendimą skirti asmeniui ilgalaikę socialinę globą valstybės Globos namuose, ne vėliau kaip per 3 (tris) darbo dienas šio<text:s/></text:span><text:span text:style-name="T507">sprendimo<text:s/></text:span><text:span text:style-name="T508">kopiją ir dokumentų, nurodytų Tvarkos 2 priedo 2 ir 4 punktuose, kopijas pateikia:</text:span></text:p>
      <text:p text:style-name="P509"><text:span text:style-name="T510">68.1</text:span><text:span text:style-name="T511">. dėl likusių be tėvų globos vaikų, vaikų su negalia – Tarnybai;</text:span></text:p>
      <text:p text:style-name="P512"><text:span text:style-name="T513">68.2</text:span><text:span text:style-name="T514">. dėl senyvo amžiaus asmenų, suaugusių asmenų su negalia –</text:span><text:span text:style-name="T515"><text:s/></text:span><text:span text:style-name="T516">Agentūrai.</text:span></text:p>
      <text:p text:style-name="P517"><text:span text:style-name="T518">69</text:span><text:span text:style-name="T519">.<text:s/></text:span><text:span text:style-name="T520">Socialinės paramos skyrius</text:span><text:span text:style-name="T521"><text:s/>priėmęs sprendimą dėl trumpalaikės socialinės globos asmeniui skyrimo, ne vėliau kaip per 3 (tris) darbo dienas pateikia šio</text:span><text:s/><text:span text:style-name="T522">sprendimo kopiją ir dokumentų, nurodytų Tvarkos 2 priedo 1–6 punktuose, kopijas Globos namams ar kitai įstaigai, kuri teiks asmeniui trumpalaikę socialinę globą.</text:span></text:p>
      <text:p text:style-name="P523"/>
      <text:p text:style-name="P524"><text:span text:style-name="T525">VI</text:span><text:span text:style-name="T526"><text:s/>SKYRIUS</text:span></text:p>
      <text:p text:style-name="P527"><text:span text:style-name="T528">ASMENS SIUNTIMAS Į GLOBOS NAMUS</text:span></text:p>
      <text:p text:style-name="P529"/>
      <text:p text:style-name="P530"><text:span text:style-name="T531">70</text:span><text:span text:style-name="T532">. Asmuo siunčiamas į Globos namus ilgalaikei socialinei globai gauti, vadovaujantis Socialinės paramos skyriaus vedėjo priimtu sprendimu dėl socialinės globos asmeniui skyrimo Globos namuose.</text:span></text:p>
      <text:p text:style-name="P533"><text:span text:style-name="T534">71</text:span><text:span text:style-name="T53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text:span></text:p>
      <text:p text:style-name="P536"><text:span text:style-name="T537">72</text:span><text:span text:style-name="T538">. Jei asmuo nepasirenka Globos įstaigos, kurioje paslaugas pageidautų gauti Komisija parenka konkrečią Globos įstaigą pagal asmens amžių, negalios pobūdį, poreikius, gebėjimus, Globos įstaigų turimas laisvas vietas, paslaugos teikimo kainą (atsižvelgiant į Savivaldybės tarybos nustatytą maksimalų finansuojamų socialinės globos paslaugų išlaidų dydį) ir šių paslaugų gavimo skubumą.</text:span></text:p>
      <text:p text:style-name="P539"><text:span text:style-name="T540">73</text:span><text:span text:style-name="T541">. Socialinės paramos skyriaus vedėjo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varkos 63 punkto nustatyta tvarka.</text:span></text:p>
      <text:p text:style-name="P542"><text:span text:style-name="T543">74</text:span><text:span text:style-name="T544">. Prieš apgyvendinant asmenį, kuriam skirta ilgalaikė socialinė globa, Globos namuose, išrašomas asmens siuntimas į Globos namus (toliau – siuntimas):</text:span></text:p>
      <text:p text:style-name="P545"><text:span text:style-name="T546">74.1</text:span><text:span text:style-name="T547"><text:s/>Jei priimtas sprendimas dėl ilgalaikės socialinės globos ne valstybės Globos namuose, siuntimą išrašo Socialinės paramos skyriaus vedėjas (Aprašo priedas).</text:span></text:p>
      <text:p text:style-name="P548"><text:span text:style-name="T549">74.2</text:span><text:s/>Jei priimtas sprendimas dėl ilgalaikės socialinės globos valstybės Globos namuose, siuntimą išrašo Tarnyba arba Agentūra Tvarkos<text:span text:style-name="T550"><text:s/></text:span>63 punkte nurodytu atveju.</text:p>
      <text:p text:style-name="P551"><text:span text:style-name="T552">75</text:span><text:span text:style-name="T553">. Siuntimas į Globos namus, dėl kurių veiklos yra priimtas sprendimas panaikinti licencijos galiojimą ar kurių veiklos licencijos galiojimas yra sustabdytas, negali būti išrašomas tol, kol licencijos galiojimo sustabdymas nepanaikinamas.</text:span></text:p>
      <text:p text:style-name="P554"><text:span text:style-name="T555">76</text:span><text:span text:style-name="T556">. Siuntimas per 3 (tris) darbo dienas nuo jo išrašymo dienos pateikiamas (išsiunčiamas) asmeniui (jo globėjui, rūpintojui). Siuntimo kopija pateikiama (išsiunčiama) Globos namams, į kuriuos asmuo siunčiamas. Tarnybos arba Agentūros siuntimo kopija pateikiama (išsiunčiama) Savivaldybės, jei ji priėmė sprendimą dėl socialinės globos asmeniui skyrimo, administracijai.</text:span></text:p>
      <text:p text:style-name="P557"><text:span text:style-name="T558">77</text:span><text:span text:style-name="T559">. Išrašytas siuntimas galioja 30 kalendorinių dienų nuo jo pateikimo (išsiuntimo) asmeniui (jo globėjui, rūpintojui) dienos.<text:s/></text:span>Institucija, išrašiusi siuntimą, gali galiojimo terminą pratęsti, jeigu asmuo (globėjas, rūpintojas) raštu pateikia objektyvias priežastis, dėl kurių jis per nurodytą laiką negali apsigyventi Globos namuose.</text:p>
      <text:p text:style-name="P560"><text:span text:style-name="T561">78</text:span><text:span text:style-name="T562">. Jeigu asmuo neapsigyvena Globos namuose per siuntimo galiojimo terminą, siuntimas pripažįstamas netekusiu galios.</text:span></text:p>
      <text:p text:style-name="P563"><text:span text:style-name="T564">79</text:span><text:span text:style-name="T565">. Asmenį apgyvendinant Globos<text:s/></text:span><text:span text:style-name="T566">namuose Socialinės paramos skyrius<text:s/></text:span><text:span text:style-name="T567">surenka asmens bylos dokumentus (Tvarkos 2 priedas) ir parengia asmens bylą. Ši byla pateikiama Globos namams ne vėliau kaip asmens apgyvendinimo dieną.</text:span></text:p>
      <text:p text:style-name="P568"><text:span text:style-name="T569">80</text:span><text:span text:style-name="T570">. Jei Globos namuose yra laisvų vietų ar juose apgyvendinamas likęs be tėvų globos vaikas, socialinę riziką patiriantis vaikas, siuntimas išrašomas ne vėliau kaip per 3 (tris) darbo dienas nuo sprendimo dėl socialinės globos skyrimo priėmimo dienos, o jei siuntimą išrašo Tarnyba – ne vėliau kaip per 3 darbo dienas nuo sprendimo dėl socialinės globos skyrimo ir visų Aprašo 68 punkte nurodytų tinkamai parengtų asmens bylos dokumentų gavimo dienos.</text:span></text:p>
      <text:p text:style-name="P571"><text:span text:style-name="T572">81</text:span><text:span text:style-name="T573">. Jei</text:span><text:s/>nepakanka valstybės ir (ar) Savivaldybės biudžeto lėšų, ar<text:s/><text:span text:style-name="T574">Globos namuose nėra laisvų vietų, asmuo yra įrašomas į Socialinės paramos skyriuje sudaromą asmenų eilę ilgalaikei socialinei globai gauti, o jei asmeniui skirta ilgalaikė socialinė globa valstybės Globos namuose – į asmenų eilę ilgalaikei socialinei globai gauti valstybės Globos namuose, kurią sudaro ir tvarko Agentūra (senyvo amžiaus asmenų ir suaugusių asmenų su negalia eilė) arba Tarnyba (likusių be tėvų globos<text:s/></text:span><text:span text:style-name="T575">vaikų ir vaikų su negalia eilė). Eilėje laukiančiam asmeniui sprendimą priėmęs Socialinės paramos skyrius turi siūlyti teikti alternatyvias socialines paslaugas, labiausiai atitinkančias asmens poreikius.</text:span></text:p>
      <text:p text:style-name="P576"><text:span text:style-name="T577">82</text:span><text:span text:style-name="T578">. Socialinės globos įstaigose be eilės<text:s/></text:span><text:span text:style-name="T579">–<text:s/></text:span><text:span text:style-name="T580">skubos tvarka, išskyrus, kai asmenys apgyvendinami valstybės globos įstaigoje, gali būti apgyvendinami vieniši asmenys, neturintys vaikų ir artimų giminaičių, galinčių jais rūpintis ir kuriems reikalingų socialinių paslaugų</text:span><text:span text:style-name="T581"><text:s/></text:span><text:span text:style-name="T582">tenkinti asmens individualius poreikius nėra galimybės teikti jų namuose. Kitais atvejais išnagrinėjus Komisijoje gautus asmenų prašymus ir pateiktą informaciją ir gavus Komisijos protokolinį teikimą.</text:span></text:p>
      <text:p text:style-name="P583">83. Valstybės Globos namuose be eilės asmuo gali būti apgyvendinamas trumpalaikei socialinei globai gauti.</text:p>
      <text:p text:style-name="P584">84. Socialinės paramos skyriuje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585"><text:span text:style-name="T586">85</text:span><text:span text:style-name="T587">. Asmenų eilė ilgalaikei socialinei globai gauti valstybės Globos namuose sudaroma pagal savivaldybių sprendimų dėl ilgalaikės socialinės globos skyrimo valstybės Globos namuose ir visų Aprašo 68 punkte nurodytų tinkamai parengtų asmens bylos dokumentų gavimo Agentūroje arba Tarnyboje datą.</text:span></text:p>
      <text:p text:style-name="P588">86. Atsiradus aplinkybėms, dėl kurių asmuo, įrašytas į eilę ilgalaikei socialinei globai gauti valstybės Globos namuose ar kuriam išduotas siuntimas, per Aprašo 77 punkte nustatytą laiką nebus apgyvendinamas šiuose Globos namuose, Socialinės paramos skyrius per 3 (tris) darbo dienas nuo šių aplinkybių sužinojimo dienos privalo raštu informuoti Agentūrą arba Tarnybą (nurodoma asmens vardas, pavardė, gimimo data, aplinkybės, dėl kurių asmuo negali apsigyventi Globos namuose per nustatytą laiką).</text:p>
      <text:p text:style-name="P589"><text:span text:style-name="T590">87</text:span><text:span text:style-name="T591">. Vienas asmuo gali būti įrašytas tik į vieną eilę ilgalaikei socialinei globai gauti.</text:span></text:p>
      <text:p text:style-name="P592">88. Tarnyba arba Agentūra turi teisę neįrašyti asmens į eilę ilgalaikei socialinei globai gauti ir neišrašyti siuntimo į valstybės Globos namus vadovaudamiesi Tvarkos 77 punktu.</text:p>
      <text:p text:style-name="P593">89. Asmuo, atsisakęs atėjus jo eilei apsigyventi socialinės globos namuose, yra išbraukiamas iš laukiančių<text:s/><text:span text:style-name="T594">eilės ilgalaikei socialinei globai gauti.</text:span></text:p>
      <text:p text:style-name="P595"/>
      <text:p text:style-name="P596"/>
      <text:p text:style-name="P597"><text:span text:style-name="T598">VII</text:span><text:span text:style-name="T599"><text:s/>SKYRIUS<text:s/></text:span></text:p>
      <text:p text:style-name="P600"><text:span text:style-name="T601">ASMENS (ŠEIMOS) TEIS</text:span><text:span text:style-name="T602">Ė</text:span><text:span text:style-name="T603">S IR PAREIGOS</text:span></text:p>
      <text:p text:style-name="P604"/>
      <text:p text:style-name="P605"><text:span text:style-name="T606">90</text:span><text:span text:style-name="T607">. Asmuo (šeima) turi teisę į informacijos ir duomenų apie asmenį (šeimą) konfidencialumą.</text:span></text:p>
      <text:p text:style-name="P608"><text:span text:style-name="T609">91</text:span><text:span text:style-name="T610">. Asmuo, jo globėjas, rūpintojas ar kitas teisėtai asmenį atstovaujantis asmuo privalo teikti socialiniam darbuotojui informaciją, susijusią su asmens (šeimos) socialinių paslaugų poreikio vertinimu, ir atsako už pateikiamų vertinti duomenų tikrumą bei informacijos teisingumą.</text:span></text:p>
      <text:p text:style-name="P611"/>
      <text:p text:style-name="P612"/>
      <text:p text:style-name="P613"><text:span text:style-name="T614">VIII</text:span><text:span text:style-name="T615"><text:s/>SKYRIUS</text:span></text:p>
      <text:p text:style-name="P616"><text:span text:style-name="T617">INFORMACIJOS TEIKIMAS IR SAUGOJIMAS</text:span></text:p>
      <text:p text:style-name="P618"/>
      <text:p text:style-name="P619"><text:span text:style-name="T620">92</text:span><text:span text:style-name="T621">. Socialinės paramos skyrius Savivaldybės interneto svetainėje skelbia informaciją apie Savivaldybės teikiamas socialines paslaugas: viešina informaciją apie jos teritorijoje veikiančias socialinių paslaugų įstaigas, neatsižvelgdama į jų pavaldumą, apie šiose įstaigose teikiamas socialines paslaugas,<text:s/></text:span>šių paslaugų kainas ir numatytą (planinį) vietų skaičių, socialinių paslaugų organizavimą Savivaldybėje reglamentuojančius teisės aktus,<text:s/><text:span text:style-name="T622">kitą informaciją, nurodytą teisės aktuose.</text:span></text:p>
      <text:p text:style-name="P623">93.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vidutines socialinių paslaugų kainas ir kitą informaciją nurodytą teisės aktuose.</text:p>
      <text:p text:style-name="P624">94. Informaciją apie Lietuvos Respublikos teritorijoje veikiančius valstybės Globos namus, laisvas vietas juose, asmenų, laukiančių eilėje ilgalaikei socialinei globai gauti valstybės Globos namuose, skaičių ir socialinės globos kainas juose Agentūra ir Tarnyba skelbia savo interneto svetainėse.</text:p>
      <text:p text:style-name="P625"><text:span text:style-name="T626">95</text:span><text:span text:style-name="T627">. Duomenys apie gyventojams skirtas, teikiamas, nutrauktas, sustabdytas ir neskirtas (nurodydamos jų neskyrimo priežastis) socialines paslaugas pateikiami SPIS:</text:span></text:p>
      <text:p text:style-name="P628"><text:span text:style-name="T629">95.1</text:span><text:span text:style-name="T630">. apie socialinių paslaugų asmeniui skyrimą, nutraukimą (neskyrimo duomenis) į SPIS suveda Socialinės paramos skyriaus specialistas;</text:span></text:p>
      <text:p text:style-name="P631"><text:span text:style-name="T632">95.2</text:span><text:span text:style-name="T633">. apie asmeniui suteiktas paslaugas (dienų, valandų skaičių ir kt.), teikimo sustabdymo duomenis į SPIS suveda socialines paslaugas teikiančios įstaigos, turinčios prieigą, atsakingas darbuotojas.</text:span></text:p>
      <text:p text:style-name="P634"><text:span text:style-name="T635">96</text:span><text:span text:style-name="T636">. SPIS registruojamų duomenų apimtis nurodyta Socialinės paramos šeimai informacinės sistemos nuostatuose, patvirtintuose Lietuvos Respublikos socialinės apsaugos ir darbo ministro 2008 m. gegužės 29 d. įsakymu Nr. A1</text:span><text:span text:style-name="T637">‑172 „Dėl Socialinės paramos šeimai informacinės sistemos nuostatų ir Socialinės paramos šeimai informacinės sistemos duomenų saugos nuostatų patvirtinimo“<text:s/></text:span><text:span text:style-name="T638">(toliau ‒ Socialinės paramos šeimai informacinės sistemos nuostatai).</text:span></text:p>
      <text:p text:style-name="P639"><text:span text:style-name="T640">97</text:span><text:span text:style-name="T641">.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Tvarkos 2 priede.</text:span></text:p>
      <text:p text:style-name="P642"><text:span text:style-name="T643">98</text:span><text:span text:style-name="T644">. Dokumentai ir duomenys saugomi:</text:span></text:p>
      <text:p text:style-name="P645"><text:span text:style-name="T646">98.1</text:span><text:span text:style-name="T647">. dokumentai – Lietuvos Respublikos dokumentų ir archyvų įstatymo nustatyta tvarka Lietuvos vyriausiojo archyvaro nustatytais terminais;</text:span></text:p>
      <text:p text:style-name="P648"><text:span text:style-name="T649">98.2</text:span><text:span text:style-name="T650">. duomenys, kuriuos pagal Aprašo nuostatas privaloma registruoti SPIS, – Socialinės paramos šeimai informacinės sistemos nuostatų nustatyta tvarka ir terminais.</text:span></text:p>
      <text:p text:style-name="P651"><text:span text:style-name="T652">99</text:span><text:span text:style-name="T65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text:s/></text:span><text:span text:style-name="T654">tvarka.</text:span></text:p>
      <text:p text:style-name="P655"/>
      <text:p text:style-name="P656"><text:span text:style-name="T657">IX</text:span><text:span text:style-name="T658"><text:s/>SKYRIUS</text:span></text:p>
      <text:p text:style-name="P659"><text:span text:style-name="T660">SKUNDŲ NAGRINĖJIMAS</text:span></text:p>
      <text:p text:style-name="P661"/>
      <text:p text:style-name="P662">100. Asmuo (vienas iš suaugusių šeimos narių) ar jo globėjas, rūpintojas, kiti suinteresuoti asmenys socialinių darbuotojų asmens (šeimos) socialinių paslaugų poreikio nustatymo išvadas dėl socialinių paslaugų teikimo gali skųsti Savivaldybės merui. Tokiais atvejais Savivaldybės mero potvarkiu per 3 (tris) darbo dienas nuo skundo gavimo dienos turi būti sudaryta komisija (toliau – komisija), kuri pakartotinai per 20 (dvidešimt) darbo dienų turi nustatyti asmens (šeimos) socialinių paslaugų poreikį.<text:span text:style-name="T663"><text:s/></text:span>Komisija išvadą pateikia Savivaldybės merui.</text:p>
      <text:p text:style-name="P664"><text:span text:style-name="T665">101</text:span><text:span text:style-name="T666">. Asmuo (vienas iš suaugusių šeimos narių) ar jo globėjas, rūpintojas, kiti suinteresuoti asmenys asmens (šeimos) socialinių paslaugų, finansuojamų iš valstybės biudžeto specialiųjų tikslinių dotacijų Savivaldybės biudžetui poreikio nustatymo ar asmens (šeimos) finansinių galimybių mokėti už jas vertinimo išvadas, sprendimus dėl šių socialinių paslaugų skyrimo gali skųsti Socialinių paslaugų priežiūros departamentui.</text:span></text:p>
      <text:p text:style-name="P667">102. Gavęs Socialinių paslaugų priežiūros departamento kreipimąsi dėl trūkumų, nurodytų Aprašo 101 punkte, pašalinimo, Savivaldybės meras arba jo įgaliotas Savivaldybės administracijos direktorius per 5 (penkias)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p>
      <text:p text:style-name="P668"><text:span text:style-name="T669">103</text:span><text:span text:style-name="T670">. Ginčai dėl Savivaldybės mero, Savivaldybės administracijos, Socialinių paslaugų priežiūros departamento, Tarnybos, Agentūros priimtų sprendimų (neveikimo) nagrinėjami Administracinių bylų teisenos įstatymo nustatyta tvarka.</text:span></text:p>
      <text:p text:style-name="P671">104. Klausimai, neaptarti šiame Apraše, sprendžiami vadovaujantis Lietuvos Respublikos įstatymais, Vyriausybės nutarimais.</text:p>
      <text:p text:style-name="P672"><text:span text:style-name="T673">105</text:span><text:span text:style-name="T674">. Šis Aprašas gali būti keičiamas, papildomas arba pripažįstamas netekusiu galios Savivaldybės mero potvarkiu.</text:span></text:p>
      <text:p text:style-name="P675"/>
      <text:p text:style-name="P676">___________________________________________________________</text:p>
      <text:p text:style-name="P677"/>
      <text:p text:style-name="P678">Socialinių paslaugų poreikio nustatymo ir</text:p>
      <text:p text:style-name="P684">skyrimo Plungės rajono savivaldybėje tvarkos aprašo</text:p>
      <text:p text:style-name="P685">priedas</text:p>
      <text:p text:style-name="P686"/>
      <text:p text:style-name="P687"><text:span text:style-name="T688">PLUNGĖS RAJONO SAVIVALDYBĖS ADMINISTRACIJOS</text:span></text:p>
      <text:p text:style-name="P689"><text:span text:style-name="T690">SOCIALINĖS PARAMOS SKYRIUS</text:span></text:p>
      <text:p text:style-name="P691"/>
      <text:p text:style-name="P692"/>
      <text:p text:style-name="P693"><text:span text:style-name="T694">SIUNTIMAS Į SOCIALINĖS GLOBOS ĮSTAIGĄ</text:span></text:p>
      <text:p text:style-name="P695"/>
      <text:p text:style-name="P696"/>
      <text:p text:style-name="P697"><text:span text:style-name="T698">________m. ______________________d. Nr. ________</text:span></text:p>
      <text:p text:style-name="P699"><text:span text:style-name="T700">(siuntimo išrašymo data, Nr.)</text:span></text:p>
      <text:p text:style-name="P701"/>
      <text:p text:style-name="P702"/>
      <text:p text:style-name="P703"><text:span text:style-name="T704">Vadovaujantis__________________________________________________________________</text:span></text:p>
      <text:p text:style-name="P705"/>
      <text:p text:style-name="P706"><text:span text:style-name="T707">______________________________________________________________________________</text:span></text:p>
      <text:p text:style-name="P708"><text:span text:style-name="T709">(sprendimo priėmimo data, sprendimo numeris)</text:span></text:p>
      <text:p text:style-name="P710"/>
      <text:p text:style-name="P711"><text:span text:style-name="T712">siunčiame_____________________________________________________________________</text:span></text:p>
      <text:p text:style-name="P713"><text:span text:style-name="T714">(socialinės globos gavėjo vardas, pavardė, gimimo data)</text:span></text:p>
      <text:p text:style-name="P715"/>
      <text:p text:style-name="P716"><text:span text:style-name="T717">į_____________________________________________________________________________</text:span></text:p>
      <text:p text:style-name="P718"><text:span text:style-name="T719">(socialinės globos įstaigos pavadinimas)</text:span></text:p>
      <text:p text:style-name="P720"/>
      <text:p text:style-name="P721"/>
      <text:p text:style-name="P722"><text:span text:style-name="T723">Siuntimas į socialinės globos įstaigą galioja 30 kalendorinių dienų nuo jo pateikimo (išsiuntimo) asmeniui (globėjui, rūpintojui)  dienos.</text:span></text:p>
      <text:p text:style-name="P724"/>
      <text:p text:style-name="P725"/>
      <text:p text:style-name="P726">Vedėjas <text:s text:c="51"/>            ___________________  <text:s/>         ______________    </text:p>
      <text:p text:style-name="P727"><text:span text:style-name="T728">(parašas) <text:s text:c="24"/>(vardas, pavardė)</text:span></text:p>
      <text:p text:style-name="P729">A.<text:tab/><text:span text:style-name="T730">V</text:span><text:span text:style-name="T731">.</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p>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79"><text:page-number text:fixed="false">15</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04-17T14:01:00Z</meta:creation-date>
    <dc:date>2024-04-17T14:01:00Z</dc:date>
    <meta:print-date>2021-05-11T12:51:00Z</meta:print-date>
    <meta:template xlink:href="Normal.dotm" xlink:type="simple"/>
    <meta:editing-cycles>2</meta:editing-cycles>
    <meta:editing-duration>PT0S</meta:editing-duration>
    <meta:document-statistic meta:page-count="3" meta:paragraph-count="603" meta:word-count="8278" meta:character-count="62731" meta:row-count="2202" meta:non-whitespace-character-count="55056"/>
  </office:meta>
</office:document-meta>
</file>