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tyle-complex="italic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/>
      <text:p text:style-name="P5">LIETUVOS BANKO VALDYBA</text:p>
      <text:p text:style-name="P6"/>
      <text:p text:style-name="P7">NUTARIMAS</text:p>
      <text:p text:style-name="P8"><text:span text:style-name="T9">DĖL<text:s/></text:span><text:span text:style-name="T10">Lietuvos Respublikos draudimo priežiūros komisijos 2006 m. gruodžio 12 d. nutarimo Nr. N-108 „Dėl privalomojo draudimo veiklos statistinės apyskaitos ir Privalomojo draudimo veiklos statistinės apyskaitos pildymo tvarkos aprašo patvirtinimo“ pakeitimo</text:span></text:p>
      <text:p text:style-name="P11"/>
      <text:p text:style-name="P12">2014 m. birželio 12 d. Nr. 03-109</text:p>
      <text:p text:style-name="P13">Vilnius</text:p>
      <text:p text:style-name="P14"/>
      <text:p text:style-name="P15"/>
      <text:p text:style-name="P16"><text:span text:style-name="T17">Vadovaudamasi<text:s/></text:span><text:span text:style-name="T18">Lietuvos Respublikos Lietuvos banko įstatymo 42 straipsnio 3 dalies 1 punktu, Lietuvos Respublikos finansų rinkos priežiūros sistemos pertvarkos įstatymo 4 straipsnio 3 dalimi ir<text:s/></text:span><text:span text:style-name="T19">Lietuvos Respublikos draudimo įstatymo 43 straipsnio 3 dalimi, Lietuvos banko valdyba n u t a r i a:</text:span></text:p>
      <text:p text:style-name="P20"><text:span text:style-name="T21">1</text:span><text:span text:style-name="T22">. Pakeisti Privalomojo draudimo veiklos statistinės apyskaitos pildymo tvarkos aprašą, patvirtintą Lietuvos Respublikos draudimo priežiūros komisijos 2006 m. gruodžio 12 d. nutarimu Nr. N-108 „Dėl privalomojo draudimo veiklos statistinės apyskaitos ir Privalomojo draudimo veiklos statistinės apyskaitos pildymo tvarkos aprašo patvirtinimo“, ir išdėstyti 7 punktą taip:</text:span></text:p>
      <text:p text:style-name="P23"><text:span text:style-name="T24">„</text:span><text:span text:style-name="T25">7</text:span><text:span text:style-name="T26">. Statistinė apyskaita priežiūros institucijai teikiama elektroniniu būdu<text:s/></text:span><text:span text:style-name="T27">per priežiūros institucijos informacinę sistemą</text:span><text:span text:style-name="T28">. Už elektroniniu būdu teikiamos informacijos teisingumą atsako draudimo įmonės administracijos vadovas.“</text:span></text:p>
      <text:p text:style-name="P29"><text:span text:style-name="T30">2</text:span><text:span text:style-name="T31">. Nustatyti, kad šis nutarimas įsigalioja 2014 m. liepos 1 d. ir taikomas teikiant 2014 m. pirmojo pusmečio bei vėlesnių ataskaitinių laikotarpių privalomojo draudimo veiklos statistines apyskaitas.</text:span></text:p>
      <text:p text:style-name="P32"/>
      <text:p text:style-name="P33"/>
      <text:p text:style-name="P34"/>
      <text:p text:style-name="P35">Valdybos pirmininkas<text:tab/>Vitas Vasili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SYSTEM</dc:creator>
    <meta:creation-date>2014-06-17T12:59:00Z</meta:creation-date>
    <dc:date>2014-06-17T12:59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7" meta:word-count="180" meta:character-count="1480" meta:row-count="65" meta:non-whitespace-character-count="1317"/>
  </office:meta>
</office:document-meta>
</file>