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color="#00000A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A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margin-left="0.6493in" fo:margin-right="0.6493in">
        <style:tab-stops>
          <style:tab-stop style:type="left" style:position="4.3229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0.6493in" fo:margin-right="0.6493in">
        <style:tab-stops>
          <style:tab-stop style:type="left" style:position="4.3229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justify" fo:text-indent="0.7791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style:font-size-complex="12pt" fo:language="pt" fo:country="BR"/>
    </style:style>
    <style:style style:name="P13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text-indent="0.5902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2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1319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dėl LIETUVOS RESPUBLIKOS GENERALINIO PROKURORO 2012 m. balandžio<text:line-break/>17 d. įsakymo Nr. I-141 „DĖL LIETUVOS RESPUBLIKOS PROKURATŪROS IR PROKURORŲ KOMPETENCIJOS NUOSTATŲ PATVIRTINIMO“<text:line-break/>PAKEITIMO</text:p>
      <text:p text:style-name="P9"/>
      <text:p text:style-name="P10">2020 m. vasario 11 d. Nr. I-47</text:p>
      <text:p text:style-name="P11">Vilnius</text:p>
      <text:p text:style-name="P12"/>
      <text:p text:style-name="P13"/>
      <text:p text:style-name="P14">1. P a k e i č i u Lietuvos Respublikos prokuratūros ir prokurorų kompetencijos nuostatus, patvirtintus Lietuvos Respublikos generalinio prokuroro 2012 m. balandžio 17 d. įsakymu Nr. I-141 „Dėl Lietuvos Respublikos prokuratūros ir prokurorų kompetencijos nuostatų patvirtinimo“, ir<text:s/><text:span text:style-name="T15">6.5 papunktį</text:span><text:s/>išdėstau taip:</text:p>
      <text:p text:style-name="P16"><text:span text:style-name="T17">„</text:span><text:span text:style-name="T18">6.5</text:span><text:span text:style-name="T19">.<text:s/></text:span><text:span text:style-name="T20">Apylinkės prokuratūros prokuroro tarnybos vieta</text:span><text:span text:style-name="T21"><text:s/>– veiklos teritorija tos apygardos prokuratūros apylinkės prokuratūros, kurioje apygardos prokuratūros vyriausiojo prokuroro<text:s/></text:span><text:span text:style-name="T22">įsakymu</text:span><text:span text:style-name="T23"><text:s/>nustatyta apylinkės prokuratūros prokuroro tarnybos vieta</text:span>.“</text:p>
      <text:p text:style-name="P24">2. N u s t a t a u, kad šis įsakymas įsigalioja<text:s/><text:span text:style-name="T25">2020 m. kovo 24 d.</text:span></text:p>
      <text:p text:style-name="P26">3. S k e l b i u <text:s/>šį įsakymą Teisės aktų registre.</text:p>
      <text:p text:style-name="P27"/>
      <text:p text:style-name="P28"/>
      <text:p text:style-name="P29"/>
      <text:p text:style-name="P30">Generalinis prokuroras<text:tab/><text:tab/><text:tab/><text:tab/><text:tab/>Evaldas Paši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2-13T12:11:00Z</meta:creation-date>
    <dc:date>2020-02-13T12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18" meta:row-count="22" meta:non-whitespace-character-count="900"/>
  </office:meta>
</office:document-meta>
</file>