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666in">
        <style:tab-stops>
          <style:tab-stop style:type="left" style:position="0.6666in"/>
          <style:tab-stop style:type="left" style:position="0.8541in"/>
          <style:tab-stop style:type="left" style:position="0.895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break-before="page" fo:margin-left="3.3472in">
        <style:tab-stops/>
      </style:paragraph-properties>
      <style:text-properties fo:hyphenate="false"/>
    </style:style>
    <style:style style:name="P35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margin-left="3.3472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44" style:family="table-column">
      <style:table-column-properties style:column-width="4.0305in" style:use-optimal-column-width="false"/>
    </style:style>
    <style:style style:name="TableColumn45" style:family="table-column">
      <style:table-column-properties style:column-width="2.6152in" style:use-optimal-column-width="false"/>
    </style:style>
    <style:style style:name="Table43" style:family="table">
      <style:table-properties style:width="6.6458in" fo:margin-left="0.049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style:snap-to-layout-grid="false" fo:text-align="center" fo:margin-left="0.0104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style:snap-to-layout-grid="false" fo:margin-left="0.0104in" fo:text-indent="0.375in">
        <style:tab-stops/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style:snap-to-layout-grid="false" fo:text-align="justify" fo:margin-left="0.010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style:snap-to-layout-grid="false" fo:margin-left="0.010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style:snap-to-layout-grid="false" fo:margin-left="0.4201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13" style:parent-style-name="Normal" style:family="paragraph">
      <style:paragraph-properties fo:widows="0" fo:orphans="0" text:number-lines="false" style:snap-to-layout-grid="false" fo:margin-left="-0.0069in" fo:margin-right="0.0034in" fo:text-indent="0.427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11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justify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justify" fo:margin-left="0.4618in" fo:margin-right="0.0034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style:font-name-complex="Tahoma" style:font-style-complex="italic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justify" fo:margin-left="0.4305in" fo:margin-right="0.0034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Lucida Sans Unicode" style:font-name-complex="Tahoma" style:font-style-complex="italic" fo:color="#000000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164" style:parent-style-name="Normal" style:family="paragraph">
      <style:paragraph-properties fo:widows="0" fo:orphans="0" text:number-lines="false" style:snap-to-layout-grid="false" fo:margin-left="0.4305in" fo:margin-right="0.0034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margin-left="0.4305in" fo:margin-right="0.0034in" fo:text-indent="0.0104in">
        <style:tab-stops/>
      </style:paragraph-properties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none" style:vertical-align="bottom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05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1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style:snap-to-layout-grid="false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none" style:vertical-align="bottom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style:font-name-complex="Tahoma" style:font-style-complex="italic" style:letter-kerning="true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Lucida Sans Unicode" style:font-name-complex="Tahoma" style:font-style-complex="italic" style:letter-kerning="true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ableCell235" style:family="table-cell">
      <style:table-cell-properties fo:border="none" style:vertical-align="bottom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margin-left="-0.0069in" fo:margin-right="0.0034in" fo:text-indent="0.4375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style:snap-to-layout-grid="false" fo:margin-left="0.4305in" fo:margin-right="0.0034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4" style:parent-style-name="Normal" style:family="paragraph">
      <style:paragraph-properties fo:widows="0" fo:orphans="0" fo:text-align="center" fo:text-indent="0.0833in">
        <style:tab-stops>
          <style:tab-stop style:type="left" style:position="0.6666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3 M. VASARIO 28 D. SPRENDIMO NR. T-39 „DĖL<text:s/></text:span><text:span text:style-name="T8">VIEŠOSIOS ĮSTAIGOS ŠIAULIŲ TURIZMO INFORMACIJOS CENTRO TEIKIAMŲ PASLAUGŲ KAINŲ NUSTATYMO“ PAKEITIMO</text:span></text:p>
      <text:p text:style-name="P9"/>
      <text:p text:style-name="P10">2014 m. rugsėjo 25 d. Nr. T-308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Lietuvos Respublikos euro įvedimo Lietuvos Respublikoje įstatymo 32 straipsnio 2 dalimi ir atsižvelgdama į viešosios įstaigos Šiaulių turizmo informacijos centro direktoriaus 2014-09-03 raštą Nr. R-14-172, Šiaulių miesto savivaldybės taryba <text:s/>n u s p r e n d ž i a:</text:span></text:p>
      <text:p text:style-name="P16"><text:span text:style-name="T17">1</text:span><text:span text:style-name="T18">. Pakeisti viešosios įstaigos Šiaulių turizmo informacijos centro teikiamų paslaugų kainas (be PVM), nustatytas Šiaulių miesto savivaldybės tarybos 2013 m. vasario 28 d. sprendimo Nr. T-39 „Dėl Viešosios įstaigos Šiaulių turizmo informacijos centro teikiamų paslaugų kainų nustatymo“ 1 punktu, ir išdėstyti jas nauja redakcija (pridedama).</text:span></text:p>
      <text:p text:style-name="P19"><text:span text:style-name="T20">2</text:span><text:span text:style-name="T21">. Nustatyti, kad šis sprendimas įsigalioja nacionalinio euro įvedimo Lietuvos Respublikoje dieną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ustinas Sartauskas</text:span></text:p>
      <text:p text:style-name="P34"/>
      <text:soft-page-break/>
      <text:p text:style-name="P35">PATVIRTINTA</text:p>
      <text:p text:style-name="P36">Šiaulių miesto savivaldybės tarybos</text:p>
      <text:p text:style-name="P37">2014 m. rugsėjo 25 d. sprendimu Nr. T-308</text:p>
      <text:p text:style-name="P38"/>
      <text:p text:style-name="P39"><text:span text:style-name="T40">VIEŠOSIOS ĮSTAIGOS ŠIAULIŲ TURIZMO INFORMACIJOS CENTRO TEIKIAMŲ PASLAUGŲ KAINŲ (BE PVM) SĄRAŠA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Paslaugos pavadinimas</text:span><text:span text:style-name="T50"><text:s/></text:span></text:p>
            </table:table-cell>
            <table:table-cell table:style-name="TableCell51">
              <text:p text:style-name="P52">Kaina be PVM</text:p>
            </table:table-cell>
          </table:table-row>
        </table:table-header-rows>
        <table:table-row table:style-name="TableRow53">
          <table:table-cell table:style-name="TableCell54">
            <text:p text:style-name="P55">1. Reklaminės afišos eksponavimas 7 dienas. Kaina galioja 14 dienų, nuo 15 reklamos dienos nuolaida 10 proc.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1. A1 formato reklaminė afiša</text:p>
          </table:table-cell>
          <table:table-cell table:style-name="TableCell61">
            <text:p text:style-name="P62">0,96 Eur</text:p>
          </table:table-cell>
        </table:table-row>
        <table:table-row table:style-name="TableRow63">
          <table:table-cell table:style-name="TableCell64">
            <text:p text:style-name="P65">1.2. A2 formato reklaminė afiša</text:p>
          </table:table-cell>
          <table:table-cell table:style-name="TableCell66">
            <text:p text:style-name="P67">0,84 Eur</text:p>
          </table:table-cell>
        </table:table-row>
        <table:table-row table:style-name="TableRow68">
          <table:table-cell table:style-name="TableCell69">
            <text:p text:style-name="P70">1.3. A3 formato reklaminė afiša<text:s/></text:p>
          </table:table-cell>
          <table:table-cell table:style-name="TableCell71">
            <text:p text:style-name="P72">0,72 Eur</text:p>
          </table:table-cell>
        </table:table-row>
        <table:table-row table:style-name="TableRow73">
          <table:table-cell table:style-name="TableCell74">
            <text:p text:style-name="P75">1.4. A4 formato reklaminė afiša<text:s/></text:p>
          </table:table-cell>
          <table:table-cell table:style-name="TableCell76">
            <text:p text:style-name="P77">0,60 Eur</text:p>
          </table:table-cell>
        </table:table-row>
        <table:table-row table:style-name="TableRow78">
          <table:table-cell table:style-name="TableCell79">
            <text:p text:style-name="P80">1.5. B1 <text:s/>formato reklaminė afiša</text:p>
          </table:table-cell>
          <table:table-cell table:style-name="TableCell81">
            <text:p text:style-name="P82">0,96 Eur</text:p>
          </table:table-cell>
        </table:table-row>
        <table:table-row table:style-name="TableRow83">
          <table:table-cell table:style-name="TableCell84">
            <text:p text:style-name="P85">1.6. B2 <text:s/>formato reklaminė afiša</text:p>
          </table:table-cell>
          <table:table-cell table:style-name="TableCell86">
            <text:p text:style-name="P87">0,84 Eur</text:p>
          </table:table-cell>
        </table:table-row>
        <table:table-row table:style-name="TableRow88">
          <table:table-cell table:style-name="TableCell89">
            <text:p text:style-name="P90">1.7. B3 <text:s/>formato reklaminė afiša</text:p>
          </table:table-cell>
          <table:table-cell table:style-name="TableCell91">
            <text:p text:style-name="P92">0,84 Eur</text:p>
          </table:table-cell>
        </table:table-row>
        <table:table-row table:style-name="TableRow93">
          <table:table-cell table:style-name="TableCell94">
            <text:p text:style-name="P95">1.8. B4 <text:s/>formato reklaminė afiša</text:p>
          </table:table-cell>
          <table:table-cell table:style-name="TableCell96">
            <text:p text:style-name="P97">0,60 Eur</text:p>
          </table:table-cell>
        </table:table-row>
        <table:table-row table:style-name="TableRow98">
          <table:table-cell table:style-name="TableCell99">
            <text:p text:style-name="P100">2. Dokumentų kopijavimas</text:p>
          </table:table-cell>
          <table:table-cell table:style-name="TableCell101">
            <text:p text:style-name="P102">0,06 Eur už 1 vnt.</text:p>
          </table:table-cell>
        </table:table-row>
        <table:table-row table:style-name="TableRow103">
          <table:table-cell table:style-name="TableCell104">
            <text:p text:style-name="P105">3. Dokumentų spausdinimas (spausdintuvu)</text:p>
          </table:table-cell>
          <table:table-cell table:style-name="TableCell106">
            <text:p text:style-name="P107">0,06 Eur už 1 vnt.</text:p>
          </table:table-cell>
        </table:table-row>
        <table:table-row table:style-name="TableRow108">
          <table:table-cell table:style-name="TableCell109">
            <text:p text:style-name="P110">4. Konferencijų salės nuoma<text:s/></text:p>
          </table:table-cell>
          <table:table-cell table:style-name="TableCell111">
            <text:p text:style-name="P112">9,57 Eur už 1 val.;<text:s/></text:p>
            <text:p text:style-name="P113">47,87 Eur už 8 val. <text:s/></text:p>
          </table:table-cell>
        </table:table-row>
        <table:table-row table:style-name="TableRow114">
          <table:table-cell table:style-name="TableCell115">
            <text:p text:style-name="P116"><text:span text:style-name="T117">5. Reklamos kontraktai (leidinių, brošiūrų, bukletų, skrajučių ar kitos reklaminės</text:span><text:span text:style-name="T118">–</text:span><text:span text:style-name="T119">informacinės medžiagos platinimas, pateiktos medžiagos paskelbimas interneto puslapyje www.siauliai.lt</text:span><text:span text:style-name="T120">/</text:span><text:span text:style-name="T121">tic</text:span><text:span text:style-name="T122">, kitos reklamos paslaugos) pagal susitarimą<text:s/></text:span></text:p>
          </table:table-cell>
          <table:table-cell table:style-name="TableCell123">
            <text:p text:style-name="P124">nuo 8,38 Eur</text:p>
          </table:table-cell>
        </table:table-row>
        <table:table-row table:style-name="TableRow125">
          <table:table-cell table:style-name="TableCell126">
            <text:p text:style-name="P127">6. Tarpininkavimas apgyvendinant, maitinant svečius ir turistus bei užsakant keliones, ekskursijas</text:p>
          </table:table-cell>
          <table:table-cell table:style-name="TableCell128">
            <text:p text:style-name="P129"><text:span text:style-name="T130">5</text:span><text:span text:style-name="T131">–</text:span><text:span text:style-name="T132">40 proc. komisinių nuo gautos pajamų sumos</text:span></text:p>
          </table:table-cell>
        </table:table-row>
        <table:table-row table:style-name="TableRow133">
          <table:table-cell table:style-name="TableCell134">
            <text:p text:style-name="P135">7. Tarpininkavimas parduodant leidinius, suvenyrus, kitus gaminius <text:s/></text:p>
          </table:table-cell>
          <table:table-cell table:style-name="TableCell136">
            <text:p text:style-name="P137"><text:span text:style-name="T138">10</text:span><text:span text:style-name="T139">–</text:span><text:span text:style-name="T140">60 proc. antkainis</text:span></text:p>
          </table:table-cell>
        </table:table-row>
        <table:table-row table:style-name="TableRow141">
          <table:table-cell table:style-name="TableCell142">
            <text:p text:style-name="P143">8. Renginių organizavimo paslaugos (pažintinių turų, kursų, seminarų, konferencijų, teminių vakarų, proginių švenčių, parodų)<text:s/></text:p>
          </table:table-cell>
          <table:table-cell table:style-name="TableCell144">
            <text:p text:style-name="P145"><text:span text:style-name="T146">10</text:span><text:span text:style-name="T147">–</text:span><text:span text:style-name="T148">50 proc. komisinių nuo <text:s/>gautos pajamų sumos</text:span></text:p>
          </table:table-cell>
        </table:table-row>
        <table:table-row table:style-name="TableRow149">
          <table:table-cell table:style-name="TableCell150">
            <text:p text:style-name="P151">9. Dviračių nuoma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1. standartiniai dviračia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.1.1. dviračių nuoma<text:s/></text:p>
          </table:table-cell>
          <table:table-cell table:style-name="TableCell162">
            <text:p text:style-name="P163">1,20 Eur už 1 val.;</text:p>
            <text:p text:style-name="P164">dviem, trims ir daugiau valandų – papildomai po 0,72 Eur už 1 val.</text:p>
          </table:table-cell>
        </table:table-row>
        <table:table-row table:style-name="TableRow165">
          <table:table-cell table:style-name="TableCell166">
            <text:p text:style-name="P167">9.1.2. dviračio nuoma vienai parai<text:s/></text:p>
          </table:table-cell>
          <table:table-cell table:style-name="TableCell168">
            <text:p text:style-name="P169">9,57 Eur</text:p>
          </table:table-cell>
        </table:table-row>
        <table:table-row table:style-name="TableRow170">
          <table:table-cell table:style-name="TableCell171">
            <text:p text:style-name="P172">9.1.3. grupėms, didesnėms kaip 10 žmonių</text:p>
          </table:table-cell>
          <table:table-cell table:style-name="TableCell173">
            <text:p text:style-name="P174">taikoma 20 proc. nuolaida</text:p>
          </table:table-cell>
        </table:table-row>
        <text:soft-page-break/>
        <table:table-row table:style-name="TableRow175">
          <table:table-cell table:style-name="TableCell176">
            <text:p text:style-name="P177">9.2. Vaikiški dviračiai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2.1. vaikiškas paspirtukas<text:s/></text:p>
          </table:table-cell>
          <table:table-cell table:style-name="TableCell183">
            <text:p text:style-name="P184">0,48 Eur už 1 val.</text:p>
          </table:table-cell>
        </table:table-row>
        <table:table-row table:style-name="TableRow185">
          <table:table-cell table:style-name="TableCell186">
            <text:p text:style-name="P187">9.2.2. <text:s/>vaikiškas dviratukas<text:s/></text:p>
          </table:table-cell>
          <table:table-cell table:style-name="TableCell188">
            <text:p text:style-name="P189">0,48 Eur už 1 val.</text:p>
          </table:table-cell>
        </table:table-row>
        <table:table-row table:style-name="TableRow190">
          <table:table-cell table:style-name="TableCell191">
            <text:p text:style-name="P192">9.2.3. ikimokyklinio amžiaus vaikų grupėms<text:s/></text:p>
          </table:table-cell>
          <table:table-cell table:style-name="TableCell193">
            <text:p text:style-name="P194">taikoma 50 proc. nuolaida</text:p>
          </table:table-cell>
        </table:table-row>
        <table:table-row table:style-name="TableRow195">
          <table:table-cell table:style-name="TableCell196">
            <text:p text:style-name="P197">9.3. Netradiciniai dviračiai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.3.1. triratis dviratis</text:p>
          </table:table-cell>
          <table:table-cell table:style-name="TableCell203">
            <text:p text:style-name="P204">1,44 Eur už 1 val.;</text:p>
            <text:p text:style-name="P205">dviem, trims ir daugiau valandų – papildomai po 0,96 Eur už 1 val.</text:p>
          </table:table-cell>
        </table:table-row>
        <table:table-row table:style-name="TableRow206">
          <table:table-cell table:style-name="TableCell207">
            <text:p text:style-name="P208">9.3.2. dvivietis dviratis</text:p>
          </table:table-cell>
          <table:table-cell table:style-name="TableCell209">
            <text:p text:style-name="P210">1,91 Eur už 1 val.;</text:p>
            <text:p text:style-name="P211">dviem, trims ir daugiau valandų – papildomai po 1,44 Eur už 1 val.</text:p>
          </table:table-cell>
        </table:table-row>
        <table:table-row table:style-name="TableRow212">
          <table:table-cell table:style-name="TableCell213">
            <text:p text:style-name="P214">9.3.3. netradicinių dviračių nuoma vienai parai</text:p>
          </table:table-cell>
          <table:table-cell table:style-name="TableCell215">
            <text:p text:style-name="P216">11,97 Eur<text:s/></text:p>
          </table:table-cell>
        </table:table-row>
        <table:table-row table:style-name="TableRow217">
          <table:table-cell table:style-name="TableCell218">
            <text:p text:style-name="P219">10. Stacionariųjų šachmatų nuoma Beržynėlio parke</text:p>
          </table:table-cell>
          <table:table-cell table:style-name="TableCell220">
            <text:p text:style-name="P221">1,20 Eur už 1 val.</text:p>
          </table:table-cell>
        </table:table-row>
        <table:table-row table:style-name="TableRow222">
          <table:table-cell table:style-name="TableCell223">
            <text:p text:style-name="P224">11. Mokestis už naudojimąsi tualetu Beržynėlio parke<text:s/></text:p>
          </table:table-cell>
          <table:table-cell table:style-name="TableCell225">
            <text:p text:style-name="P226">0,24 Eur už 1 vnt.</text:p>
          </table:table-cell>
        </table:table-row>
        <table:table-row table:style-name="TableRow227">
          <table:table-cell table:style-name="TableCell228">
            <text:p text:style-name="P229"><text:span text:style-name="T230">12. Žaidimo<text:s/></text:span><text:span text:style-name="T231">„</text:span><text:span text:style-name="T232">Boccia</text:span><text:span text:style-name="T233">“</text:span><text:span text:style-name="T234"><text:s/>rutulių nuoma</text:span></text:p>
          </table:table-cell>
          <table:table-cell table:style-name="TableCell235">
            <text:p text:style-name="P236">0,24 Eur už 1 val.</text:p>
          </table:table-cell>
        </table:table-row>
        <table:table-row table:style-name="TableRow237">
          <table:table-cell table:style-name="TableCell238">
            <text:p text:style-name="P239">13. Tinklinio, futbolo kamuolio ir tinklo bei futbolo vartų nuoma</text:p>
          </table:table-cell>
          <table:table-cell table:style-name="TableCell240">
            <text:p text:style-name="P241">0,72 Eur už 1 val.;</text:p>
            <text:p text:style-name="P242">dviem, trims ir daugiau valandų – papildomai po 0,48 Eur už 1 val.</text:p>
          </table:table-cell>
        </table:table-row>
      </table:table>
      <text:p text:style-name="P243"/>
      <text:p text:style-name="P244"><text:span text:style-name="T24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12T22:40:00Z</meta:creation-date>
    <dc:date>2016-03-12T22:40:00Z</dc:date>
    <meta:template xlink:href="Normal" xlink:type="simple"/>
    <meta:editing-cycles>2</meta:editing-cycles>
    <meta:editing-duration>PT0S</meta:editing-duration>
    <meta:document-statistic meta:page-count="3" meta:paragraph-count="101" meta:word-count="575" meta:character-count="3848" meta:row-count="160" meta:non-whitespace-character-count="3374"/>
  </office:meta>
</office:document-meta>
</file>