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rajono savivaldybės tarybos 2015 m. vasario 19 d. sprendimo nr. T1-10 „dėl pasvalio krašto muziejaus nuostatų patvirtinimo“ pakeitimo</text:p>
      <text:p text:style-name="P13"/>
      <text:p text:style-name="P14">2020 m. balandžio 6 d. Nr. T1-59</text:p>
      <text:p text:style-name="P15">Pasvalys</text:p>
      <text:p text:style-name="P16"/>
      <text:p text:style-name="P17"/>
      <text:p text:style-name="P18"><text:span text:style-name="T19">Vadovaudamasi Lietuvos Respublikos vietos savivaldos įstatymo 16 straipsnio 4 dalimi, 18 straipsnio 1 dalimi, Lietuvos Respublikos biudžetinių įstaigų įstatymo 4 straipsnio 3 dalies 1 punktu, 6 straipsnio 5 dalimi, Lietuvos Respublikos muziejų įstatymo 7 straipsnio 2 dalimi, Pasvalio krašto muziejaus nuostatų, patvirtintų Pasvalio rajono savivaldybės tarybos 2015 m. vasario 19 d. sprendimu Nr. T1-10 „Dėl Pasvalio krašto muziejaus statuto patvirtinimo“ (su visais aktualiais pakeitimais), 46 punktu Pasvalio rajono savivaldybės taryba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Pakeisti Pasvalio krašto muziejaus nuostatus, patvirtintus Pasvalio rajono savivaldybės tarybos 2015 m. vasario 19 d. sprendimu Nr. T1-10 „Dėl Pasvalio krašto muziejaus nuostatų patvirtinimo“ (su visais aktualiais pakeitimais) (toliau – Nuostatai):</text:span></text:p>
      <text:p text:style-name="P26"><text:span text:style-name="T27">1.1</text:span><text:span text:style-name="T28">.</text:span><text:span text:style-name="T29"><text:tab/></text:span>pakeisti Nuostatų 14.11.4. punktą ir jį išdėstyti taip:</text:p>
      <text:p text:style-name="P30"><text:span text:style-name="T31">„</text:span><text:span text:style-name="T32">14.11.4</text:span><text:span text:style-name="T33">. kaupia statistinę informaciją apie Turizmo informacijos centro lankytojus ir kiekvieną mėnesį pateikia nustatytos formos suvestines Vyriausybės įgaliotai institucijai.“;</text:span></text:p>
      <text:p text:style-name="P34"><text:span text:style-name="T35">1.2</text:span><text:span text:style-name="T36">.<text:s/></text:span>pakeisti Nuostatų 16.2 punktą ir jį išdėstyti taip:</text:p>
      <text:p text:style-name="P37"><text:span text:style-name="T38">„</text:span><text:span text:style-name="T39">16.2</text:span><text:span text:style-name="T40">. pagalbinį-mokslinį fondą, kurio šifras – PM;“;</text:span></text:p>
      <text:p text:style-name="P41"><text:span text:style-name="T42">1.3</text:span><text:span text:style-name="T43">.<text:s/></text:span>pakeisti Nuostatų 17 punktą ir jį išdėstyti taip:</text:p>
      <text:p text:style-name="P44">„<text:span text:style-name="T45">17</text:span><text:span text:style-name="T46">. Pagrindiniame fonde gali būti išskirtas specialios apskaitos ir apsaugos fondas.“;</text:span></text:p>
      <text:p text:style-name="P47"><text:span text:style-name="T48">1.4</text:span><text:span text:style-name="T49">.<text:s/></text:span>pakeisti Nuostatų 18 punktą ir jį išdėstyti taip:</text:p>
      <text:p text:style-name="P50">„18. Muziejaus rinkiniai kaupiami ir sisteminami šiomis pagrindinėmis kryptimis: archeologija, dailė, etnografija, fotografija, geologija, istorija, numizmatika, raštija, suvenyrai, technika, tekstilė, karyba.“;</text:p>
      <text:p text:style-name="P51">1.5.<text:span text:style-name="T52"><text:s/></text:span>pakeisti Nuostatų 19 punktą ir jį išdėstyti taip:</text:p>
      <text:p text:style-name="P53">„19. Pagrindinio (GEK) ir pagalbinio-mokslinio (PM) muziejaus fondo eksponatai skirstomi į šiuos rinkinius:</text:p>
      <text:p text:style-name="P54">19.1. archeologija – A;</text:p>
      <text:p text:style-name="P55">19.2. dailė – D;</text:p>
      <text:p text:style-name="P56">19.3. etnografija – E;</text:p>
      <text:p text:style-name="P57">19.4. fotografija ir foto negatyvai – F;</text:p>
      <text:p text:style-name="P58">19.5. geologija – G;</text:p>
      <text:p text:style-name="P59">19.6. istorija – I;</text:p>
      <text:p text:style-name="P60">19.7. numizmatika – N;</text:p>
      <text:p text:style-name="P61">19.8. raštija – R;</text:p>
      <text:p text:style-name="P62">19.9. tekstilė – T;<text:s/></text:p>
      <text:p text:style-name="P63">19.10<text:s/>suvenyrai – S;</text:p>
      <text:p text:style-name="P64">19.11. technika – Tch;</text:p>
      <text:p text:style-name="P65">19.12. karyba – K ;</text:p>
      <text:p text:style-name="P66">19.13. eksponatai priimti ilgalaikiam saugojimui – <text:s/>IS.“;</text:p>
      <text:p text:style-name="P67">1.6.<text:span text:style-name="T68"><text:s/></text:span>pakeisti Nuostatų 21 punktą ir jį išdėstyti taip:</text:p>
      <text:p text:style-name="P69">„21. Iš daiktų, nepriskirtų nei pagrindiniam, nei pagalbiniam fondui gali būti sudarytas pagalbinis-mokslinis archyvas, kurio šifras – PA.“;</text:p>
      <text:p text:style-name="P70">1.7.<text:span text:style-name="T71"><text:s/></text:span>papildyti Nuostatus 23-1 punktu:</text:p>
      <text:p text:style-name="P72"><text:span text:style-name="T73">„</text:span><text:span text:style-name="T74">23-1</text:span><text:span text:style-name="T75">. Muziejuje yra sudarytas skaitmeninių įrašų archyvas (SA), kuriame kaupiami vaizdo ir garso įrašai.“;</text:span></text:p>
      <text:p text:style-name="P76"><text:span text:style-name="T77">1.8</text:span><text:span text:style-name="T78">. pakeisti Nuostatų 27.6 punktą ir jį išdėstyti taip:</text:span></text:p>
      <text:p text:style-name="P79"><text:span text:style-name="T80">„</text:span><text:span text:style-name="T81">27.6</text:span><text:span text:style-name="T82">. priima į darbą ir atleidžia Muziejaus darbuotojus Lietuvos Respublikos teisės aktų nustatyta tvarka,<text:s/></text:span><text:span text:style-name="T83">pasirašo su jais darbo sutartis</text:span><text:span text:style-name="T84">, tvirtina darbuotojų pareigybių aprašymus, darbuotojų darbų saugos ir sveikatos instrukcijas, skatina, atlieka kitas personalo valdymo funkcijas;“;</text:span></text:p>
      <text:p text:style-name="P85"><text:span text:style-name="T86">1.9</text:span><text:span text:style-name="T87">. pakeisti Nuostatų 27.13 punktą ir jį išdėstyti taip:</text:span></text:p>
      <text:p text:style-name="P88"><text:span text:style-name="T89">„</text:span><text:span text:style-name="T90">27.13</text:span><text:span text:style-name="T91">. atlieka kitas pareigybės aprašyme bei teisės aktuose numatytas funkcijas.“;</text:span></text:p>
      <text:p text:style-name="P92"><text:span text:style-name="T93">1.10</text:span><text:span text:style-name="T94">. pakeisti Nuostatų 29 punktą ir jį išdėstyti taip:</text:span></text:p>
      <text:p text:style-name="P95">„29. Kai direktorius atostogauja, serga, yra komandiruotėje ar nėra darbe dėl kitų pateisinamų priežasčių, jį pavaduoja direktoriaus pavaduotojas-vyriausiasis fondų saugotojas.“;</text:p>
      <text:p text:style-name="P96"><text:span text:style-name="T97">1.11</text:span><text:span text:style-name="T98">.<text:s/></text:span>pakeisti<text:s/><text:span text:style-name="T99">Nuostatų<text:s/></text:span>31 punktą ir jį išdėstyti taip:</text:p>
      <text:p text:style-name="P100">„31. Muziejaus struktūra: Muziejus, adresas P. Avižonio g. 6, LT-39149, Pasvalys; Muziejaus skyrius – Eugenijaus ir Leonardo Matuzevičių memorialinis muziejus, adresas Žalgirio g. 42, Krinčinas, LT-39464, Pasvalio r.“;</text:p>
      <text:p text:style-name="P101"><text:span text:style-name="T102">1.12</text:span><text:span text:style-name="T103">.<text:s/></text:span>pakeisti<text:s/><text:span text:style-name="T104">Nuostatų<text:s/></text:span>32 punktą ir jį išdėstyti taip:</text:p>
      <text:p text:style-name="P105"><text:span text:style-name="T106">„</text:span><text:span text:style-name="T107">32</text:span><text:span text:style-name="T108">. Muziejuje veikia Turizmo informacijos centras, atliekantis Lietuvos Respublikos turizmo įstatyme numatytas funkcijas ir Vaizdo studija „Langs“, kurianti laidas kultūros, turizmo ir kitomis aktualiomis temomis.“;</text:span></text:p>
      <text:p text:style-name="P109"><text:span text:style-name="T110">1.13</text:span><text:span text:style-name="T111">.<text:s/></text:span>pakeisti<text:s/><text:span text:style-name="T112">Nuostatų<text:s/></text:span>35.16 punktą ir jį išdėstyti taip“</text:p>
      <text:p text:style-name="P113">„35.16. naudotis Lietuvos Respublikos turizmo įstatymo bei kitais teisiniais dokumentais suteiktomis Turizmo informacijos centro veiklos galimybėmis.“.</text:p>
      <text:p text:style-name="P114"><text:span text:style-name="T115">2</text:span><text:span text:style-name="T116">.</text:span><text:span text:style-name="T117"><text:tab/>Įpareigoti Pasvalio krašto muziejaus direktorę Vitutę Povilionienę, atsižvelgiant į pakeitimus, parengti Pasvalio krašto muziejaus nuostatų naują redakciją ir teisės aktų nustatyta tvarka pateikti Juridinių asmenų registrui.<text:s/></text:span></text:p>
      <text:p text:style-name="P118"><text:span text:style-name="T119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20"/>
      <text:p text:style-name="P121"/>
      <text:p text:style-name="P122"/>
      <text:p text:style-name="P123"><text:span text:style-name="T124">Savivaldybės meras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8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07T12:48:00Z</meta:creation-date>
    <dc:date>2020-04-07T12:48:00Z</dc:date>
    <meta:print-date>2020-02-21T08:33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617" meta:character-count="4785" meta:row-count="222" meta:non-whitespace-character-count="4227"/>
  </office:meta>
</office:document-meta>
</file>