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style:vertical-align="top" fo:text-indent="0.5909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top" fo:text-indent="0.5909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top"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top" fo:text-indent="0.5909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top" fo:text-indent="0.5909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fo:margin-left="4.134in" fo:text-indent="0.04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fo:background-color="#FFFFFF">
        <style:tab-stops>
          <style:tab-stop style:type="left" style:position="0.1972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background-color="#FFFFFF">
        <style:tab-stops>
          <style:tab-stop style:type="left" style:position="0.1972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background-color="#FFFFFF">
        <style:tab-stops>
          <style:tab-stop style:type="left" style:position="0.1972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background-color="#FFFFFF"/>
      <style:text-properties style:font-size-complex="12pt" style:language-asian="lt" style:country-asian="LT"/>
    </style:style>
    <style:style style:name="P62"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margin-left="0.25in" fo:text-indent="0.4722in">
        <style:tab-stops>
          <style:tab-stop style:type="left" style:position="0.2423in"/>
          <style:tab-stop style:type="left" style:position="0.439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1.0395in" fo:text-indent="0.4722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1.0395in" fo:text-indent="0.4722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margin-left="1.0395in" fo:text-indent="0.4722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LT" fo:font-size="10pt" style:font-size-asian="10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margin-left="0.4722in">
        <style:tab-stops>
          <style:tab-stop style:type="left" style:position="0.0201in"/>
          <style:tab-stop style:type="left" style:position="0.2173in"/>
          <style:tab-stop style:type="left" style:position="0.3152in"/>
        </style:tab-stops>
      </style:paragraph-properties>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text-align="justify" fo:text-indent="0.2166in"/>
      <style:text-properties fo:color="#000000" style:font-size-complex="12pt" fo:hyphenate="false"/>
    </style:style>
    <style:style style:name="P345"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ext-properties fo:hyphenate="false"/>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text-align="justify" fo:text-indent="0.2166in"/>
      <style:text-properties fo:color="#000000" style:font-size-complex="12pt" fo:hyphenate="false"/>
    </style:style>
    <style:style style:name="P410"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margin-left="0.8909in" fo:text-indent="0.4722in">
        <style:tab-stops>
          <style:tab-stop style:type="left" style:position="-0.3986in"/>
          <style:tab-stop style:type="left" style:position="-0.2013in"/>
          <style:tab-stop style:type="left" style:position="-0.1034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ext-properties fo:hyphenate="false"/>
    </style:style>
    <style:style style:name="P517" style:parent-style-name="Normal" style:family="paragraph">
      <style:paragraph-properties fo:keep-together="always"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text-align="justify" fo:text-indent="0.2166in"/>
      <style:text-properties fo:color="#000000" style:font-size-complex="12pt" fo:hyphenate="false"/>
    </style:style>
    <style:style style:name="P521"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keep-together="always" fo:text-align="center"/>
      <style:text-properties fo:hyphenate="false"/>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text-align="justify" fo:text-indent="0.2166in"/>
      <style:text-properties fo:color="#000000" style:font-size-complex="12pt" fo:hyphenate="false"/>
    </style:style>
    <style:style style:name="P551"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text-properties fo:hyphenate="false"/>
    </style:style>
    <style:style style:name="P566" style:parent-style-name="Normal" style:family="paragraph">
      <style:paragraph-properties fo:keep-together="alway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text-align="justify" fo:text-indent="0.2166in"/>
      <style:text-properties fo:color="#000000" style:font-size-complex="12pt" fo:hyphenate="false"/>
    </style:style>
    <style:style style:name="P570"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25in" fo:text-indent="0.4722in">
        <style:tab-stops>
          <style:tab-stop style:type="left" style:position="0.2423in"/>
          <style:tab-stop style:type="left" style:position="0.43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tab-stops>
          <style:tab-stop style:type="left" style:position="1.3784in"/>
        </style:tab-stops>
      </style:paragraph-properties>
      <style:text-properties fo:hyphenate="false"/>
    </style:style>
    <style:style style:name="T583"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
      <text:p text:style-name="P13"/>
      <text:p text:style-name="P14">ĮSAKYMAS</text:p>
      <text:p text:style-name="P15"><text:span text:style-name="T16">DĖL NACIONALINĖS ELEKTRONINIŲ SIUNTŲ PRISTATYMO, NAUDOJANT PAŠTO TINKLĄ, INFORMACINĖS SISTEMOS DUOMENŲ SAUGOS NUOSTATŲ PATVIRTINIMO</text:span></text:p>
      <text:p text:style-name="P17"/>
      <text:p text:style-name="P18">2017 m. sausio 9 <text:s/>d. Nr. 3-9</text:p>
      <text:p text:style-name="P19"/>
      <text:p text:style-name="P20"><text:span text:style-name="T21">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text:span></text:p>
      <text:p text:style-name="P22"><text:span text:style-name="T23">1</text:span><text:span text:style-name="T24">. T v i r t i n u Nacionalinės elektroninių siuntų pristatymo, naudojant pašto tinklą, informacinės sistemos duomenų saugos nuostatus (pridedama).</text:span></text:p>
      <text:p text:style-name="P25"><text:span text:style-name="T26">2</text:span><text:span text:style-name="T27">. P a v e d u Informacinės visuomenės plėtros komitetui prie Susisiekimo ministerijos:</text:span></text:p>
      <text:p text:style-name="P28"><text:span text:style-name="T29">2.1</text:span><text:span text:style-name="T30">. iki 2017 m. sausio 31 d. paskirti Nacionalinės elektroninių siuntų pristatymo, naudojant pašto tinklą, informacinės sistemos saugos įgaliotinį ir administratorių;</text:span></text:p>
      <text:p text:style-name="P31"><text:span text:style-name="T32">2.2</text:span><text:span text:style-name="T33">. iki 2017 m. birželio 30 d. parengti, nustatyta tvarka suderinti ir pateikti Nacionalinės elektroninių siuntų pristatymo, naudojant pašto tinklą, informacinės sistemos valdytojui tvirtinti saugos politikos įgyvendinamųjų dokumentų projektus.<text:s/></text:span></text:p>
      <text:p text:style-name="Normal"/>
      <text:p text:style-name="Normal"/>
      <text:p text:style-name="Normal"/>
      <text:p text:style-name="Normal"><text:span text:style-name="T34">Susisiekimo ministras</text:span><text:span text:style-name="T35"><text:tab/></text:span><text:span text:style-name="T36"><text:tab/></text:span><text:span text:style-name="T37"><text:tab/></text:span><text:span text:style-name="T38"><text:tab/></text:span><text:span text:style-name="T39"><text:tab/></text:span><text:span text:style-name="T40"><text:tab/>Rokas Masiulis</text:span></text:p>
      <text:p text:style-name="P41"/>
      <text:p text:style-name="P42"/>
      <text:p text:style-name="P43"/>
      <text:p text:style-name="P44">SUDERINTA</text:p>
      <text:p text:style-name="P45">Lietuvos Respublikos vidaus reikalų ministerijos<text:s/></text:p>
      <text:p text:style-name="Normal"><text:span text:style-name="T46">2016 m. gruodžio 30 d. raštu Nr. 1D-7559</text:span></text:p>
      <text:p text:style-name="P47"/>
      <text:p text:style-name="Normal"/>
      <text:p text:style-name="P48"><text:span text:style-name="T49">PATVIRTINTA</text:span></text:p>
      <text:p text:style-name="P50">Lietuvos Respublikos susisiekimo ministro 2017 m. sausio 9 d. įsakymu <text:s/>Nr.3-9</text:p>
      <text:p text:style-name="P51"/>
      <text:p text:style-name="P52"/>
      <text:p text:style-name="P53"><text:span text:style-name="T54">Nacionalinės elektroninių siuntų pristatymo, naudojant pašto tinklą, informacinės sistemos DUOMENŲ SAUG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Nacionalinės elektroninių siuntų pristatymo, naudojant pašto tinklą, informacinės sistemos duomenų saugos nuostatai (toliau – Saugos nuostatai)<text:s/></text:span><text:span text:style-name="T67">reglamentuoja Nacionalinės elektroninių siuntų pristatymo, naudojant pašto tinklą, informacinės sistemos (toliau – E. siuntų pristatymo sistema) elektroninės informacijos saugos politiką, organizacines, technines, programines ir teisines priemones, kurios užtikrina saugų E. siuntų pristatymo sistemos elektroninės informacijos tvarkymą.<text:s/></text:span></text:p>
      <text:p text:style-name="P68"><text:span text:style-name="T69">2</text:span><text:span text:style-name="T70">.</text:span><text:span text:style-name="T71"><text:tab/>Saugos nuostatuose vartojamos sąvokos atitinka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apibrėžtas sąvokas</text:span><text:span text:style-name="T72">.<text:s/></text:span></text:p>
      <text:p text:style-name="P73"><text:span text:style-name="T74">3</text:span><text:span text:style-name="T75">.</text:span><text:span text:style-name="T76"><text:tab/>E. siuntų pristatymo sistemos elektroninės informacijos saugos politika įgyvendinama pagal E. siuntų pristatymo sistemos valdytojo tvirtinamus E. siuntų pristatymo sistemos saugos politikos įgyvendinamuosius dokumentus (toliau – saugos politikos įgyvendinamieji dokumentai):</text:span></text:p>
      <text:p text:style-name="P77"><text:span text:style-name="T78">3.1</text:span><text:span text:style-name="T79">.</text:span><text:span text:style-name="T80"><text:tab/>E. siuntų pristatymo sistemos saugaus elektroninės informacijos tvarkymo taisykles;</text:span></text:p>
      <text:p text:style-name="P81"><text:span text:style-name="T82">3.2</text:span><text:span text:style-name="T83">.</text:span><text:span text:style-name="T84"><text:tab/>E. siuntų pristatymo sistemos veiklos tęstinumo valdymo planą;</text:span></text:p>
      <text:p text:style-name="P85"><text:span text:style-name="T86">3.3</text:span><text:span text:style-name="T87">.</text:span><text:span text:style-name="T88"><text:tab/>E. siuntų pristatymo sistemos naudotojų administravimo taisykles.</text:span></text:p>
      <text:p text:style-name="P89"><text:span text:style-name="T90">4</text:span><text:span text:style-name="T91">.</text:span><text:span text:style-name="T92"><text:tab/>E. siuntų pristatymo sistemos elektroninės informacijos saugos užtikrinimo tikslai – sudaryti sąlygas saugiai automatiniu būdu tvarkyti E. siuntų pristatymo sistemos elektroninę informaciją, užtikrinti E. siuntų pristatymo sistemos elektroninės informacijos konfidencialumą, prieinamumą, vientisumą ir tinkamą techninės, programinės ir ryšių įrangos funkcionavimą.</text:span></text:p>
      <text:p text:style-name="P93"><text:span text:style-name="T94">5</text:span><text:span text:style-name="T95">.</text:span><text:span text:style-name="T96"><text:tab/>E. siuntų pristatymo sistemos elektroninės informacijos saugos prioritetinės kryptys:</text:span></text:p>
      <text:p text:style-name="P97"><text:span text:style-name="T98">5.1</text:span><text:span text:style-name="T99">.</text:span><text:span text:style-name="T100"><text:tab/>E. siuntų pristatymo sistemos elektroninės informacijos konfidencialumo, vientisumo prieinamumo užtikrinimas;</text:span></text:p>
      <text:p text:style-name="P101"><text:span text:style-name="T102">5.2</text:span><text:span text:style-name="T103">.</text:span><text:span text:style-name="T104"><text:tab/>organizacinių, techninių, programinių, teisinių ir kitų priemonių, skirtų E. siuntų pristatymo sistemos elektroninės informacijos saugai užtikrinti, įgyvendinimas ir šių priemonių įgyvendinimo kontrolė;</text:span></text:p>
      <text:p text:style-name="P105"><text:span text:style-name="T106">5.3</text:span><text:span text:style-name="T107">.</text:span><text:span text:style-name="T108"><text:tab/>teisėtas, saugus ir kokybiškas E. siuntų pristatymo sistemos duomenų tvarkymas;</text:span></text:p>
      <text:p text:style-name="P109"><text:span text:style-name="T110">5.4</text:span><text:span text:style-name="T111">.</text:span><text:span text:style-name="T112"><text:tab/>teisėtas ir saugus E. siuntų pristatymo sistemos asmens duomenų naudojimas;</text:span></text:p>
      <text:p text:style-name="P113"><text:span text:style-name="T114">5.5</text:span><text:span text:style-name="T115">.</text:span><text:span text:style-name="T116"><text:tab/>E. siuntų pristatymo sistemos veiklos tęstinumas.</text:span></text:p>
      <text:p text:style-name="P117"><text:span text:style-name="T118">6</text:span><text:span text:style-name="T119">.</text:span><text:span text:style-name="T120"><text:tab/>Saugos nuostatai taikomi E. siuntų pristatymo sistemos naudotojams, E. siuntų pristatymo sistemos valdytojui, E. siuntų pristatymo sistemos tvarkytojui, E. siuntų pristatymo<text:s/></text:span><text:soft-page-break/><text:span text:style-name="T121">sistemos tvarkytojo valstybės tarnautojams ir darbuotojams, dirbantiems pagal darbo sutartis, ir E. siuntų pristatymo sistemos tvarkytojo Lietuvos Respublikos viešųjų pirkimų įstatymo nustatyta tvarka išrinkto operatoriaus, kuris teikia elektroninio pristatymo paslaugas ir E. siuntų pristatymo sistemos priežiūros paslaugas (toliau – E. siuntų pristatymo sistemos operatorius), darbuotojams ir E. siuntų pristatymo sistemos tvarkytojo įgaliotiems asmenims (toliau – darbuotojai).</text:span></text:p>
      <text:p text:style-name="P122"><text:span text:style-name="T123">7</text:span><text:span text:style-name="T124">.</text:span><text:span text:style-name="T125"><text:tab/></text:span><text:span text:style-name="T126">E. siuntų pristatymo sistemos valdytojas  – <text:s/>Lietuvos Respublikos susisiekimo ministerija (Gedimino pr. 17, 01505 Vilnius), kuri vykdo E. siuntų pristatymo sistemos nuostatuose, patvirtintuose Lietuvos Respublikos Vyriausybės 2015 m. rugpjūčio 26 d. nutarimu Nr. 914 „Dėl Nacionalinės elektroninių siuntų pristatymo, naudojant pašto tinklą,</text:span><text:span text:style-name="T127"><text:s/>informacinės sistemos nuostatų patvirtinimo“ (toliau – E. siuntų pristatymo sistemos nuostatai),</text:span><text:span text:style-name="T128"><text:s/>nustatytas funkcijas, taip pat:</text:span></text:p>
      <text:p text:style-name="P129"><text:span text:style-name="T130">7.1</text:span><text:span text:style-name="T131">.</text:span><text:span text:style-name="T132"><text:tab/>organizuoja E. siuntų pristatymo sistemos veiklą ir jai vadovauja;</text:span></text:p>
      <text:p text:style-name="P133"><text:span text:style-name="T134">7.2</text:span><text:span text:style-name="T135">.</text:span><text:span text:style-name="T136"><text:tab/>tvirtina Saugos nuostatus, saugos politikos įgyvendinamuosius dokumentus, kitus dokumentus, susijusius su elektroninės informacijos sauga, ir jų pakeitimus;</text:span></text:p>
      <text:p text:style-name="P137"><text:span text:style-name="T138">7.3</text:span><text:span text:style-name="T139">.</text:span><text:span text:style-name="T140"><text:tab/>prižiūri ir kontroliuoja, kad E. siuntų pristatymo sistema būtų tvarkoma vadovaujantis Lietuvos Respublikos įstatymais, E. siuntų pristatymo sistemos nuostatais, Saugos nuostatais, saugos politikos įgyvendinamaisiais dokumentais;</text:span></text:p>
      <text:p text:style-name="P141"><text:span text:style-name="T142">7.4</text:span><text:span text:style-name="T143">.</text:span><text:span text:style-name="T144"><text:tab/>prižiūri, kaip laikomasi teisės aktų, susijusių su E. siuntų pristatymo sistemos tvarkymu ir duomenų saugumu, reikalavimų;</text:span></text:p>
      <text:p text:style-name="P145"><text:span text:style-name="T146">7.5</text:span><text:span text:style-name="T147">.</text:span><text:span text:style-name="T148"><text:tab/>priima sprendimą dėl E. siuntų pristatymo sistemos informacinių technologijų atitikties saugos reikalavimams vertinimo atlikimo;</text:span></text:p>
      <text:p text:style-name="P149"><text:span text:style-name="T150">7.6</text:span><text:span text:style-name="T151">.</text:span><text:span text:style-name="T152"><text:tab/><text:s/>vykdo kitas<text:s/></text:span><text:span text:style-name="T153">Saugos nuostatų ir kitų saugų elektroninės informacijos tvarkymą reglamentuojančių teisės aktų nustatytas funkcijas</text:span><text:span text:style-name="T154">.</text:span></text:p>
      <text:p text:style-name="P155"><text:span text:style-name="T156">8</text:span><text:span text:style-name="T157">.</text:span><text:span text:style-name="T158"><text:tab/>E. siuntų pristatymo sistemos tvarkytojas – Informacinės visuomenės plėtros komitetas prie Susisiekimo ministerijos (Gedimino pr. 7, 01103 Vilnius), kuris vykdo E. siuntų pristatymo sistemos nuostatuose nustatytas funkcijas, taip pat:</text:span></text:p>
      <text:p text:style-name="P159"><text:span text:style-name="T160">8.1</text:span><text:span text:style-name="T161">.</text:span><text:span text:style-name="T162"><text:tab/>E. siuntų pristatymo sistemos valdytojo pavedimu skiria E. siuntų pristatymo sistemos saugos įgaliotinį ir E. siuntų pristatymo sistemos administratorių; jeigu E. siuntų pristatymo sistemos administratoriaus funkcijos Lietuvos Respublikos valstybės informacinių išteklių valdymo įstatymo 41 straipsnyje nustatytomis sąlygomis ir tvarka perduotos E. siuntų pristatymo sistemos operatoriui, E. siuntų pristatymo sistemos tvarkytojas paskiria darbuotoją, kontroliuojantį E. siuntų pristatymo sistemos operatoriaus darbą;</text:span></text:p>
      <text:p text:style-name="P163"><text:span text:style-name="T164">8.2</text:span><text:span text:style-name="T165">.</text:span><text:span text:style-name="T166"><text:tab/></text:span><text:span text:style-name="T167">rengia, nustatyta tvarka derina ir pateikia E. siuntų pristatymo sistemos valdytojui tvirtinti saugos politikos įgyvendinamųjų dokumentų projektus;</text:span></text:p>
      <text:p text:style-name="P168"><text:span text:style-name="T169">8.3</text:span><text:span text:style-name="T170">.</text:span><text:span text:style-name="T171"><text:tab/>teikia pasiūlymus E. siuntų pristatymo sistemos valdytojui, kaip tobulinti E. siuntų pristatymo sistemos elektroninės informacijos saugą;</text:span></text:p>
      <text:p text:style-name="P172"><text:span text:style-name="T173">8.4</text:span><text:span text:style-name="T174">.</text:span><text:span text:style-name="T175"><text:tab/>užtikrina E. siuntų pristatymo sistemos duomenų bazės techninę priežiūrą ir nepertraukiamą E. siuntų pristatymo sistemos veiklą;</text:span></text:p>
      <text:p text:style-name="P176"><text:span text:style-name="T177">8.5</text:span><text:span text:style-name="T178">.</text:span><text:span text:style-name="T179"><text:tab/>įgyvendina tinkamas organizacines ir technines priemones, kurios skirtos elektroninei informacijai apsaugoti nuo atsitiktinio ar neteisėto sunaikinimo, pakeitimo, atskleidimo, taip pat nuo bet kokio kito neteisėto tvarkymo;<text:s/></text:span></text:p>
      <text:p text:style-name="P180"><text:span text:style-name="T181">8.6</text:span><text:span text:style-name="T182">.</text:span><text:span text:style-name="T183"><text:tab/>pagal kompetenciją atsako už E. siuntų pristatymo sistemos elektroninės informacijos tvarkymo teisėtumą ir saugumą ir E. siuntų pristatymo sistemos saugos reikalavimų atitiktį galiojantiems Lietuvos Respublikos teisės aktams ir Saugos nuostatams;</text:span></text:p>
      <text:p text:style-name="P184"><text:span text:style-name="T185">8.7</text:span><text:span text:style-name="T186">.</text:span><text:span text:style-name="T187"><text:tab/>pagal kompetenciją vykdo kitas<text:s/></text:span><text:span text:style-name="T188">Saugos nuostatų ir kitų saugų elektroninės informacijos tvarkymą reglamentuojančių teisės aktų nustatytas funkcijas.</text:span><text:span text:style-name="T189"><text:s/></text:span></text:p>
      <text:p text:style-name="P190"><text:span text:style-name="T191">9</text:span><text:span text:style-name="T192">.</text:span><text:span text:style-name="T193"><text:tab/>E. siuntų pristatymo sistemos saugos įgaliotinis, įgyvendindamas E. siuntų pristatymo sistemos elektroninės informacijos saugą, atlieka šias funkcijas:</text:span></text:p>
      <text:p text:style-name="P194"><text:span text:style-name="T195">9.1</text:span><text:span text:style-name="T196">.</text:span><text:span text:style-name="T197"><text:tab/>teikia E. siuntų pristatymo sistemos tvarkytojui pasiūlymus dėl:</text:span></text:p>
      <text:p text:style-name="P198"><text:span text:style-name="T199">9.1.1</text:span><text:span text:style-name="T200">.</text:span><text:span text:style-name="T201"><text:tab/>E. siuntų pristatymo sistemos administratoriaus skyrimo;</text:span></text:p>
      <text:p text:style-name="P202"><text:span text:style-name="T203">9.1.2</text:span><text:span text:style-name="T204">.</text:span><text:span text:style-name="T205"><text:tab/>saugos</text:span><text:span text:style-name="T206"><text:s/></text:span><text:span text:style-name="T207">politikos įgyvendinamųjų dokumentų priėmimo, keitimo ar panaikinimo;</text:span></text:p>
      <text:p text:style-name="P208"><text:span text:style-name="T209">9.1.3</text:span><text:span text:style-name="T210">.</text:span><text:span text:style-name="T211"><text:tab/>saugos reikalavimų atitikties vertinimo atlikimo;</text:span></text:p>
      <text:p text:style-name="P212"><text:span text:style-name="T213">9.2</text:span><text:span text:style-name="T214">.</text:span><text:span text:style-name="T215"><text:tab/>koordinuoja elektroninės informacijos saugos incidentų, įvykusių E. siuntų pristatymo sistemoje, tyrimą;</text:span></text:p>
      <text:p text:style-name="P216"><text:span text:style-name="T217">9.3</text:span><text:span text:style-name="T218">.</text:span><text:span text:style-name="T219"><text:tab/>teikia E. siuntų pristatymo sistemos administratoriui privalomus vykdyti nurodymus ir pavedimus dėl saugos politikos įgyvendinimo;</text:span></text:p>
      <text:p text:style-name="P220"><text:span text:style-name="T221">9.4</text:span><text:span text:style-name="T222">.</text:span><text:span text:style-name="T223"><text:tab/>konsultuoja darbuotojus saugaus elektroninės informacijos tvarkymo klausimais;</text:span></text:p>
      <text:p text:style-name="P224"><text:span text:style-name="T225">9.5</text:span><text:span text:style-name="T226">.</text:span><text:span text:style-name="T227"><text:tab/>organizuoja darbuotojų mokymą elektroninės informacijos saugos klausimais, informuoja juos apie elektroninės informacijos saugos problemas;</text:span></text:p>
      <text:p text:style-name="P228"><text:span text:style-name="T229">9.6</text:span><text:span text:style-name="T230">.</text:span><text:span text:style-name="T231"><text:tab/>organizuoja E. siuntų pristatymo sistemos rizikos vertinimą;</text:span></text:p>
      <text:p text:style-name="P232"><text:span text:style-name="T233">9.7</text:span><text:span text:style-name="T234">.</text:span><text:span text:style-name="T235"><text:tab/>atsako už saugos politikos įgyvendinimą ir saugos</text:span><text:span text:style-name="T236"><text:s/></text:span><text:span text:style-name="T237">politikos įgyvendinamųjų dokumentų reikalavimų vykdymą;</text:span></text:p>
      <text:p text:style-name="P238"><text:span text:style-name="T239">9.8</text:span><text:span text:style-name="T240">.</text:span><text:span text:style-name="T241"><text:tab/></text:span><text:span text:style-name="T242">atlieka kitas saugos politikos įgyvendinamuosiuose dokumentuose nurodytas ir kituose</text:span><text:span text:style-name="T243"><text:s/>saugos reikalavimus nustatančiuose teisės aktuose jam priskirtas funkcijas.</text:span></text:p>
      <text:p text:style-name="P244"><text:span text:style-name="T245">10</text:span><text:span text:style-name="T246">.</text:span><text:span text:style-name="T247"><text:tab/><text:s/>E. siuntų pristatymo sistemos administratorius:</text:span></text:p>
      <text:p text:style-name="P248"><text:span text:style-name="T249">10.1</text:span><text:span text:style-name="T250">.</text:span><text:span text:style-name="T251"><text:tab/>suteikia darbuotojams teisę naudotis elektronine informacija, reikalinga jiems priskirtoms funkcijoms atlikti;</text:span></text:p>
      <text:p text:style-name="P252"><text:span text:style-name="T253">10.2</text:span><text:span text:style-name="T254">.</text:span><text:span text:style-name="T255"><text:tab/>informuoja E. siuntų pristatymo sistemos saugos įgaliotinį apie elektroninės informacijos saugos incidentus;</text:span></text:p>
      <text:p text:style-name="P256"><text:span text:style-name="T257">10.3</text:span><text:span text:style-name="T258">.</text:span><text:span text:style-name="T259"><text:tab/>teikia E. siuntų pristatymo sistemos tvarkytojui pasiūlymus dėl elektroninės informacijos saugos organizavimo;</text:span></text:p>
      <text:p text:style-name="P260"><text:span text:style-name="T261">10.4</text:span><text:span text:style-name="T262">.</text:span><text:span text:style-name="T263"><text:tab/>atsako už tai, kad tvarkant E. siuntų pristatymo sistemą nebūtų pažeisti Saugos nuostatų reikalavimai;</text:span></text:p>
      <text:p text:style-name="P264"><text:span text:style-name="T265">10.5</text:span><text:span text:style-name="T266">.</text:span><text:span text:style-name="T267"><text:tab/>užtikrina E. siuntų pristatymo sistemos kompiuterinės ir programinės įrangos administravimą ir priežiūrą, kokybišką ir patikimą jos veikimą;</text:span></text:p>
      <text:p text:style-name="P268"><text:span text:style-name="T269">10.6</text:span><text:span text:style-name="T270">.</text:span><text:span text:style-name="T271"><text:tab/>kontroliuoja ir prižiūri programinės ir kompiuterinės įrangos diegimo procesus;</text:span></text:p>
      <text:p text:style-name="P272"><text:span text:style-name="T273">10.7</text:span><text:span text:style-name="T274">.</text:span><text:span text:style-name="T275"><text:tab/>kontroliuoja E. siuntų pristatymo sistemos duomenų bazės atsarginių kopijų darymą, tinkamumą ir saugojimą.</text:span></text:p>
      <text:p text:style-name="P276"><text:span text:style-name="T277">11</text:span><text:span text:style-name="T278">.</text:span><text:span text:style-name="T279"><text:tab/><text:s/>E. siuntų pristatymo sistemos administratorius turi teisę patikrinti (peržiūrėti) E. siuntų pristatymo sistemos sąranką ir E. siuntų pristatymo sistemos būsenos rodiklius.</text:span></text:p>
      <text:p text:style-name="P280"><text:span text:style-name="T281">12</text:span><text:span text:style-name="T282">.</text:span><text:span text:style-name="T283"><text:tab/><text:s/>E. siuntų pristatymo sistemos elektroninė informacija tvarkoma ir jos sauga užtikrinama vadovaujantis:<text:s/></text:span></text:p>
      <text:p text:style-name="P284"><text:span text:style-name="T285">12.1</text:span><text:span text:style-name="T286">.</text:span><text:span text:style-name="T287"><text:tab/>Lietuvos Respublikos valstybės informacinių išteklių valdymo įstatymu;</text:span></text:p>
      <text:p text:style-name="P288"><text:span text:style-name="T289">12.2</text:span><text:span text:style-name="T290">.</text:span><text:span text:style-name="T291"><text:tab/>Lietuvos Respublikos kibernetinio saugumo įstatymu;</text:span></text:p>
      <text:p text:style-name="P292"><text:span text:style-name="T293">12.3</text:span><text:span text:style-name="T294">.</text:span><text:span text:style-name="T295"><text:tab/>Lietuvos Respublikos asmens duomenų teisinės apsaugos įstatymu;</text:span></text:p>
      <text:p text:style-name="P296"><text:span text:style-name="T297">12.4</text:span><text:span text:style-name="T298">.</text:span><text:span text:style-name="T299"><text:tab/>Lietuvos Respublikos informacinės visuomenės paslaugų įstatymu;</text:span></text:p>
      <text:p text:style-name="P300"><text:span text:style-name="T301">12.5</text:span><text:span text:style-name="T302">.</text:span><text:span text:style-name="T303"><text:tab/>Lietuvos standartais LST ISO/IEC 27001, LST ISO/IEC 27002, <text:s/>kitais Lietuvos Respublikos ir tarptautiniais grupės „Informacinės technologijos. Saugumo metodai“ standartais, kuriuose apibūdinamas saugus duomenų tvarkymas;</text:span></text:p>
      <text:p text:style-name="P304"><text:span text:style-name="T305">12.6</text:span><text:span text:style-name="T306">.</text:span><text:span text:style-name="T307"><text:tab/>Bendrųjų elektroninės informacijos saugos reikalavimų aprašu, Saugos dokumentų turinio gairių aprašu,<text:s/></text:span><text:span text:style-name="T308">Elektroninės informacijos, sudarančios valstybės informacinius išteklius, svarbos įvertinimo ir valstybės informacinių sistemų, registrų ir kitų informacinių sistemų klasifikavimo gairių</text:span><text:span text:style-name="T309"><text:s/>aprašu, patvirtintais<text:s/></text:span><text:soft-page-break/><text:span text:style-name="T310">Lietuvos Respublikos Vyriausybės 2013 m. liepos 24 d. nutarimu Nr. 716 „Dėl Bendrųjų elektroninės informacijos saugos reikalavimų aprašo, Saugos dokumentų turinio gairių aprašo ir<text:s/></text:span><text:span text:style-name="T311">Elektroninės informacijos, sudarančios valstybės informacinius išteklius, svarbos įvertinimo ir valstybės informacinių sistemų, registrų ir kitų informacinių sistemų klasifikavimo gairių</text:span><text:span text:style-name="T312"><text:s/>aprašo patvirtinimo“;</text:span></text:p>
      <text:p text:style-name="P313"><text:span text:style-name="T314">12.7</text:span><text:span text:style-name="T315">.</text:span><text:span text:style-name="T316"><text:tab/>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asmens duomenų saugumo priemonėms);</text:span></text:p>
      <text:p text:style-name="P317"><text:span text:style-name="T318">12.8</text:span><text:span text:style-name="T319">.</text:span><text:span text:style-name="T320"><text:tab/>E. siuntų pristatymo sistemos nuostatais;</text:span></text:p>
      <text:p text:style-name="P321"><text:span text:style-name="T322">12.9</text:span><text:span text:style-name="T323">.</text:span><text:span text:style-name="T324"><text:tab/>Informacinių technologijų saugos atitikties vertinimo metodika, patvirtinta Lietuvos Respublikos vidaus reikalų ministro 2004 m. gegužės 6 d. įsakymu Nr. 1V-156 „Dėl Informacinių technologijų saugos atitikties vertinimo metodikos patvirtinimo“ (toliau – Informacinių technologijų saugos atitikties vertinimo metodika);</text:span></text:p>
      <text:p text:style-name="P325"><text:span text:style-name="T326">12.10</text:span><text:span text:style-name="T327">.</text:span><text:span text:style-name="T328"><text:tab/></text:span><text:span text:style-name="T329"><text:s/></text:span><text:a office:title="Dokumento tekstas" xlink:href="http://www3.lrs.lt/pls/inter3/dokpaieska.showdoc_l?p_id=457421" office:target-frame-name="_top" xlink:show="replace"><text:span text:style-name="T330">Techniniais valstybės registrų (kadastrų), žinybinių registrų, valstybės informacinių sistemų ir kitų informacinių sistemų elektroninės informacijos saugos reikalavimais</text:span></text:a><text:span text:style-name="T331">,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32"><text:span text:style-name="T333">12.11</text:span><text:span text:style-name="T334">.</text:span><text:span text:style-name="T335"><text:tab/><text:s/>metodine priemone „Rizikos analizės vadovas“, išleista Lietuvos Respublikos vidaus reikalų ministerijos;<text:s/></text:span></text:p>
      <text:p text:style-name="P336"><text:span text:style-name="T337">12.12</text:span><text:span text:style-name="T338">.</text:span><text:span text:style-name="T339"><text:tab/><text:s/>Saugos nuostatais.</text:span></text:p>
      <text:p text:style-name="P340"/>
      <text:p text:style-name="P341"><text:span text:style-name="T342">II Skyrius</text:span><text:span text:style-name="T343"><text:line-break/>ELEKTRONINĖS INFORMACIJOS SAUGOS VALDYMAS</text:span></text:p>
      <text:p text:style-name="P344"/>
      <text:p text:style-name="P345"><text:span text:style-name="T346">13</text:span><text:span text:style-name="T347">.</text:span><text:span text:style-name="T348"><text:tab/><text:s/>Vadovaujantis<text:s/></text:span><text:span text:style-name="T349">Elektroninės informacijos, sudarančios valstybės informacinius išteklius, svarbos įvertinimo ir valstybės informacinių sistemų, registrų ir kitų informacinių sistemų klasifikavimo gairių</text:span><text:span text:style-name="T350"><text:s/>aprašo, patvirtinto Lietuvos Respublikos Vyriausybės 2013 m. liepos 24 d. nutarimu Nr. 716 „Dėl Bendrųjų elektroninės informacijos saugos reikalavimų aprašo, Saugos dokumentų turinio gairių aprašo ir<text:s/></text:span><text:span text:style-name="T351">Elektroninės informacijos, sudarančios valstybės informacinius išteklius, svarbos įvertinimo ir valstybės informacinių sistemų, registrų ir kitų informacinių sistemų klasifikavimo gairių</text:span><text:span text:style-name="T352"><text:s/>aprašo patvirtinimo“, 9.1, 9.3 ir 12.3 papunkčiais, E. siuntų pristatymo sistemoje tvarkoma elektroninė informacija yra priskiriama vidutinės svarbos informacijos kategorijai, o E. siuntų pristatymo sistema yra priskiriama trečiajai kategorijai.</text:span></text:p>
      <text:p text:style-name="P353"><text:span text:style-name="T354">14</text:span><text:span text:style-name="T355">.</text:span><text:span text:style-name="T356"><text:tab/><text:s/>E. siuntų pristatymo sistemos asmens duomenų tvarkymas automatiniu būdu priskirtinas antrajam saugumo lygiui vadovaujantis Bendrųjų reikalavimų asmens duomenų saugumo priemonėms 11.3 papunkčio nuostata.</text:span></text:p>
      <text:p text:style-name="P357"><text:span text:style-name="T358">15</text:span><text:span text:style-name="T359">.</text:span><text:span text:style-name="T360"><text:tab/><text:s/>Pagrindiniai rizikos veiksniai, galintys turėti įtakos E. siuntų pristatymo sistemos elektroninės informacijos saugai:</text:span></text:p>
      <text:p text:style-name="P361"><text:span text:style-name="T362">15.1</text:span><text:span text:style-name="T363">.</text:span><text:span text:style-name="T364"><text:tab/>subjektyvūs netyčiniai (E. siuntų pristatymo sistemos tvarkymo klaidos ir apsirikimai, ištrynimas, klaidingas teikimas, fiziniai informacinių technologijų sutrikimai, perdavimo tinklais sutrikimai, programinės įrangos klaidos, neteisingas veikimas ir kita);</text:span></text:p>
      <text:p text:style-name="P365"><text:span text:style-name="T366">15.2</text:span><text:span text:style-name="T367">.</text:span><text:span text:style-name="T368"><text:tab/>subjektyvūs tyčiniai (nesankcionuotas naudojimasis E. siuntų pristatymo sistemos elektronine informacija, duomenų pakeitimas ar sunaikinimas,<text:s/></text:span><text:soft-page-break/><text:span text:style-name="T369">informacinių technologijų duomenų perdavimo tinklais sutrikdymai, saugumo pažeidimai, vagystės ir kita);</text:span></text:p>
      <text:p text:style-name="P370"><text:span text:style-name="T371">15.3</text:span><text:span text:style-name="T372">.</text:span><text:span text:style-name="T373"><text:tab/>atsitiktinės subjektyvios aplinkybės (darbuotojų praradimas, gaisrai, vandens poveikis, elektros instaliacijos gedimas ir kita);</text:span></text:p>
      <text:p text:style-name="P374"><text:span text:style-name="T375">15.4</text:span><text:span text:style-name="T376">.</text:span><text:span text:style-name="T377"><text:tab/>aplinkybės, kilusios dėl nenugalimos jėgos (</text:span><text:span text:style-name="T378">force majeure</text:span><text:span text:style-name="T379">).</text:span></text:p>
      <text:p text:style-name="P380"><text:span text:style-name="T381">16</text:span><text:span text:style-name="T382">.</text:span><text:span text:style-name="T383"><text:tab/><text:s/>E. siuntų pristatymo sistemos saugos įgaliotinis, atsižvelgdamas į metodinę priemonę „Rizikos analizės vadovas“, išleistą Lietuvos Respublikos vidaus reikalų ministerijos, ir Lietuvos Respublikos ir tarptautinius grupės „Informacinės technologijos. Saugumo metodai“ standartus, kasmet organizuoja E. siuntų pristatymo sistemos rizikos įvertinimą ir parengia rizikos įvertinimo ataskaitą, prireikus jis gali organizuoti neeilinį rizikos įvertinimą.</text:span></text:p>
      <text:p text:style-name="P384"><text:span text:style-name="T385">17</text:span><text:span text:style-name="T386">.</text:span><text:span text:style-name="T387"><text:tab/><text:s/>E. siuntų pristatymo sistemos valdytojas, atsižvelgdamas į E. siuntų pristatymo sistemos rizikos įvertinimo ataskaitą, prireikus tvirtina rizikos įvertinimo ir rizikos valdymo priemonių planą, kuriame numatomas techninių, administracinių ir kitų išteklių poreikis rizikos valdymo priemonėms įgyvendinti.</text:span></text:p>
      <text:p text:style-name="P388"><text:span text:style-name="T389">18</text:span><text:span text:style-name="T390">.</text:span><text:span text:style-name="T391"><text:tab/><text:s/>E. siuntų pristatymo sistemos elektroninės informacijos saugos priemonės turi būti parenkamos atsižvelgiant į Saugos nuostatų 15 punkte nurodytus rizikos veiksnius, galinčius turėti įtakos E. siuntų pristatymo sistemos elektroninės informacijos saugai.</text:span></text:p>
      <text:p text:style-name="P392"><text:span text:style-name="T393">19</text:span><text:span text:style-name="T394">.</text:span><text:span text:style-name="T395"><text:tab/><text:s/>Parenkamos tokios saugos priemonės, kad būtų užtikrintas E. siuntų pristatymo sistemos veiklos tęstinumas, patiriama kuo mažiau išlaidų ir užtikrinamas saugus E. siuntų pristatymo sistemos darbas.</text:span></text:p>
      <text:p text:style-name="P396"><text:span text:style-name="T397">20</text:span><text:span text:style-name="T398">.</text:span><text:span text:style-name="T399"><text:tab/><text:s/>Siekdamas užtikrinti Saugos nuostatuose ir saugos politikos įgyvendinamuosiuose dokumentuose nustatytų reikalavimų įgyvendinimo organizavimą ir įgyvendinimo kontrolę,<text:s/></text:span><text:span text:style-name="T400"><text:line-break/>E. siuntų pristatymo sistemos saugos įgaliotinis ne rečiau kaip kartą per metus organizuoja E. siuntų pristatymo sistemos informacinių technologijų saugos reikalavimų atitikties vertinimą.</text:span></text:p>
      <text:p text:style-name="P401"><text:span text:style-name="T402">21</text:span><text:span text:style-name="T403">.</text:span><text:span text:style-name="T404"><text:tab/><text:s/>Atlikęs E. siuntų pristatymo sistemos informacinių technologijų saugos reikalavimų atitikties vertinimą, E. siuntų pristatymo sistemos saugos įgaliotinis rengia pastebėtų trūkumų šalinimo planą, kurį tvirtina, atsakingus vykdytojus paskiria ir nustatytų trūkumų šalinimo įgyvendinimo terminus nustato E. siuntų pristatymo sistemos valdytojas.</text:span></text:p>
      <text:p text:style-name="P405"/>
      <text:p text:style-name="P406"><text:span text:style-name="T407">III skyrius</text:span><text:span text:style-name="T408"><text:line-break/>ORGANIZACINIAI IR TECHNINIAI REIKALAVIMAI</text:span></text:p>
      <text:p text:style-name="P409"/>
      <text:p text:style-name="P410"><text:span text:style-name="T411">22</text:span><text:span text:style-name="T412">.</text:span><text:span text:style-name="T413"><text:tab/><text:s/>Programinės įrangos, įdiegtos tarnybinėse stotyse ir kompiuterizuotose darbo vietose, naudojimo nuostatos:</text:span></text:p>
      <text:p text:style-name="P414"><text:span text:style-name="T415">22.1</text:span><text:span text:style-name="T416">.</text:span><text:span text:style-name="T417"><text:tab/>E. siuntų pristatymo sistemos darbui gali būti naudojama tik legali programinė įranga;</text:span></text:p>
      <text:p text:style-name="P418"><text:span text:style-name="T419">22.2</text:span><text:span text:style-name="T420">.</text:span><text:span text:style-name="T421"><text:tab/>programinė įranga atnaujinama laikantis gamintojo reikalavimų.</text:span></text:p>
      <text:p text:style-name="P422"><text:span text:style-name="T423">23</text:span><text:span text:style-name="T424">.</text:span><text:span text:style-name="T425"><text:tab/><text:s/>Leistinos kompiuterių (ypač nešiojamųjų) naudojimo ribos:</text:span></text:p>
      <text:p text:style-name="P426"><text:span text:style-name="T427">23.1</text:span><text:span text:style-name="T428">.</text:span><text:span text:style-name="T429"><text:tab/>prie E. siuntų pristatymo sistemos prisijungiama nuotoliniu būdu naudojant interneto naršyklę (HTTPS protokolą);</text:span></text:p>
      <text:p text:style-name="P430"><text:span text:style-name="T431">23.2</text:span><text:span text:style-name="T432">.</text:span><text:span text:style-name="T433"><text:tab/>prieigą prie E. siuntų pristatymo sistemos suteikia, apriboja ir panaikina administratorius;</text:span></text:p>
      <text:p text:style-name="P434"><text:span text:style-name="T435">23.3</text:span><text:span text:style-name="T436">.</text:span><text:span text:style-name="T437"><text:tab/>teisė <text:s/>dirbti <text:s/>su <text:s/>konkrečia <text:s/>elektronine <text:s/>informacija <text:s/>suteikiama <text:s/>konkrečiam <text:s/>darbuotojui;</text:span></text:p>
      <text:p text:style-name="P438"><text:span text:style-name="T439">23.4</text:span><text:span text:style-name="T440">.</text:span><text:span text:style-name="T441"><text:tab/>prisijungimo prie kompiuterių tinklo laikas ir trukmė nėra ribojami, E. siuntų pristatymo sistema pasiekiama visą parą;</text:span></text:p>
      <text:p text:style-name="P442"><text:span text:style-name="T443">23.5</text:span><text:span text:style-name="T444">.</text:span><text:span text:style-name="T445"><text:tab/>darbuotojų prieiga prie E. siuntų pristatymo sistemos elektroninės informacijos leidžiama tik per registravimosi ir slaptažodžių sistemą.</text:span></text:p>
      <text:p text:style-name="P446"><text:span text:style-name="T447">24</text:span><text:span text:style-name="T448">.</text:span><text:span text:style-name="T449"><text:tab/><text:s/>darbuotojų prieigos valdymas apibrėžtas E. siuntų pristatymo sistemos naudotojų administravimo taisyklėse.</text:span></text:p>
      <text:p text:style-name="P450"><text:span text:style-name="T451">25</text:span><text:span text:style-name="T452">.</text:span><text:span text:style-name="T453"><text:tab/><text:s/>Kompiuterių tinklo filtravimo įrangos (užkardų, turinio kontrolės sistemų, įgaliotųjų serverių (angl.<text:s/></text:span><text:span text:style-name="T454">proxy</text:span><text:span text:style-name="T455">) ir kt.) pagrindinės naudojimo nuostatos:</text:span></text:p>
      <text:p text:style-name="P456"><text:span text:style-name="T457">25.1</text:span><text:span text:style-name="T458">.</text:span><text:span text:style-name="T459"><text:tab/>kompiuterių tinklai nuo viešųjų telekomunikacijų tinklų (interneto) turi būti atskirti ugniasienėmis ir įsilaužimų aptikimo ir prevencijos įranga;</text:span></text:p>
      <text:p text:style-name="P460"><text:span text:style-name="T461">25.2</text:span><text:span text:style-name="T462">.</text:span><text:span text:style-name="T463"><text:tab/>visas duomenų srautas į internetą ir iš jo yra filtruojamas naudojant apsaugą nuo virusų ir kitos kenksmingos programinės įrangos;</text:span></text:p>
      <text:p text:style-name="P464"><text:span text:style-name="T465">25.3</text:span><text:span text:style-name="T466">.</text:span><text:span text:style-name="T467"><text:tab/>naudojamos turinio filtravimo sistemos.</text:span></text:p>
      <text:p text:style-name="P468"><text:span text:style-name="T469">26</text:span><text:span text:style-name="T470">.</text:span><text:span text:style-name="T471"><text:tab/><text:s/>Programinės įrangos, skirtos E. siuntų pristatymo sistemą apsaugoti nuo kenksmingos programinės įrangos (virusų, programinės įrangos, skirtos šnipinėjimui, nepageidaujamo elektroninio pašto ir pan.), naudojimo nuostatos ir jos atnaujinimo reikalavimai:</text:span></text:p>
      <text:p text:style-name="P472"><text:span text:style-name="T473">26.1</text:span><text:span text:style-name="T474">.</text:span><text:span text:style-name="T475"><text:tab/>E. siuntų pristatymo sistemos tarnybinėse stotyse naudojama antivirusinė programinė įranga, kuri yra reguliariai atnaujinama automatiniu būdu ne rečiau kaip kartą per parą;</text:span></text:p>
      <text:p text:style-name="P476"><text:span text:style-name="T477">26.2</text:span><text:span text:style-name="T478">.</text:span><text:span text:style-name="T479"><text:tab/>kenksmingosios programinės įrangos aptikimo priemonės veikia nuolat realiu laiku.</text:span></text:p>
      <text:p text:style-name="P480"><text:span text:style-name="T481">27</text:span><text:span text:style-name="T482">.</text:span><text:span text:style-name="T483"><text:tab/><text:s/>E. siuntų pristatymo sistemai administruoti naudojamas operacines sistemas, techninę ir programinę įrangą, kurių reikia E. siuntų pristatymo sistemos funkcijoms vykdyti, diegia ir prižiūri E. siuntų pristatymo sistemos operatorius, kontroliuojamas E. siuntų pristatymo sistemos administratoriaus, arba, jeigu administratoriaus funkcijos Lietuvos Respublikos valstybės informacinių išteklių valdymo įstatymo 41 straipsnyje nustatytomis sąlygomis ir tvarka perduotos E. siuntų pristatymo sistemos operatoriui, <text:s/>E. siuntų pristatymo sistemos tvarkytojo paskirto darbuotojo, kontroliuojančio E. siuntų pristatymo sistemos operatoriaus <text:s/>darbą.</text:span></text:p>
      <text:p text:style-name="P484"><text:span text:style-name="T485">28</text:span><text:span text:style-name="T486">.</text:span><text:span text:style-name="T487"><text:tab/><text:s/>E. siuntų pristatymo sistemos operatoriaus įsipareigojimai dėl E. siuntų pristatymo sistemos elektroninės informacijos saugos užtikrinimo ir atsakomybė išdėstyti E. siuntų pristatymo sistemos tvarkytojo ir E. siuntų pristatymo sistemos operatoriaus sudarytoje sutartyje.</text:span></text:p>
      <text:p text:style-name="P488"><text:span text:style-name="T489">29</text:span><text:span text:style-name="T490">.</text:span><text:span text:style-name="T491"><text:tab/><text:s/>Metodai, kuriais leidžiama užtikrinti saugų elektroninės informacijos teikimą ir (ar) gavimą:</text:span></text:p>
      <text:p text:style-name="P492"><text:span text:style-name="T493">29.1</text:span><text:span text:style-name="T494">.</text:span><text:span text:style-name="T495"><text:tab/>prieiga prie E. siuntų pristatymo sistemos užtikrinama ne mažiau kaip 96 proc. laiko visą parą darbo ir poilsio dienomis;</text:span></text:p>
      <text:p text:style-name="P496"><text:span text:style-name="T497">29.2</text:span><text:span text:style-name="T498">.</text:span><text:span text:style-name="T499"><text:tab/>E. siuntų pristatymo sistemos elektroninė informacija perduodama automatiniu būdu arba asinchroniniu režimu pagal duomenų teikimo sutartis, kuriose nustatytos elektroninės informacijos perdavimo sąlygos ir tvarka;</text:span></text:p>
      <text:p text:style-name="P500"><text:span text:style-name="T501">29.3</text:span><text:span text:style-name="T502">.</text:span><text:span text:style-name="T503"><text:tab/>E. siuntų pristatymo sistemos elektroninės informacijos perdavimui naudojamas Saugus valstybinis duomenų perdavimo tinklas arba kitas šifruotas perdavimo kanalas, užtikrinantis saugų informacijos perdavimą.</text:span></text:p>
      <text:p text:style-name="P504"><text:span text:style-name="T505">30</text:span><text:span text:style-name="T506">.</text:span><text:span text:style-name="T507"><text:tab/><text:s/>Pagrindiniai atsarginių elektroninės informacijos kopijų darymo ir atkūrimo reikalavimai:</text:span></text:p>
      <text:p text:style-name="P508"><text:span text:style-name="T509">30.1</text:span><text:span text:style-name="T510">.</text:span><text:span text:style-name="T511"><text:tab/>E. siuntų pristatymo sistemos duomenų bazė yra kopijuojama ir saugoma taip, kad įvykus nenumatytai situacijai E. siuntų pristatymo sistemos veikla būtų visiškai atkurta per 12 valandų;</text:span></text:p>
      <text:p text:style-name="P512"><text:span text:style-name="T513">30.2</text:span><text:span text:style-name="T514">.</text:span><text:span text:style-name="T515"><text:tab/>atsarginės elektroninės informacijos kopijos saugomos kitoje patalpoje nei E. siuntų pristatymo sistemos duomenų bazė.</text:span></text:p>
      <text:p text:style-name="P516"/>
      <text:p text:style-name="P517"><text:span text:style-name="T518">IV skyrius</text:span><text:span text:style-name="T519"><text:line-break/>REIKALAVIMAI PERSONALUI</text:span></text:p>
      <text:p text:style-name="P520"/>
      <text:p text:style-name="P521"><text:span text:style-name="T522">31</text:span><text:span text:style-name="T523">.</text:span><text:span text:style-name="T524"><text:tab/><text:s/>E. siuntų pristatymo sistemos saugos įgaliotinis privalo išmanyti elektroninės informacijos saugos užtikrinimo principus, savo darbe vadovautis Bendrųjų elektroninės informacijos saugos reikalavimų aprašu, Informacinių technologijų saugos atitikties vertinimo metodika, kitais Lietuvos Respublikos teisės aktais, reglamentuojančiais <text:s/>saugų elektroninės<text:s/></text:span><text:soft-page-break/><text:span text:style-name="T525">informacijos tvarkymą, kelti kvalifikaciją kvalifikacijos kėlimo kursuose, saugaus darbo su duomenimis seminaruose.</text:span></text:p>
      <text:p text:style-name="P526"><text:span text:style-name="T527">32</text:span><text:span text:style-name="T528">.</text:span><text:span text:style-name="T529"><text:tab/><text:s/>E. siuntų pristatymo sistemos saugos įgaliotiniu negali būti skiriamas asmuo, turintis neišnykusį ar nepanaikintą teistumą už nusikaltimus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eri metai.</text:span></text:p>
      <text:p text:style-name="P530"><text:span text:style-name="T531">33</text:span><text:span text:style-name="T532">.</text:span><text:span text:style-name="T533"><text:tab/><text:s/>E. siuntų pristatymo sistemos administratoriumi skiriamas darbuotojas, išmanantis darbą su E. siuntų pristatymo sistemos taikomąja programine įranga ir gebantis atlikti funkcijas, susijusias su darbuotojų teisių valdymu.</text:span></text:p>
      <text:p text:style-name="P534"><text:span text:style-name="T535">34</text:span><text:span text:style-name="T536">.</text:span><text:span text:style-name="T537"><text:tab/><text:s/>E. siuntų pristatymo sistemos administratorius ir darbuotojas, kontroliuojantis E. siuntų pristatymo sistemos operatoriaus darbą, jeigu pastarasis paskiriamas, turi būti susipažinęs su duomenų bazių administravimo ir priežiūros pagrindais ir kontroliuoti E. siuntų pristatymo sistemos operatorių, administruojantį ir prižiūrintį E. siuntų pristatymo sistemos techninę ir programinę įrangą.</text:span></text:p>
      <text:p text:style-name="P538"><text:span text:style-name="T539">35</text:span><text:span text:style-name="T540">.</text:span><text:span text:style-name="T541"><text:tab/><text:s/>Darbuotojai privalo turėti darbo kompiuteriu įgūdžių, būti susipažinę su Saugos nuostatais ir saugos politikos įgyvendinamaisiais dokumentais.</text:span></text:p>
      <text:p text:style-name="P542"><text:span text:style-name="T543">36</text:span><text:span text:style-name="T544">.</text:span><text:span text:style-name="T545"><text:tab/><text:s/>E. siuntų pristatymo sistemos saugos įgaliotinis periodiškai inicijuoja darbuotojų mokymą elektroninės informacijos saugos klausimais, įvairiais būdais (priminimai elektroniniu paštu, teminių seminarų rengimas, atmintinės priimtiems naujiems darbuotojams ir panašiai) informuoja juos apie elektroninės informacijos saugos problemas.</text:span></text:p>
      <text:p text:style-name="P546"/>
      <text:p text:style-name="P547"><text:span text:style-name="T548">V skyrius</text:span><text:span text:style-name="T549"><text:line-break/>E. siuntų pristatymo <text:s/>sistemos DARBUOTOJŲ SUPAŽINDINIMO SU SAUGOS DOKUMENTAIS PRINCIPAI</text:span></text:p>
      <text:p text:style-name="P550"/>
      <text:p text:style-name="P551"><text:span text:style-name="T552">37</text:span><text:span text:style-name="T553">.</text:span><text:span text:style-name="T554"><text:tab/><text:s/>Tvarkyti E. siuntų pristatymo sistemos duomenis gali tik įgalioti darbuotojai, kurie yra susipažinę su saugos politikos įgyvendinančiais dokumentais ir programinėmis priemonėmis sutikę laikytis saugos</text:span><text:span text:style-name="T555"><text:s/></text:span><text:span text:style-name="T556">politikos įgyvendinamuosiuose dokumentuose nustatytų reikalavimų.</text:span></text:p>
      <text:p text:style-name="P557"><text:span text:style-name="T558">38</text:span><text:span text:style-name="T559">.</text:span><text:span text:style-name="T560"><text:tab/><text:s/>E. siuntų pristatymo sistemos administratorių su Saugos nuostatais ir atsakomybe už jų reikalavimų nesilaikymą pasirašytinai supažindina E. siuntų pristatymo sistemos saugos įgaliotinis per 10 darbo dienų nuo E. siuntų pristatymo sistemos administratoriaus <text:s/>paskyrimo, o su saugos politikos įgyvendinamaisiais dokumentais – per 10 darbo dienų nuo šių dokumentų patvirtinimo.</text:span></text:p>
      <text:p text:style-name="P561"><text:span text:style-name="T562">39</text:span><text:span text:style-name="T563">.</text:span><text:span text:style-name="T564"><text:tab/><text:s/>Darbuotojų supažindinimas su saugos politikos įgyvendinamaisiais dokumentais ir atsakomybe už saugos politikos įgyvendinamuosiuose dokumentuose nustatytų reikalavimų nesilaikymą ir informacija apie saugos politikos įgyvendinamųjų dokumentų priėmimą, pakeitimą ar pripažinimą netekusiais galios užtikrinamas programinėmis E. siuntų pristatymo sistemos priemonėmis arba pasirašytinai.</text:span></text:p>
      <text:p text:style-name="P565"/>
      <text:p text:style-name="P566"><text:span text:style-name="T567">VI skyrius</text:span><text:span text:style-name="T568"><text:line-break/>BAIGIAMOSIOS NUOSTATOS</text:span></text:p>
      <text:p text:style-name="P569"/>
      <text:p text:style-name="P570"><text:span text:style-name="T571">40</text:span><text:span text:style-name="T572">.</text:span><text:span text:style-name="T573"><text:tab/><text:s/>E. siuntų pristatymo sistemos saugos įgaliotinis organizuoja saugos politikos įgyvendinamųjų dokumentų svarstymą (peržiūrą) ne rečiau kaip kartą per metus. Saugos politikos įgyvendinamieji dokumentai yra svarstomi (peržiūrimi) atlikus rizikos analizę ar informacinių technologijų saugos reikalavimų atitikties vertinimą arba įvykus esminiams organizaciniams, sisteminiams ar kitiems pokyčiams.</text:span></text:p>
      <text:p text:style-name="P574"><text:span text:style-name="T575">41</text:span><text:span text:style-name="T576">.</text:span><text:span text:style-name="T577"><text:tab/><text:s/>E. siuntų pristatymo sistemos rizikos įvertinimo ataskaitas, rizikos įvertinimo ir rizikos valdymo priemonių plano kopijas, saugos politikos įgyvendinamųjų dokumentų ir jų pakeitimų kopijas, saugos atitikties vertinimo ataskaitas, pastebėtų trūkumų šalinimo plano kopijas E. siuntų pristatymo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578"><text:span text:style-name="T579">42</text:span><text:span text:style-name="T580">.</text:span><text:span text:style-name="T581"><text:tab/><text:s/>E. siuntų pristatymo sistemos saugos įgaliotinis, E. siuntų pristatymo sistemos administratorius ir darbuotojai, pažeidę Saugos nuostatų ir kitų saugų elektroninės informacijos tvarkymą reglamentuojančių teisės aktų nuostatas, atsako Lietuvos Respublikos įstatymų, nustatančių atsakomybę už saugų elektroninės informacijos tvarkymą, nustatyta tvarka.<text:s/></text:span></text:p>
      <text:p text:style-name="P582"><text:span text:style-name="T583">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alėnienė</meta:initial-creator>
    <dc:creator>adlibuser</dc:creator>
    <meta:creation-date>2017-01-30T12:54:00Z</meta:creation-date>
    <dc:date>2017-01-30T12:54:00Z</dc:date>
    <meta:print-date>2016-11-14T12:29:00Z</meta:print-date>
    <meta:template xlink:href="Normal.dotm" xlink:type="simple"/>
    <meta:editing-cycles>2</meta:editing-cycles>
    <meta:editing-duration>PT0S</meta:editing-duration>
    <meta:document-statistic meta:page-count="9" meta:paragraph-count="233" meta:word-count="3326" meta:character-count="26874" meta:row-count="914" meta:non-whitespace-character-count="23781"/>
  </office:meta>
</office:document-meta>
</file>