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letter-kerning="true" style:font-size-complex="12pt"/>
    </style:style>
    <style:style style:name="P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7"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8"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font-weight="bold" style:font-weight-asian="bold" style:font-weight-complex="bold" style:letter-kerning="true" style:font-size-complex="12pt"/>
    </style:style>
    <style:style style:name="P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style:letter-kerning="true" style:font-size-complex="12pt"/>
    </style:style>
    <style:style style:name="P11" style:parent-style-name="Normal" style:family="paragraph">
      <style:paragraph-properties fo:text-align="center" fo:margin-left="0.5909in" fo:margin-right="0.4847in">
        <style:tab-stops>
          <style:tab-stop style:type="left" style:position="2.0548in"/>
        </style:tab-stops>
      </style:paragraph-properties>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margin-left="0.5909in" fo:margin-right="0.4847in">
        <style:tab-stops>
          <style:tab-stop style:type="left" style:position="2.0548in"/>
        </style:tab-stops>
      </style:paragraph-properties>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margin-left="0.5909in" fo:margin-right="0.4847in">
        <style:tab-stops/>
      </style:paragraph-properties>
      <style:text-properties style:font-size-complex="12pt" style:language-asian="lt" style:country-asian="LT"/>
    </style:style>
    <style:style style:name="P14" style:parent-style-name="Normal" style:family="paragraph">
      <style:paragraph-properties fo:text-align="center" fo:margin-left="0.5909in" fo:margin-right="0.4847in">
        <style:tab-stops/>
      </style:paragraph-properties>
      <style:text-properties style:font-size-complex="12pt" style:language-asian="lt" style:country-asian="LT"/>
    </style:style>
    <style:style style:name="P15" style:parent-style-name="Normal" style:family="paragraph">
      <style:paragraph-properties fo:text-align="justify" fo:margin-left="0.5909in" fo:margin-right="0.4847in" fo:text-indent="0.6666in">
        <style:tab-stops>
          <style:tab-stop style:type="left" style:position="-0.5909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justify" fo:margin-left="0.5909in" fo:margin-right="0.4847in" fo:text-indent="0.6666in">
        <style:tab-stops>
          <style:tab-stop style:type="left" style:position="0.0986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margin-left="0.5909in" fo:margin-right="0.4847in" fo:text-indent="0.6666in">
        <style:tab-stops>
          <style:tab-stop style:type="left" style:position="0.0986in"/>
          <style:tab-stop style:type="left" style:position="0.6888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margin-left="0.5909in" fo:margin-right="0.4847in" fo:text-indent="0.6666in">
        <style:tab-stops>
          <style:tab-stop style:type="left" style:position="0.0986in"/>
          <style:tab-stop style:type="left" style:position="0.688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5909in" fo:margin-right="0.4847in" fo:text-indent="0.6666in">
        <style:tab-stops>
          <style:tab-stop style:type="left" style:position="0.0986in"/>
          <style:tab-stop style:type="left" style:position="0.688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4923in" fo:margin-right="0.4847in" fo:text-indent="0.688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9in" fo:margin-right="0.4847in" fo:text-indent="0.3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5909in" fo:margin-right="0.4847in" fo:text-indent="0.6666in">
        <style:tab-stops>
          <style:tab-stop style:type="left" style:position="0.0986in"/>
          <style:tab-stop style:type="left" style:position="0.688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5909in" fo:margin-right="0.4847in" fo:text-indent="0.6666in">
        <style:tab-stops>
          <style:tab-stop style:type="left" style:position="0.0986in"/>
          <style:tab-stop style:type="left" style:position="0.688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5909in" fo:margin-right="0.4847in" fo:text-indent="0.6666in">
        <style:tab-stops>
          <style:tab-stop style:type="left" style:position="0.0986in"/>
          <style:tab-stop style:type="left" style:position="0.688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5909in" fo:margin-right="0.4847in" fo:text-indent="0.5909in">
        <style:tab-stops/>
      </style:paragraph-properties>
      <style:text-properties style:font-size-complex="12pt" style:language-asian="lt" style:country-asian="LT"/>
    </style:style>
    <style:style style:name="P44" style:parent-style-name="Normal" style:family="paragraph">
      <style:paragraph-properties style:line-height-at-least="0.2083in" fo:margin-left="0.5909in" fo:margin-right="0.4847in">
        <style:tab-stops>
          <style:tab-stop style:type="left" style:position="-0.5909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45" style:parent-style-name="Normal" style:family="paragraph">
      <style:paragraph-properties fo:border="0in solid #FFFFFF" fo:padding="0.4305in" style:shadow="#000000 0in 0in" fo:text-align="justify" fo:margin-left="0.5909in" fo:margin-right="0.4847in" fo:text-indent="-0.5909in">
        <style:tab-stops>
          <style:tab-stop style:type="left" style:position="-0.393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master-page-name="MPF1" style:family="paragraph">
      <style:paragraph-properties fo:break-before="page" fo:margin-left="4.1347in" fo:text-indent="-0.1972in" style:page-number="1">
        <style:tab-stops>
          <style:tab-stop style:type="center" style:position="-0.7881in"/>
          <style:tab-stop style:type="right" style:position="2.5583in"/>
        </style:tab-stops>
      </style:paragraph-properties>
      <style:text-properties style:font-size-complex="12pt" style:language-asian="lt" style:country-asian="LT"/>
    </style:style>
    <style:style style:name="P55" style:parent-style-name="Normal" style:family="paragraph">
      <style:paragraph-properties fo:margin-left="4.1347in" fo:text-indent="-0.1972in">
        <style:tab-stops>
          <style:tab-stop style:type="center" style:position="-0.7881in"/>
          <style:tab-stop style:type="right" style:position="2.5583in"/>
        </style:tab-stops>
      </style:paragraph-properties>
      <style:text-properties style:font-size-complex="12pt" style:language-asian="lt" style:country-asian="LT"/>
    </style:style>
    <style:style style:name="P56" style:parent-style-name="Normal" style:family="paragraph">
      <style:paragraph-properties fo:margin-left="4.1347in" fo:text-indent="-0.1972in">
        <style:tab-stops>
          <style:tab-stop style:type="center" style:position="-0.7881in"/>
          <style:tab-stop style:type="right" style:position="2.5583in"/>
        </style:tab-stops>
      </style:paragraph-properties>
      <style:text-properties style:font-size-complex="12pt" style:language-asian="lt" style:country-asian="LT"/>
    </style:style>
    <style:style style:name="P57" style:parent-style-name="Normal" style:family="paragraph">
      <style:paragraph-properties fo:margin-left="4.1347in" fo:text-indent="-0.1972in">
        <style:tab-stops>
          <style:tab-stop style:type="center" style:position="-0.7881in"/>
          <style:tab-stop style:type="right" style:position="2.5583in"/>
        </style:tab-stops>
      </style:paragraph-properties>
      <style:text-properties style:font-size-complex="12pt" style:language-asian="lt" style:country-asian="LT"/>
    </style:style>
    <style:style style:name="P58" style:parent-style-name="Normal" style:family="paragraph">
      <style:paragraph-properties fo:widows="0" fo:orphans="0" fo:text-align="end" fo:text-indent="0.5909in"/>
      <style:text-properties fo:color="#000000" style:font-size-complex="12pt"/>
    </style:style>
    <style:style style:name="P59" style:parent-style-name="Normal" style:family="paragraph">
      <style:paragraph-properties fo:widows="0" fo:orphans="0" fo:text-indent="0.5909in"/>
      <style:text-properties fo:color="#000000" style:font-size-complex="12p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widows="0" fo:orphans="0" fo:text-align="center"/>
      <style:text-properties fo:font-weight="bold" style:font-weight-asian="bold" style:font-weight-complex="bold" fo:font-variant="small-caps" fo:color="#000000"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font-variant="small-caps" fo:color="#000000" style:font-size-complex="12pt"/>
    </style:style>
    <style:style style:name="T65" style:parent-style-name="DefaultParagraphFont" style:family="text">
      <style:text-properties fo:font-weight="bold" style:font-weight-asian="bold" style:font-weight-complex="bold" fo:font-variant="small-caps" fo:color="#000000"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font-variant="small-caps" fo:color="#000000" style:font-size-complex="12pt"/>
    </style:style>
    <style:style style:name="P68" style:parent-style-name="Normal" style:family="paragraph">
      <style:paragraph-properties fo:widows="0" fo:orphans="0" fo:text-indent="0.5909in"/>
      <style:text-properties fo:font-variant="small-caps" style:font-size-complex="12pt"/>
    </style:style>
    <style:style style:name="P69" style:parent-style-name="Normal" style:family="paragraph">
      <style:paragraph-properties fo:widows="0" fo:orphans="0"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fo:text-indent="0.5909in"/>
    </style:style>
    <style:style style:name="P171" style:parent-style-name="Normal" style:family="paragraph">
      <style:paragraph-properties fo:text-align="center" fo:text-indent="0.5909in"/>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P174" style:parent-style-name="Normal" style:family="paragraph">
      <style:paragraph-properties fo:text-align="center" fo:text-indent="0.5909in"/>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FF0000" style:font-size-complex="12pt"/>
    </style:style>
    <style:style style:name="P177" style:parent-style-name="Normal" style:family="paragraph">
      <style:paragraph-properties fo:text-align="center" fo:text-indent="0.5909in"/>
      <style:text-properties fo:font-weight="bold" style:font-weight-asian="bold" style:font-weight-complex="bold" fo:color="#000000" style:font-size-complex="12pt"/>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909in">
        <style:tab-stops>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40404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name-asian="Calibri" style:font-weight-complex="bold" style:font-size-complex="12pt"/>
    </style:style>
    <style:style style:name="P200" style:parent-style-name="Normal" style:family="paragraph">
      <style:paragraph-properties fo:text-align="justify" fo:margin-left="0.5909in">
        <style:tab-stops>
          <style:tab-stop style:type="left" style:position="0.3937in"/>
        </style:tab-stops>
      </style:paragraph-properties>
    </style:style>
    <style:style style:name="P201" style:parent-style-name="Normal" style:family="paragraph">
      <style:paragraph-properties fo:text-align="center" fo:text-indent="0.5909in"/>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P204" style:parent-style-name="Normal" style:family="paragraph">
      <style:paragraph-properties fo:text-align="center" fo:text-indent="0.5909in"/>
    </style:style>
    <style:style style:name="T205" style:parent-style-name="DefaultParagraphFont" style:family="text">
      <style:text-properties fo:font-weight="bold" style:font-weight-asian="bold" style:font-weight-complex="bold" fo:color="#000000" style:font-size-complex="12pt"/>
    </style:style>
    <style:style style:name="P206" style:parent-style-name="Normal" style:family="paragraph">
      <style:paragraph-properties fo:text-indent="0.5909in"/>
      <style:text-properties fo:color="#000000" style:text-scale="95%" style:font-size-complex="12pt"/>
    </style:style>
    <style:style style:name="P207" style:parent-style-name="Normal" style:family="paragraph">
      <style:paragraph-properties fo:border="0in solid #FFFFFF" fo:padding="0.4305in" style:shadow="#000000 0in 0in" fo:text-align="justify" fo:text-indent="0.5909in">
        <style:tab-stops>
          <style:tab-stop style:type="left" style:position="0.8861in"/>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border="0in solid #FFFFFF" fo:padding="0.4305in" style:shadow="#000000 0in 0in" fo:text-align="justify" fo:text-indent="0.5909in">
        <style:tab-stops>
          <style:tab-stop style:type="left" style:position="0.8861in"/>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border="0in solid #FFFFFF" fo:padding="0.4305in" style:shadow="#000000 0in 0in" fo:text-align="justify" fo:text-indent="0.5909in">
        <style:tab-stops>
          <style:tab-stop style:type="left" style:position="0.8861in"/>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border="0in solid #FFFFFF" fo:padding="0.4305in" style:shadow="#000000 0in 0in" fo:text-align="justify" fo:text-indent="0.5909in">
        <style:tab-stops>
          <style:tab-stop style:type="left" style:position="0.8861in"/>
          <style:tab-stop style:type="left" style:position="1.08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border="0in solid #FFFFFF" fo:padding="0.4305in" style:shadow="#000000 0in 0in" fo:text-align="justify" fo:text-indent="0.5909in">
        <style:tab-stops>
          <style:tab-stop style:type="left" style:position="0.8861in"/>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border="0in solid #FFFFFF" fo:padding="0.4305in" style:shadow="#000000 0in 0in" fo:text-align="justify" fo:text-indent="0.5909in">
        <style:tab-stops>
          <style:tab-stop style:type="left" style:position="0.8861in"/>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border="0in solid #FFFFFF" fo:padding="0.4305in" style:shadow="#000000 0in 0in"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border="0in solid #FFFFFF" fo:padding="0.4305in" style:shadow="#000000 0in 0in"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border="0in solid #FFFFFF" fo:padding="0.4305in" style:shadow="#000000 0in 0in" fo:text-align="justify" fo:text-indent="0.5909in">
        <style:tab-stops>
          <style:tab-stop style:type="left" style:position="0.8861in"/>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border="0in solid #FFFFFF" fo:padding="0.4305in" style:shadow="#000000 0in 0in" fo:text-align="justify" fo:text-indent="0.5909in">
        <style:tab-stops>
          <style:tab-stop style:type="left" style:position="0.8861in"/>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border="0in solid #FFFFFF" fo:padding="0.4305in" style:shadow="#000000 0in 0in" fo:text-align="justify" fo:text-indent="0.5909in">
        <style:tab-stops>
          <style:tab-stop style:type="left" style:position="0.8861in"/>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border="0in solid #FFFFFF" fo:padding="0.4305in" style:shadow="#000000 0in 0in" fo:text-align="justify" fo:text-indent="0.5909in">
        <style:tab-stops>
          <style:tab-stop style:type="left" style:position="1.0833in"/>
          <style:tab-stop style:type="left" style:position="1.279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border="0in solid #FFFFFF" fo:padding="0.4305in" style:shadow="#000000 0in 0in" fo:text-align="justify" fo:text-indent="0.5909in">
        <style:tab-stops>
          <style:tab-stop style:type="left" style:position="1.0833in"/>
          <style:tab-stop style:type="left" style:position="1.279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border="0in solid #FFFFFF" fo:padding="0.4305in" style:shadow="#000000 0in 0in" fo:text-align="justify" fo:text-indent="0.5909in">
        <style:tab-stops>
          <style:tab-stop style:type="left" style:position="1.0833in"/>
          <style:tab-stop style:type="left" style:position="1.279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border="0in solid #FFFFFF" fo:padding="0.4305in" style:shadow="#000000 0in 0in" fo:text-align="justify" fo:text-indent="0.5909in">
        <style:tab-stops>
          <style:tab-stop style:type="left" style:position="1.0833in"/>
          <style:tab-stop style:type="left" style:position="1.279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border="0in solid #FFFFFF" fo:padding="0.4305in" style:shadow="#000000 0in 0in" fo:text-align="justify" fo:text-indent="0.5909in">
        <style:tab-stops>
          <style:tab-stop style:type="left" style:position="1.0833in"/>
          <style:tab-stop style:type="left" style:position="1.279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border="0in solid #FFFFFF" fo:padding="0.4305in" style:shadow="#000000 0in 0in" fo:text-align="justify" fo:text-indent="0.5909in">
        <style:tab-stops>
          <style:tab-stop style:type="left" style:position="1.0833in"/>
          <style:tab-stop style:type="left" style:position="1.279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border="0in solid #FFFFFF" fo:padding="0.4305in" style:shadow="#000000 0in 0in" fo:text-align="justify" fo:text-indent="0.5909in">
        <style:tab-stops>
          <style:tab-stop style:type="left" style:position="1.0833in"/>
          <style:tab-stop style:type="left" style:position="1.279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border="0in solid #FFFFFF" fo:padding="0.4305in" style:shadow="#000000 0in 0in" fo:text-align="justify" fo:text-indent="0.5909in">
        <style:tab-stops>
          <style:tab-stop style:type="left" style:position="1.279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border="0in solid #FFFFFF" fo:padding="0.4305in" style:shadow="#000000 0in 0in" fo:text-align="justify" fo:text-indent="0.5909in">
        <style:tab-stops>
          <style:tab-stop style:type="left" style:position="1.279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border="0in solid #FFFFFF" fo:padding="0.4305in" style:shadow="#000000 0in 0in" fo:text-align="justify" fo:text-indent="0.5909in">
        <style:tab-stops>
          <style:tab-stop style:type="left" style:position="1.279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border="0in solid #FFFFFF" fo:padding="0.4305in" style:shadow="#000000 0in 0in" fo:text-align="justify" fo:text-indent="0.5909in">
        <style:tab-stops>
          <style:tab-stop style:type="left" style:position="1.279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fo:text-indent="0.5909in"/>
    </style:style>
    <style:style style:name="P317" style:parent-style-name="Normal" style:family="paragraph">
      <style:paragraph-properties fo:text-align="center" fo:text-indent="0.5909in"/>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P320" style:parent-style-name="Normal" style:family="paragraph">
      <style:paragraph-properties fo:text-align="center" fo:text-indent="0.5909in"/>
    </style:style>
    <style:style style:name="T321" style:parent-style-name="DefaultParagraphFont" style:family="text">
      <style:text-properties fo:font-weight="bold" style:font-weight-asian="bold" style:font-weight-complex="bold" fo:color="#000000" style:font-size-complex="12pt"/>
    </style:style>
    <style:style style:name="P322" style:parent-style-name="Normal" style:family="paragraph">
      <style:paragraph-properties fo:text-align="center" fo:text-indent="0.5909in"/>
      <style:text-properties fo:font-weight="bold" style:font-weight-asian="bold" style:font-weight-complex="bold" fo:color="#000000"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margin-left="0.5909in">
        <style:tab-stops/>
      </style:paragraph-properties>
      <style:text-properties fo:color="#000000" style:font-size-complex="12pt"/>
    </style:style>
    <style:style style:name="TableColumn347" style:family="table-column">
      <style:table-column-properties style:column-width="3.2486in"/>
    </style:style>
    <style:style style:name="TableColumn348" style:family="table-column">
      <style:table-column-properties style:column-width="1.1812in"/>
    </style:style>
    <style:style style:name="TableColumn349" style:family="table-column">
      <style:table-column-properties style:column-width="1.0826in"/>
    </style:style>
    <style:style style:name="TableColumn350" style:family="table-column">
      <style:table-column-properties style:column-width="1.1812in"/>
    </style:style>
    <style:style style:name="Table346" style:family="table">
      <style:table-properties style:width="6.6937in" fo:margin-left="-0.0034in" table:align="lef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weight="bold" style:font-weight-asian="bold"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weight="bold" style:font-weight-asian="bold"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weight="bold" style:font-weight-asian="bold"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weight="bold" style:font-weight-asian="bold" style:font-size-complex="12pt" style:language-asian="lt" style:country-asian="L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language-asian="lt" style:country-asian="LT"/>
    </style:style>
    <style:style style:name="P387" style:parent-style-name="Normal" style:family="paragraph">
      <style:paragraph-properties fo:border="0in solid #FFFFFF" fo:padding="0.4305in" style:shadow="#000000 0in 0in" fo:text-indent="0.5909in"/>
    </style:style>
    <style:style style:name="P388" style:parent-style-name="Normal" style:family="paragraph">
      <style:paragraph-properties fo:text-align="center" fo:text-indent="0.5909in"/>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P391" style:parent-style-name="Normal" style:family="paragraph">
      <style:paragraph-properties fo:text-align="center" fo:text-indent="0.5909in"/>
    </style:style>
    <style:style style:name="T392" style:parent-style-name="DefaultParagraphFont" style:family="text">
      <style:text-properties fo:font-weight="bold" style:font-weight-asian="bold" style:font-weight-complex="bold" fo:color="#000000" style:font-size-complex="12pt"/>
    </style:style>
    <style:style style:name="P393" style:parent-style-name="Normal" style:family="paragraph">
      <style:paragraph-properties fo:text-align="center" fo:text-indent="0.5909in"/>
      <style:text-properties fo:font-weight="bold" style:font-weight-asian="bold" style:font-weight-complex="bold" fo:color="#000000"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Arial" fo:color="#000000" style:font-size-complex="12pt" style:language-asian="lt" style:country-asian="LT"/>
    </style:style>
    <style:style style:name="T396" style:parent-style-name="DefaultParagraphFont" style:family="text">
      <style:text-properties style:font-name-asian="Arial" fo:color="#000000" style:font-size-complex="12pt" style:language-asian="lt" style:country-asian="LT"/>
    </style:style>
    <style:style style:name="T397" style:parent-style-name="DefaultParagraphFont" style:family="text">
      <style:text-properties style:font-name-asian="Arial" fo:color="#000000"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name-asian="Arial" fo:color="#000000"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style:font-name-asian="Arial" fo:color="#000000" style:font-size-complex="12pt" style:language-asian="lt" style:country-asian="L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FF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909in">
        <style:tab-stops>
          <style:tab-stop style:type="left" style:position="1.0833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909in">
        <style:tab-stops>
          <style:tab-stop style:type="left" style:position="0.9847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909in">
        <style:tab-stops>
          <style:tab-stop style:type="left" style:position="0.9847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909in">
        <style:tab-stops>
          <style:tab-stop style:type="left" style:position="0.9847in"/>
        </style:tab-stops>
      </style:paragraph-properties>
    </style:style>
    <style:style style:name="T433" style:parent-style-name="DefaultParagraphFont" style:family="text">
      <style:text-properties style:font-name-asian="TimesNewRomanPSMT" fo:color="#000000" style:font-size-complex="12pt"/>
    </style:style>
    <style:style style:name="T434" style:parent-style-name="DefaultParagraphFont" style:family="text">
      <style:text-properties style:font-name-asian="TimesNewRomanPSMT" fo:color="#000000" style:font-size-complex="12pt"/>
    </style:style>
    <style:style style:name="T435" style:parent-style-name="DefaultParagraphFont" style:family="text">
      <style:text-properties style:font-name-asian="TimesNewRomanPSMT"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1.0833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tab-stops>
          <style:tab-stop style:type="left" style:position="1.083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1.083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1.08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ko" style:country-asian="KR"/>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indent="0.5909in"/>
    </style:style>
    <style:style style:name="P494" style:parent-style-name="Normal" style:family="paragraph">
      <style:paragraph-properties fo:text-align="center" fo:text-indent="0.5909in"/>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paragraph-properties fo:text-align="center" fo:text-indent="0.5909in"/>
    </style:style>
    <style:style style:name="T498" style:parent-style-name="DefaultParagraphFont" style:family="text">
      <style:text-properties fo:font-weight="bold" style:font-weight-asian="bold" style:font-weight-complex="bold" fo:color="#000000" style:font-size-complex="12pt"/>
    </style:style>
    <style:style style:name="P499" style:parent-style-name="Normal" style:family="paragraph">
      <style:paragraph-properties fo:text-align="center" fo:text-indent="0.5909in"/>
      <style:text-properties fo:font-weight="bold" style:font-weight-asian="bold" style:font-weight-complex="bold" fo:color="#000000"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margin-left="0.8868in">
        <style:tab-stops/>
      </style:paragraph-properties>
    </style:style>
    <style:style style:name="P507" style:parent-style-name="Normal" style:family="paragraph">
      <style:paragraph-properties fo:text-align="center" fo:margin-left="0.8868in">
        <style:tab-stops/>
      </style:paragraph-properties>
    </style:style>
    <style:style style:name="T508" style:parent-style-name="DefaultParagraphFont" style:family="text">
      <style:text-properties fo:color="#000000" style:font-size-complex="12pt"/>
    </style:style>
    <style:style style:name="P509" style:parent-style-name="Normal" style:master-page-name="MPF2" style:family="paragraph">
      <style:paragraph-properties fo:break-before="page" fo:margin-left="3.5437in" style:page-number="1">
        <style:tab-stops>
          <style:tab-stop style:type="center" style:position="-0.6597in"/>
          <style:tab-stop style:type="right" style:position="2.2243in"/>
        </style:tab-stops>
      </style:paragraph-properties>
      <style:text-properties fo:color="#000000"/>
    </style:style>
    <style:style style:name="P513" style:parent-style-name="Normal" style:family="paragraph">
      <style:paragraph-properties fo:margin-left="3.6423in" fo:text-indent="-0.0986in">
        <style:tab-stops>
          <style:tab-stop style:type="center" style:position="-0.7583in"/>
          <style:tab-stop style:type="right" style:position="2.1256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center" fo:text-indent="0.5909in"/>
      <style:text-properties fo:font-weight="bold" style:font-weight-asian="bold" style:font-weight-complex="bold" style:font-size-complex="12pt"/>
    </style:style>
    <style:style style:name="P517" style:parent-style-name="Normal" style:family="paragraph">
      <style:paragraph-properties fo:text-align="center" fo:text-indent="0.5909in"/>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center" fo:text-indent="0.5909in"/>
      <style:text-properties fo:font-weight="bold" style:font-weight-asian="bold" style:font-weight-complex="bold" style:font-size-complex="12pt"/>
    </style:style>
    <style:style style:name="TableColumn521" style:family="table-column">
      <style:table-column-properties style:column-width="1.3006in"/>
    </style:style>
    <style:style style:name="TableColumn522" style:family="table-column">
      <style:table-column-properties style:column-width="2.0131in"/>
    </style:style>
    <style:style style:name="TableColumn523" style:family="table-column">
      <style:table-column-properties style:column-width="3.3451in"/>
    </style:style>
    <style:style style:name="Table520" style:family="table">
      <style:table-properties style:width="6.659in" fo:margin-left="0in" table:align="left"/>
    </style:style>
    <style:style style:name="TableRow524" style:family="table-row">
      <style:table-row-properties style:min-row-height="0.8312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weight="bold" style:font-weight-asian="bold" style:font-weight-complex="bold"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font-weight-complex="bold" style:font-size-complex="12pt" style:language-asian="lt" style:country-asian="LT"/>
    </style:style>
    <style:style style:name="P529" style:parent-style-name="Normal" style:family="paragraph">
      <style:text-properties fo:font-weight="bold" style:font-weight-asian="bold" style:font-weight-complex="bold"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weight="bold" style:font-weight-asian="bold" style:font-weight-complex="bold" style:font-size-complex="12pt" style:language-asian="lt" style:country-asian="LT"/>
    </style:style>
    <style:style style:name="P532" style:parent-style-name="Normal" style:family="paragraph">
      <style:text-properties fo:font-weight="bold" style:font-weight-asian="bold" style:font-weight-complex="bold" style:font-size-complex="12pt" style:language-asian="lt" style:country-asian="LT"/>
    </style:style>
    <style:style style:name="TableRow533" style:family="table-row">
      <style:table-row-properties style:min-row-height="1.0756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fo:language="en" fo:country="US"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fo:language="en" fo:country="US"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fo:language="en" fo:country="US"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P549" style:parent-style-name="Normal" style:family="paragraph">
      <style:text-properties style:font-size-complex="12pt" style:language-asian="lt" style:country-asian="LT"/>
    </style:style>
    <style:style style:name="P550" style:parent-style-name="Normal" style:family="paragraph">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per 66.6%" style:font-size-complex="12pt" fo:language="en" fo:country="US"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fo:language="en" fo:country="US"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per 66.6%" style:font-size-complex="12pt" fo:language="en" fo:country="US"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6.6%" style:font-size-complex="12pt" fo:language="en" fo:country="US" style:language-asian="lt" style:country-asian="LT"/>
    </style:style>
    <style:style style:name="T561" style:parent-style-name="DefaultParagraphFont" style:family="text">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P567" style:parent-style-name="Normal" style:family="paragraph">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position="super 66.6%" style:font-size-complex="12pt" fo:language="en" fo:country="US"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per 66.6%"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582" style:parent-style-name="DefaultParagraphFont" style:family="text">
      <style:text-properties style:letter-kerning="true"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letter-kerning="true" style:font-size-complex="12pt"/>
    </style:style>
    <style:style style:name="P585"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T586" style:parent-style-name="DefaultParagraphFont" style:family="text">
      <style:text-properties fo:font-weight="bold" style:font-weight-asian="bold" style:font-weight-complex="bold" style:letter-kerning="true" style:font-size-complex="12pt"/>
    </style:style>
    <style:style style:name="T587" style:parent-style-name="DefaultParagraphFont" style:family="text">
      <style:text-properties style:letter-kerning="true" style:font-size-complex="12pt"/>
    </style:style>
    <style:style style:name="P588" style:parent-style-name="Normal" style:family="paragraph">
      <style:paragraph-properties fo:border="0in solid #FFFFFF" fo:padding="0.4305in" style:shadow="#000000 0in 0in" fo:text-align="center" fo:text-indent="0.5909in">
        <style:tab-stops>
          <style:tab-stop style:type="left" style:position="0.1972in"/>
        </style:tab-stops>
      </style:paragraph-properties>
    </style:style>
    <style:style style:name="T589" style:parent-style-name="DefaultParagraphFont" style:family="text">
      <style:text-properties style:letter-kerning="true" style:font-size-complex="12pt"/>
    </style:style>
    <style:style style:name="P590" style:parent-style-name="Normal" style:master-page-name="MPF3" style:family="paragraph">
      <style:paragraph-properties fo:break-before="page" fo:margin-left="3.5437in" style:page-number="1">
        <style:tab-stops>
          <style:tab-stop style:type="center" style:position="-0.6597in"/>
          <style:tab-stop style:type="right" style:position="2.2243in"/>
        </style:tab-stops>
      </style:paragraph-properties>
      <style:text-properties fo:color="#000000"/>
    </style:style>
    <style:style style:name="P594" style:parent-style-name="Normal" style:family="paragraph">
      <style:paragraph-properties fo:margin-left="3.6423in" fo:text-indent="-0.0986in">
        <style:tab-stops>
          <style:tab-stop style:type="center" style:position="-0.7583in"/>
          <style:tab-stop style:type="right" style:position="2.1256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margin-left="3.5437in">
        <style:tab-stops>
          <style:tab-stop style:type="center" style:position="-0.6597in"/>
          <style:tab-stop style:type="right" style:position="2.2243in"/>
        </style:tab-stops>
      </style:paragraph-properties>
    </style:style>
    <style:style style:name="P598" style:parent-style-name="Normal" style:family="paragraph">
      <style:paragraph-properties fo:text-align="center" fo:text-indent="0.5909in"/>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center" fo:text-indent="0.5909in"/>
      <style:text-properties fo:font-weight="bold" style:font-weight-asian="bold" style:font-weight-complex="bold"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center" fo:text-indent="0.5909in"/>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justify" fo:text-indent="0.5909in"/>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fo:background-color="#FFFFFF"/>
    </style:style>
    <style:style style:name="T612" style:parent-style-name="DefaultParagraphFont" style:family="text">
      <style:text-properties fo:color="#242424" style:font-size-complex="12pt" style:language-asian="lt" style:country-asian="LT"/>
    </style:style>
    <style:style style:name="T613" style:parent-style-name="DefaultParagraphFont" style:family="text">
      <style:text-properties fo:color="#242424" style:font-size-complex="12pt" style:language-asian="lt" style:country-asian="LT"/>
    </style:style>
    <style:style style:name="T614" style:parent-style-name="DefaultParagraphFont" style:family="text">
      <style:text-properties fo:color="#242424" style:font-size-complex="12pt" style:language-asian="lt" style:country-asian="LT"/>
    </style:style>
    <style:style style:name="TableColumn616" style:family="table-column">
      <style:table-column-properties style:column-width="1.6715in"/>
    </style:style>
    <style:style style:name="TableColumn617" style:family="table-column">
      <style:table-column-properties style:column-width="1.6715in"/>
    </style:style>
    <style:style style:name="TableColumn618" style:family="table-column">
      <style:table-column-properties style:column-width="3.3472in"/>
    </style:style>
    <style:style style:name="Table615" style:family="table">
      <style:table-properties style:width="6.6902in" fo:margin-left="0in" table:align="left"/>
    </style:style>
    <style:style style:name="TableRow619" style:family="table-row">
      <style:table-row-properties/>
    </style:style>
    <style:style style:name="TableCell620" style:family="table-cell">
      <style:table-cell-properties fo:border="0.0138in solid #000000" style:writing-mode="lr-tb" fo:padding-top="0in" fo:padding-left="0.075in" fo:padding-bottom="0in" fo:padding-right="0.075in"/>
    </style:style>
    <style:style style:name="T621" style:parent-style-name="DefaultParagraphFont" style:family="text">
      <style:text-properties style:font-size-complex="12pt" style:language-asian="lt" style:country-asian="LT"/>
    </style:style>
    <style:style style:name="TableCell6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font-size-complex="12pt" style:language-asian="lt" style:country-asian="LT"/>
    </style:style>
    <style:style style:name="TableCell6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27" style:parent-style-name="DefaultParagraphFont" style:family="text">
      <style:text-properties style:font-size-complex="12pt" style:language-asian="lt" style:country-asian="LT"/>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0" style:parent-style-name="DefaultParagraphFont" style:family="text">
      <style:text-properties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2" style:parent-style-name="DefaultParagraphFont" style:family="text">
      <style:text-properties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4" style:parent-style-name="DefaultParagraphFont" style:family="text">
      <style:text-properties style:font-size-complex="12pt" style:language-asian="lt" style:country-asian="LT"/>
    </style:style>
    <style:style style:name="TableRow635" style:family="table-row">
      <style:table-row-properties/>
    </style:style>
    <style:style style:name="TableCell6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7" style:parent-style-name="DefaultParagraphFont" style:family="text">
      <style:text-properties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9" style:parent-style-name="DefaultParagraphFont" style:family="text">
      <style:text-properties style:font-size-complex="12pt" style:language-asian="lt" style:country-asian="LT"/>
    </style:style>
    <style:style style:name="TableCell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1" style:parent-style-name="DefaultParagraphFont" style:family="text">
      <style:text-properties style:font-size-complex="12pt" style:language-asian="lt" style:country-asian="LT"/>
    </style:style>
    <style:style style:name="TableRow642" style:family="table-row">
      <style:table-row-properties/>
    </style:style>
    <style:style style:name="TableCell6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44" style:parent-style-name="DefaultParagraphFont" style:family="text">
      <style:text-properties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6" style:parent-style-name="DefaultParagraphFont" style:family="text">
      <style:text-properties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8" style:parent-style-name="DefaultParagraphFont" style:family="text">
      <style:text-properties style:font-size-complex="12pt" style:language-asian="lt" style:country-asian="LT"/>
    </style:style>
    <style:style style:name="TableRow649" style:family="table-row">
      <style:table-row-properties/>
    </style:style>
    <style:style style:name="TableCell650" style:family="table-cell">
      <style:table-cell-properties fo:border-top="none" fo:border-left="0.0138in solid #000000" fo:border-bottom="none" fo:border-right="0.0138in solid #000000" style:writing-mode="lr-tb" fo:padding-top="0in" fo:padding-left="0.075in" fo:padding-bottom="0in" fo:padding-right="0.075in"/>
    </style:style>
    <style:style style:name="T651" style:parent-style-name="DefaultParagraphFont" style:family="text">
      <style:text-properties style:font-size-complex="12pt" style:language-asian="lt" style:country-asian="LT"/>
    </style:style>
    <style:style style:name="TableCell652" style:family="table-cell">
      <style:table-cell-properties fo:border-top="none" fo:border-left="none" fo:border-bottom="none" fo:border-right="0.0138in solid #000000" style:writing-mode="lr-tb" fo:padding-top="0in" fo:padding-left="0.075in" fo:padding-bottom="0in" fo:padding-right="0.075in"/>
    </style:style>
    <style:style style:name="T653" style:parent-style-name="DefaultParagraphFont" style:family="text">
      <style:text-properties style:font-size-complex="12pt" style:language-asian="lt" style:country-asian="LT"/>
    </style:style>
    <style:style style:name="TableCell654" style:family="table-cell">
      <style:table-cell-properties fo:border-top="none" fo:border-left="none" fo:border-bottom="none" fo:border-right="0.0138in solid #000000" style:writing-mode="lr-tb" fo:padding-top="0in" fo:padding-left="0.075in" fo:padding-bottom="0in" fo:padding-right="0.075in"/>
    </style:style>
    <style:style style:name="T655" style:parent-style-name="DefaultParagraphFont" style:family="text">
      <style:text-properties style:font-size-complex="12pt" style:language-asian="lt" style:country-asian="LT"/>
    </style:style>
    <style:style style:name="TableRow656" style:family="table-row">
      <style:table-row-properties style:min-row-height="0.0861in"/>
    </style:style>
    <style:style style:name="TableCell6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2" style:parent-style-name="Normal" style:family="paragraph">
      <style:text-properties style:font-size-complex="12pt" style:language-asian="lt" style:country-asian="LT"/>
    </style:style>
    <style:style style:name="P663"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0833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margin-left="0.5909in" fo:background-color="#FFFFFF">
        <style:tab-stops>
          <style:tab-stop style:type="left" style:position="0.1965in"/>
          <style:tab-stop style:type="left" style:position="0.2951in"/>
          <style:tab-stop style:type="left" style:position="0.4923in"/>
        </style:tab-stops>
      </style:paragraph-properties>
    </style:style>
    <style:style style:name="P671" style:parent-style-name="Normal" style:family="paragraph">
      <style:paragraph-properties fo:text-align="center" fo:background-color="#FFFFFF">
        <style:tab-stops>
          <style:tab-stop style:type="left" style:position="0.7875in"/>
          <style:tab-stop style:type="left" style:position="0.8861in"/>
          <style:tab-stop style:type="left" style:position="1.0833in"/>
        </style:tab-stops>
      </style:paragraph-properties>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center" fo:background-color="#FFFFFF">
        <style:tab-stops>
          <style:tab-stop style:type="left" style:position="0.7875in"/>
          <style:tab-stop style:type="left" style:position="0.8861in"/>
          <style:tab-stop style:type="left" style:position="1.0833in"/>
        </style:tab-stops>
      </style:paragraph-properties>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text-align="center" fo:background-color="#FFFFFF">
        <style:tab-stops>
          <style:tab-stop style:type="left" style:position="0.7875in"/>
          <style:tab-stop style:type="left" style:position="0.8861in"/>
          <style:tab-stop style:type="left" style:position="1.0833in"/>
        </style:tab-stops>
      </style:paragraph-properties>
      <style:text-properties fo:font-weight="bold" style:font-weight-asian="bold" style:font-weight-complex="bold" style:font-size-complex="12pt" style:language-asian="lt" style:country-asian="LT"/>
    </style:style>
    <style:style style:name="P678"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fo:background-color="#FFFFFF">
        <style:tab-stops>
          <style:tab-stop style:type="left" style:position="0.5909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59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1.083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ab-stops>
          <style:tab-stop style:type="left" style:position="1.083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center" fo:margin-left="0.5909in">
        <style:tab-stops/>
      </style:paragraph-properties>
    </style:style>
    <style:style style:name="T777" style:parent-style-name="DefaultParagraphFont" style:family="text">
      <style:text-properties style:font-size-complex="12pt"/>
    </style:style>
    <style:style style:name="P778" style:parent-style-name="Normal" style:master-page-name="MPF4" style:family="paragraph">
      <style:paragraph-properties fo:break-before="page" fo:margin-left="3.5437in" style:page-number="1">
        <style:tab-stops>
          <style:tab-stop style:type="center" style:position="-0.6597in"/>
          <style:tab-stop style:type="right" style:position="2.2243in"/>
        </style:tab-stops>
      </style:paragraph-properties>
      <style:text-properties fo:color="#000000"/>
    </style:style>
    <style:style style:name="P781" style:parent-style-name="Normal" style:family="paragraph">
      <style:paragraph-properties fo:margin-left="3.6423in" fo:text-indent="-0.0986in">
        <style:tab-stops>
          <style:tab-stop style:type="center" style:position="-0.7583in"/>
          <style:tab-stop style:type="right" style:position="2.1256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center"/>
      <style:text-properties style:font-name-asian="Calibri" fo:font-weight="bold" style:font-weight-asian="bold" style:font-size-complex="12pt"/>
    </style:style>
    <style:style style:name="P785" style:parent-style-name="Normal" style:family="paragraph">
      <style:paragraph-properties fo:text-align="center"/>
    </style:style>
    <style:style style:name="T786" style:parent-style-name="DefaultParagraphFont" style:family="text">
      <style:text-properties style:font-name-asian="Calibri" fo:font-weight="bold" style:font-weight-asian="bold" style:font-size-complex="12pt"/>
    </style:style>
    <style:style style:name="TableColumn788" style:family="table-column">
      <style:table-column-properties style:column-width="5.509in"/>
    </style:style>
    <style:style style:name="TableColumn789" style:family="table-column">
      <style:table-column-properties style:column-width="1.177in"/>
    </style:style>
    <style:style style:name="Table787" style:family="table">
      <style:table-properties style:width="6.6861in" fo:margin-left="0in" table:align="lef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line-height="150%" fo:margin-left="0.75in" fo:text-indent="-0.25in">
        <style:tab-stops/>
      </style:paragraph-properties>
    </style:style>
    <style:style style:name="T793" style:parent-style-name="DefaultParagraphFont" style:family="text">
      <style:text-properties style:font-name-asian="Calibri" fo:font-weight="bold" style:font-weight-asian="bold" style:font-weight-complex="bold" style:font-size-complex="12pt" style:language-asian="lt" style:country-asian="LT"/>
    </style:style>
    <style:style style:name="T794" style:parent-style-name="DefaultParagraphFont" style:family="text">
      <style:text-properties style:font-name-asian="Calibri" fo:font-weight="bold" style:font-weight-asian="bold" style:font-weight-complex="bold" style:font-size-complex="12pt" style:language-asian="lt" style:country-asian="LT"/>
    </style:style>
    <style:style style:name="T795"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name-asian="Calibri" style:font-size-complex="12pt" style:language-asian="lt" style:country-asian="LT"/>
    </style:style>
    <style:style style:name="T801" style:parent-style-name="DefaultParagraphFont" style:family="text">
      <style:text-properties style:font-name-asian="Calibri" style:font-size-complex="12pt" fo:language="en" fo:country="US" style:language-asian="lt" style:country-asian="LT"/>
    </style:style>
    <style:style style:name="T802" style:parent-style-name="DefaultParagraphFont" style:family="text">
      <style:text-properties style:font-name-asian="Calibri"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T807" style:parent-style-name="DefaultParagraphFont" style:family="text">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left="0.75in" fo:text-indent="-0.25in">
        <style:tab-stops/>
      </style:paragraph-properties>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style:font-name-asian="Calibri"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left="0.75in" fo:text-indent="-0.25in">
        <style:tab-stops/>
      </style:paragraph-properties>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style:font-name-asian="Calibri"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style:font-name-asian="Calibri"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left="0.75in" fo:text-indent="-0.25in">
        <style:tab-stops/>
      </style:paragraph-properties>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style:font-name-asian="Calibri"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style:font-name-asian="Calibri"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T866" style:parent-style-name="DefaultParagraphFont" style:family="text">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style:font-name-asian="Calibri"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left="0.75in" fo:text-indent="-0.25in">
        <style:tab-stops/>
      </style:paragraph-properties>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style>
    <style:style style:name="T885" style:parent-style-name="DefaultParagraphFont" style:family="text">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olumn889" style:family="table-column">
      <style:table-column-properties style:column-width="5.4895in"/>
    </style:style>
    <style:style style:name="TableColumn890" style:family="table-column">
      <style:table-column-properties style:column-width="1.1965in"/>
    </style:style>
    <style:style style:name="Table888" style:family="table">
      <style:table-properties style:width="6.6861in" fo:margin-left="0in" table:align="lef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T893" style:parent-style-name="DefaultParagraphFont" style:family="text">
      <style:text-properties style:font-name-asian="Calibri" fo:font-weight="bold" style:font-weight-asian="bold"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sian="Calibri" fo:font-weight="bold" style:font-weight-asian="bold" style:font-size-complex="12pt" style:language-asian="lt" style:country-asian="L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T898" style:parent-style-name="DefaultParagraphFont" style:family="text">
      <style:text-properties style:font-name-asian="Calibri"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style:font-size-complex="12pt" style:language-asian="lt" style:country-asian="L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style:font-name-asian="Calibri"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size-complex="12pt" fo:language="en" fo:country="US" style:language-asian="lt" style:country-asian="LT"/>
    </style:style>
    <style:style style:name="T907" style:parent-style-name="DefaultParagraphFont" style:family="text">
      <style:text-properties style:font-name-asian="Calibri" style:font-size-complex="12pt"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T910" style:parent-style-name="DefaultParagraphFont" style:family="text">
      <style:text-properties style:font-name-asian="Calibri"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size-complex="12pt" fo:language="en" fo:country="US"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text-align="justify"/>
      <style:text-properties style:font-size-complex="12pt"/>
    </style:style>
    <style:style style:name="P916" style:parent-style-name="Normal" style:family="paragraph">
      <style:paragraph-properties fo:text-align="center"/>
    </style:style>
    <style:style style:name="T917" style:parent-style-name="DefaultParagraphFont" style:family="text">
      <style:text-properties style:font-size-complex="12pt"/>
    </style:style>
    <style:style style:name="P918" style:parent-style-name="Normal" style:master-page-name="MPF5" style:family="paragraph">
      <style:paragraph-properties fo:break-before="page" fo:margin-left="3.5437in" style:page-number="1">
        <style:tab-stops>
          <style:tab-stop style:type="center" style:position="-0.6597in"/>
          <style:tab-stop style:type="right" style:position="2.2243in"/>
        </style:tab-stops>
      </style:paragraph-properties>
      <style:text-properties fo:color="#000000"/>
    </style:style>
    <style:style style:name="P921" style:parent-style-name="Normal" style:family="paragraph">
      <style:paragraph-properties fo:margin-left="3.6423in" fo:text-indent="-0.0986in">
        <style:tab-stops>
          <style:tab-stop style:type="center" style:position="-0.7583in"/>
          <style:tab-stop style:type="right" style:position="2.1256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indent="0.5909in"/>
      <style:text-properties style:font-size-complex="12pt"/>
    </style:style>
    <style:style style:name="P925" style:parent-style-name="Normal" style:family="paragraph">
      <style:paragraph-properties fo:text-align="center" fo:text-indent="0.5909in"/>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paragraph-properties fo:text-align="center" fo:text-indent="0.5909in"/>
      <style:text-properties fo:font-weight="bold" style:font-weight-asian="bold" style:font-weight-complex="bold" style:font-size-complex="12pt"/>
    </style:style>
    <style:style style:name="TableColumn929" style:family="table-column">
      <style:table-column-properties style:column-width="0.8916in" style:use-optimal-column-width="false"/>
    </style:style>
    <style:style style:name="TableColumn930" style:family="table-column">
      <style:table-column-properties style:column-width="5.6055in" style:use-optimal-column-width="false"/>
    </style:style>
    <style:style style:name="Table928" style:family="table">
      <style:table-properties style:width="6.4972in" fo:margin-left="0in" table:align="lef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tyle="italic" style:font-style-asian="italic"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ab-stops>
          <style:tab-stop style:type="left" style:position="0.1256in"/>
          <style:tab-stop style:type="left" style:position="0.25in"/>
        </style:tab-stops>
      </style:paragraph-properties>
      <style:text-properties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tyle="italic" style:font-style-asian="italic"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946"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tyle="italic" style:font-style-asian="italic"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ab-stops>
          <style:tab-stop style:type="left" style:position="0.2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TableRow956" style:family="table-row">
      <style:table-row-properties style:min-row-height="0.7784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tyle="italic" style:font-style-asian="italic"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961"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TableRow962" style:family="table-row">
      <style:table-row-properties style:min-row-height="0.7965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tyle="italic" style:font-style-asian="italic"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967"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968" style:parent-style-name="Normal" style:family="paragraph">
      <style:paragraph-properties fo:text-align="center" fo:text-indent="0.5909in"/>
    </style:style>
    <style:style style:name="T969" style:parent-style-name="DefaultParagraphFont" style:family="text">
      <style:text-properties style:font-size-complex="12pt"/>
    </style:style>
    <style:style style:name="P970" style:parent-style-name="Normal" style:master-page-name="MPF6" style:family="paragraph">
      <style:paragraph-properties fo:break-before="page" fo:margin-left="3.5437in" style:page-number="1">
        <style:tab-stops>
          <style:tab-stop style:type="center" style:position="-0.6597in"/>
          <style:tab-stop style:type="right" style:position="2.2243in"/>
        </style:tab-stops>
      </style:paragraph-properties>
      <style:text-properties fo:color="#000000"/>
    </style:style>
    <style:style style:name="P973" style:parent-style-name="Normal" style:family="paragraph">
      <style:paragraph-properties fo:margin-left="3.6423in" fo:text-indent="-0.0986in">
        <style:tab-stops>
          <style:tab-stop style:type="center" style:position="-0.7583in"/>
          <style:tab-stop style:type="right" style:position="2.1256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center" fo:text-indent="0.5909in"/>
      <style:text-properties fo:font-weight="bold" style:font-weight-asian="bold" style:font-weight-complex="bold" style:font-size-complex="12pt"/>
    </style:style>
    <style:style style:name="P977" style:parent-style-name="Normal" style:family="paragraph">
      <style:paragraph-properties fo:text-align="center" fo:text-indent="0.5909in"/>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text-indent="0.5909in"/>
      <style:text-properties style:font-size-complex="12pt"/>
    </style:style>
    <style:style style:name="TableColumn981" style:family="table-column">
      <style:table-column-properties style:column-width="4.6256in"/>
    </style:style>
    <style:style style:name="TableColumn982" style:family="table-column">
      <style:table-column-properties style:column-width="1.1965in"/>
    </style:style>
    <style:style style:name="TableColumn983" style:family="table-column">
      <style:table-column-properties style:column-width="0.8638in"/>
    </style:style>
    <style:style style:name="Table980" style:family="table">
      <style:table-properties style:width="6.6861in" fo:margin-left="0in" table:align="lef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988" style:parent-style-name="DefaultParagraphFont" style:family="text">
      <style:text-properties style:font-size-complex="12pt" style:language-asian="lt" style:country-asian="LT"/>
    </style:style>
    <style:style style:name="TableCell9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90" style:parent-style-name="Normal" style:family="paragraph">
      <style:paragraph-properties fo:text-align="center" style:line-height-at-least="0.2361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center"/>
    </style:style>
    <style:style style:name="T1039" style:parent-style-name="DefaultParagraphFont" style:family="text">
      <style:text-properties style:font-size-complex="12pt"/>
    </style:style>
    <style:style style:name="P1040" style:parent-style-name="Normal" style:master-page-name="MPF7" style:family="paragraph">
      <style:paragraph-properties fo:break-before="page" fo:margin-left="3.5437in" style:page-number="1">
        <style:tab-stops>
          <style:tab-stop style:type="center" style:position="-0.6597in"/>
          <style:tab-stop style:type="right" style:position="2.2243in"/>
        </style:tab-stops>
      </style:paragraph-properties>
      <style:text-properties fo:color="#000000"/>
    </style:style>
    <style:style style:name="P1043" style:parent-style-name="Normal" style:family="paragraph">
      <style:paragraph-properties fo:margin-left="3.6423in" fo:text-indent="-0.0986in">
        <style:tab-stops>
          <style:tab-stop style:type="center" style:position="-0.7583in"/>
          <style:tab-stop style:type="right" style:position="2.1256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margin-left="3.9375in">
        <style:tab-stops>
          <style:tab-stop style:type="center" style:position="-1.0534in"/>
          <style:tab-stop style:type="right" style:position="1.8305in"/>
        </style:tab-stops>
      </style:paragraph-properties>
    </style:style>
    <style:style style:name="P1047" style:parent-style-name="Normal" style:family="paragraph">
      <style:paragraph-properties fo:text-indent="0.5909in"/>
      <style:text-properties style:font-size-complex="12pt"/>
    </style:style>
    <style:style style:name="P1048" style:parent-style-name="Normal" style:family="paragraph">
      <style:paragraph-properties fo:text-align="center" fo:text-indent="0.5909in"/>
    </style:style>
    <style:style style:name="T1049" style:parent-style-name="DefaultParagraphFont" style:family="text">
      <style:text-properties fo:font-weight="bold" style:font-weight-asian="bold" style:font-weight-complex="bold" style:font-size-complex="12pt"/>
    </style:style>
    <style:style style:name="P1050" style:parent-style-name="Normal" style:family="paragraph">
      <style:paragraph-properties fo:text-indent="0.5909in"/>
      <style:text-properties style:font-size-complex="12pt"/>
    </style:style>
    <style:style style:name="TableColumn1052" style:family="table-column">
      <style:table-column-properties style:column-width="4.6256in"/>
    </style:style>
    <style:style style:name="TableColumn1053" style:family="table-column">
      <style:table-column-properties style:column-width="1.1965in"/>
    </style:style>
    <style:style style:name="TableColumn1054" style:family="table-column">
      <style:table-column-properties style:column-width="0.8638in"/>
    </style:style>
    <style:style style:name="Table1051" style:family="table">
      <style:table-properties style:width="6.6861in" fo:margin-left="0in" table:align="lef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1059" style:parent-style-name="DefaultParagraphFont" style:family="text">
      <style:text-properties style:font-size-complex="12pt" style:language-asian="lt" style:country-asian="LT"/>
    </style:style>
    <style:style style:name="TableCell10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61" style:parent-style-name="Normal" style:family="paragraph">
      <style:paragraph-properties fo:text-align="center" style:line-height-at-least="0.2361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language-asian="lt" style:country-asian="LT"/>
    </style:style>
    <style:style style:name="P1085" style:parent-style-name="Normal" style:family="paragraph">
      <style:paragraph-properties fo:text-indent="0.5909in"/>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center"/>
    </style:style>
    <style:style style:name="T1090" style:parent-style-name="DefaultParagraphFont" style:family="text">
      <style:text-properties style:font-size-complex="12pt"/>
    </style:style>
    <style:style style:name="P1091" style:parent-style-name="Normal" style:master-page-name="MPF8" style:family="paragraph">
      <style:paragraph-properties fo:break-before="page" fo:margin-left="3.5437in" style:page-number="1">
        <style:tab-stops>
          <style:tab-stop style:type="center" style:position="-0.6597in"/>
          <style:tab-stop style:type="right" style:position="2.2243in"/>
        </style:tab-stops>
      </style:paragraph-properties>
      <style:text-properties fo:color="#000000"/>
    </style:style>
    <style:style style:name="P1094" style:parent-style-name="Normal" style:family="paragraph">
      <style:paragraph-properties fo:margin-left="3.6423in" fo:text-indent="-0.0986in">
        <style:tab-stops>
          <style:tab-stop style:type="center" style:position="-0.7583in"/>
          <style:tab-stop style:type="right" style:position="2.1256in"/>
        </style:tab-stops>
      </style:paragraph-properties>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margin-left="3.9375in">
        <style:tab-stops>
          <style:tab-stop style:type="center" style:position="-1.0534in"/>
          <style:tab-stop style:type="right" style:position="1.8305in"/>
        </style:tab-stops>
      </style:paragraph-properties>
    </style:style>
    <style:style style:name="P1098" style:parent-style-name="Normal" style:family="paragraph">
      <style:paragraph-properties fo:text-align="center" fo:text-indent="0.5909in"/>
    </style:style>
    <style:style style:name="T1099" style:parent-style-name="DefaultParagraphFont" style:family="text">
      <style:text-properties fo:font-weight="bold" style:font-weight-asian="bold" style:font-weight-complex="bold" style:font-size-complex="12pt"/>
    </style:style>
    <style:style style:name="P1100" style:parent-style-name="Normal" style:family="paragraph">
      <style:paragraph-properties fo:text-align="center" fo:text-indent="0.5909in"/>
      <style:text-properties fo:font-weight="bold" style:font-weight-asian="bold" style:font-weight-complex="bold" style:font-size-complex="12pt"/>
    </style:style>
    <style:style style:name="TableColumn1102" style:family="table-column">
      <style:table-column-properties style:column-width="4.6256in"/>
    </style:style>
    <style:style style:name="TableColumn1103" style:family="table-column">
      <style:table-column-properties style:column-width="1.1965in"/>
    </style:style>
    <style:style style:name="TableColumn1104" style:family="table-column">
      <style:table-column-properties style:column-width="0.8638in"/>
    </style:style>
    <style:style style:name="Table1101" style:family="table">
      <style:table-properties style:width="6.6861in" fo:margin-left="0in" table:align="lef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11" style:parent-style-name="Normal" style:family="paragraph">
      <style:paragraph-properties fo:text-align="center" style:line-height-at-least="0.2361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center" fo:text-indent="0.5909in"/>
    </style:style>
    <style:style style:name="T1167" style:parent-style-name="DefaultParagraphFont" style:family="text">
      <style:text-properties style:font-name-asian="Calibri" style:font-size-complex="12pt"/>
    </style:style>
    <style:style style:name="P1168" style:parent-style-name="Normal" style:master-page-name="MPF9" style:family="paragraph">
      <style:paragraph-properties fo:break-before="page" fo:margin-left="3.5437in" style:page-number="1">
        <style:tab-stops>
          <style:tab-stop style:type="center" style:position="-0.6597in"/>
          <style:tab-stop style:type="right" style:position="2.2243in"/>
        </style:tab-stops>
      </style:paragraph-properties>
      <style:text-properties fo:color="#000000"/>
    </style:style>
    <style:style style:name="P1171" style:parent-style-name="Normal" style:family="paragraph">
      <style:paragraph-properties fo:margin-left="3.6423in" fo:text-indent="-0.0986in">
        <style:tab-stops>
          <style:tab-stop style:type="center" style:position="-0.7583in"/>
          <style:tab-stop style:type="right" style:position="2.1256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indent="0.5909in"/>
      <style:text-properties style:font-size-complex="12pt"/>
    </style:style>
    <style:style style:name="P1175" style:parent-style-name="Normal" style:family="paragraph">
      <style:paragraph-properties fo:text-align="center" fo:text-indent="0.5909in"/>
    </style:style>
    <style:style style:name="T1176" style:parent-style-name="DefaultParagraphFont" style:family="text">
      <style:text-properties fo:font-weight="bold" style:font-weight-asian="bold" style:font-weight-complex="bold" style:font-size-complex="12pt"/>
    </style:style>
    <style:style style:name="P1177" style:parent-style-name="Normal" style:family="paragraph">
      <style:paragraph-properties fo:text-align="center" fo:text-indent="0.5909in"/>
      <style:text-properties fo:font-weight="bold" style:font-weight-asian="bold" style:font-weight-complex="bold" style:font-size-complex="12pt"/>
    </style:style>
    <style:style style:name="TableColumn1179" style:family="table-column">
      <style:table-column-properties style:column-width="4.6263in"/>
    </style:style>
    <style:style style:name="TableColumn1180" style:family="table-column">
      <style:table-column-properties style:column-width="1.1965in"/>
    </style:style>
    <style:style style:name="TableColumn1181" style:family="table-column">
      <style:table-column-properties style:column-width="0.8631in"/>
    </style:style>
    <style:style style:name="Table1178" style:family="table">
      <style:table-properties style:width="6.6861in" fo:margin-left="0in" table:align="lef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1186" style:parent-style-name="DefaultParagraphFont" style:family="text">
      <style:text-properties style:font-size-complex="12pt" style:language-asian="lt" style:country-asian="LT"/>
    </style:style>
    <style:style style:name="TableCell11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88" style:parent-style-name="Normal" style:family="paragraph">
      <style:paragraph-properties fo:text-align="center" style:line-height-at-least="0.2361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tab-stops>
          <style:tab-stop style:type="left" style:position="0.7618in"/>
        </style:tab-stops>
      </style:paragraph-properties>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center" fo:text-indent="0.5909in"/>
    </style:style>
    <style:style style:name="T1223" style:parent-style-name="DefaultParagraphFont" style:family="text">
      <style:text-properties style:font-size-complex="12pt"/>
    </style:style>
    <style:style style:name="P1224" style:parent-style-name="Normal" style:master-page-name="MPF10" style:family="paragraph">
      <style:paragraph-properties fo:break-before="page" fo:margin-left="3.5437in" style:page-number="1">
        <style:tab-stops>
          <style:tab-stop style:type="center" style:position="-0.6597in"/>
          <style:tab-stop style:type="right" style:position="2.2243in"/>
        </style:tab-stops>
      </style:paragraph-properties>
      <style:text-properties fo:color="#000000"/>
    </style:style>
    <style:style style:name="P1227" style:parent-style-name="Normal" style:family="paragraph">
      <style:paragraph-properties fo:margin-left="3.6423in" fo:text-indent="-0.0986in">
        <style:tab-stops>
          <style:tab-stop style:type="center" style:position="-0.7583in"/>
          <style:tab-stop style:type="right" style:position="2.1256in"/>
        </style:tab-stops>
      </style:paragraph-properties>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center" fo:text-indent="0.5909in"/>
      <style:text-properties fo:font-weight="bold" style:font-weight-asian="bold" style:font-weight-complex="bold" style:font-size-complex="12pt"/>
    </style:style>
    <style:style style:name="P1231" style:parent-style-name="Normal" style:family="paragraph">
      <style:paragraph-properties fo:text-align="center" fo:text-indent="0.5909in"/>
    </style:style>
    <style:style style:name="T1232" style:parent-style-name="DefaultParagraphFont" style:family="text">
      <style:text-properties fo:font-weight="bold" style:font-weight-asian="bold" style:font-weight-complex="bold" style:font-size-complex="12pt"/>
    </style:style>
    <style:style style:name="P1233" style:parent-style-name="Normal" style:family="paragraph">
      <style:paragraph-properties fo:text-indent="0.5909in"/>
      <style:text-properties style:font-size-complex="12pt"/>
    </style:style>
    <style:style style:name="TableColumn1235" style:family="table-column">
      <style:table-column-properties style:column-width="4.625in"/>
    </style:style>
    <style:style style:name="TableColumn1236" style:family="table-column">
      <style:table-column-properties style:column-width="1.1965in"/>
    </style:style>
    <style:style style:name="TableColumn1237" style:family="table-column">
      <style:table-column-properties style:column-width="0.8645in"/>
    </style:style>
    <style:style style:name="Table1234" style:family="table">
      <style:table-properties style:width="6.6861in" fo:margin-left="0in" table:align="lef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1242" style:parent-style-name="DefaultParagraphFont" style:family="text">
      <style:text-properties style:font-size-complex="12pt" style:language-asian="lt" style:country-asian="LT"/>
    </style:style>
    <style:style style:name="TableCell12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44" style:parent-style-name="Normal" style:family="paragraph">
      <style:paragraph-properties fo:text-align="center" style:line-height-at-least="0.2361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center"/>
    </style:style>
    <style:style style:name="T1272" style:parent-style-name="DefaultParagraphFont" style:family="text">
      <style:text-properties style:font-size-complex="12pt"/>
    </style:style>
    <style:style style:name="P1273" style:parent-style-name="Normal" style:master-page-name="MPF11" style:family="paragraph">
      <style:paragraph-properties fo:break-before="page" fo:margin-left="3.5437in" style:page-number="1">
        <style:tab-stops>
          <style:tab-stop style:type="center" style:position="-0.6597in"/>
          <style:tab-stop style:type="right" style:position="2.2243in"/>
        </style:tab-stops>
      </style:paragraph-properties>
      <style:text-properties fo:color="#000000"/>
    </style:style>
    <style:style style:name="P1276" style:parent-style-name="Normal" style:family="paragraph">
      <style:paragraph-properties fo:margin-left="3.6423in" fo:text-indent="-0.0986in">
        <style:tab-stops>
          <style:tab-stop style:type="center" style:position="-0.7583in"/>
          <style:tab-stop style:type="right" style:position="2.1256in"/>
        </style:tab-stops>
      </style:paragraph-properties>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indent="0.5909in"/>
      <style:text-properties style:font-size-complex="12pt"/>
    </style:style>
    <style:style style:name="P1280" style:parent-style-name="Normal" style:family="paragraph">
      <style:paragraph-properties fo:text-align="center" fo:text-indent="0.5909in"/>
    </style:style>
    <style:style style:name="T1281" style:parent-style-name="DefaultParagraphFont" style:family="text">
      <style:text-properties fo:font-weight="bold" style:font-weight-asian="bold" style:font-weight-complex="bold" style:font-size-complex="12pt"/>
    </style:style>
    <style:style style:name="P1282" style:parent-style-name="Normal" style:family="paragraph">
      <style:paragraph-properties fo:text-indent="0.5909in"/>
      <style:text-properties fo:color="#000000" style:font-size-complex="12pt"/>
    </style:style>
    <style:style style:name="TableColumn1284" style:family="table-column">
      <style:table-column-properties style:column-width="4.6263in"/>
    </style:style>
    <style:style style:name="TableColumn1285" style:family="table-column">
      <style:table-column-properties style:column-width="1.1965in"/>
    </style:style>
    <style:style style:name="TableColumn1286" style:family="table-column">
      <style:table-column-properties style:column-width="0.8631in"/>
    </style:style>
    <style:style style:name="Table1283" style:family="table">
      <style:table-properties style:width="6.6861in" fo:margin-left="0in" table:align="lef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1291" style:parent-style-name="DefaultParagraphFont" style:family="text">
      <style:text-properties style:font-size-complex="12pt" style:language-asian="lt" style:country-asian="LT"/>
    </style:style>
    <style:style style:name="TableCell12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93" style:parent-style-name="Normal" style:family="paragraph">
      <style:paragraph-properties fo:text-align="center" style:line-height-at-least="0.2361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language-asian="lt" style:country-asian="LT"/>
    </style:style>
    <style:style style:name="P1310" style:parent-style-name="Normal" style:family="paragraph">
      <style:paragraph-properties fo:text-align="justify" fo:text-indent="0.3937in"/>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center" fo:text-indent="0.5909in"/>
    </style:style>
    <style:style style:name="T1314" style:parent-style-name="DefaultParagraphFont" style:family="text">
      <style:text-properties style:font-size-complex="12pt"/>
    </style:style>
    <style:style style:name="P1315" style:parent-style-name="Normal" style:master-page-name="MPF12" style:family="paragraph">
      <style:paragraph-properties fo:break-before="page" fo:margin-left="3.5437in" style:page-number="1">
        <style:tab-stops>
          <style:tab-stop style:type="center" style:position="-0.6597in"/>
          <style:tab-stop style:type="right" style:position="2.2243in"/>
        </style:tab-stops>
      </style:paragraph-properties>
      <style:text-properties fo:color="#000000"/>
    </style:style>
    <style:style style:name="P1318" style:parent-style-name="Normal" style:family="paragraph">
      <style:paragraph-properties fo:margin-left="3.6423in" fo:text-indent="-0.0986in">
        <style:tab-stops>
          <style:tab-stop style:type="center" style:position="-0.7583in"/>
          <style:tab-stop style:type="right" style:position="2.1256in"/>
        </style:tab-stops>
      </style:paragraph-properties>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center" fo:text-indent="0.5909in"/>
      <style:text-properties fo:font-weight="bold" style:font-weight-asian="bold" style:font-weight-complex="bold" style:font-size-complex="12pt"/>
    </style:style>
    <style:style style:name="P1322" style:parent-style-name="Normal" style:family="paragraph">
      <style:paragraph-properties fo:text-align="center" fo:text-indent="0.5909in"/>
    </style:style>
    <style:style style:name="T1323" style:parent-style-name="DefaultParagraphFont" style:family="text">
      <style:text-properties fo:font-weight="bold" style:font-weight-asian="bold" style:font-weight-complex="bold" style:font-size-complex="12pt"/>
    </style:style>
    <style:style style:name="P1324" style:parent-style-name="Normal" style:family="paragraph">
      <style:paragraph-properties fo:text-indent="0.5909in"/>
      <style:text-properties style:font-size-complex="12pt"/>
    </style:style>
    <style:style style:name="TableColumn1326" style:family="table-column">
      <style:table-column-properties style:column-width="4.7652in"/>
    </style:style>
    <style:style style:name="TableColumn1327" style:family="table-column">
      <style:table-column-properties style:column-width="1.1965in"/>
    </style:style>
    <style:style style:name="TableColumn1328" style:family="table-column">
      <style:table-column-properties style:column-width="0.7243in"/>
    </style:style>
    <style:style style:name="Table1325" style:family="table">
      <style:table-properties style:width="6.6861in" fo:margin-left="0in" table:align="lef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1333" style:parent-style-name="DefaultParagraphFont" style:family="text">
      <style:text-properties style:font-size-complex="12pt" style:language-asian="lt" style:country-asian="LT"/>
    </style:style>
    <style:style style:name="TableCell13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35" style:parent-style-name="Normal" style:family="paragraph">
      <style:paragraph-properties fo:text-align="center" style:line-height-at-least="0.2361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language-asian="lt" style:country-asian="LT"/>
    </style:style>
    <style:style style:name="P1359" style:parent-style-name="Normal" style:family="paragraph">
      <style:paragraph-properties fo:text-indent="0.5909in"/>
      <style:text-properties style:font-name-asian="Calibri"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fo:font-weight="bold" style:font-weight-asian="bold" style:font-weight-complex="bold"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center"/>
    </style:style>
    <style:style style:name="T1364" style:parent-style-name="DefaultParagraphFont" style:family="text">
      <style:text-properties style:font-size-complex="12pt"/>
    </style:style>
    <style:style style:name="P1365" style:parent-style-name="Normal" style:master-page-name="MPF13" style:family="paragraph">
      <style:paragraph-properties fo:break-before="page" fo:margin-left="3.5437in" style:page-number="1">
        <style:tab-stops>
          <style:tab-stop style:type="center" style:position="-0.6597in"/>
          <style:tab-stop style:type="right" style:position="2.2243in"/>
        </style:tab-stops>
      </style:paragraph-properties>
      <style:text-properties fo:color="#000000"/>
    </style:style>
    <style:style style:name="P1368" style:parent-style-name="Normal" style:family="paragraph">
      <style:paragraph-properties fo:margin-left="3.6423in" fo:text-indent="-0.0986in">
        <style:tab-stops>
          <style:tab-stop style:type="center" style:position="-0.7583in"/>
          <style:tab-stop style:type="right" style:position="2.1256in"/>
        </style:tab-stops>
      </style:paragraph-properties>
    </style:style>
    <style:style style:name="T1369" style:parent-style-name="DefaultParagraphFont" style:family="text">
      <style:text-properties fo:color="#000000" fo:language="en" fo:country="US"/>
    </style:style>
    <style:style style:name="T1370" style:parent-style-name="DefaultParagraphFont" style:family="text">
      <style:text-properties fo:color="#000000"/>
    </style:style>
    <style:style style:name="TableColumn1372" style:family="table-column">
      <style:table-column-properties style:column-width="4.9187in" style:use-optimal-column-width="false"/>
    </style:style>
    <style:style style:name="TableColumn1373" style:family="table-column">
      <style:table-column-properties style:column-width="0.8861in" style:use-optimal-column-width="false"/>
    </style:style>
    <style:style style:name="TableColumn1374" style:family="table-column">
      <style:table-column-properties style:column-width="0.6888in" style:use-optimal-column-width="false"/>
    </style:style>
    <style:style style:name="Table1371" style:family="table">
      <style:table-properties style:width="6.4937in" fo:margin-left="0in" table:align="lef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weight="bold" style:font-weight-asian="bold" style:font-weight-complex="bold" style:font-size-complex="12pt" style:language-asian="lt" style:country-asian="LT"/>
    </style:style>
    <style:style style:name="TableCell13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1379" style:parent-style-name="DefaultParagraphFont" style:family="text">
      <style:text-properties style:font-size-complex="12pt" style:language-asian="lt" style:country-asian="LT"/>
    </style:style>
    <style:style style:name="TableCell13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81" style:parent-style-name="Normal" style:family="paragraph">
      <style:paragraph-properties fo:text-align="center" style:line-height-at-least="0.2361in" fo:margin-left="-0.077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tab-stops>
          <style:tab-stop style:type="left" style:position="0.2201in"/>
          <style:tab-stop style:type="left" style:position="0.5604in"/>
        </style:tab-stops>
      </style:paragraph-properties>
      <style:text-properties style:font-size-complex="12pt" style:language-asian="lt" style:country-asian="LT"/>
    </style:style>
    <style:style style:name="P1387" style:parent-style-name="Normal" style:family="paragraph">
      <style:paragraph-properties>
        <style:tab-stops>
          <style:tab-stop style:type="left" style:position="0.2201in"/>
          <style:tab-stop style:type="left" style:position="0.5604in"/>
        </style:tab-stops>
      </style:paragraph-properties>
    </style:style>
    <style:style style:name="T1388" style:parent-style-name="DefaultParagraphFont" style:family="text">
      <style:text-properties style:font-name="Symbol" style:font-size-complex="12pt" fo:language="fi" fo:country="FI" style:language-asian="lt" style:country-asian="LT"/>
    </style:style>
    <style:style style:name="T1389" style:parent-style-name="DefaultParagraphFont" style:family="text">
      <style:text-properties style:font-name="Symbol" style:font-size-complex="12pt" fo:language="fi" fo:country="FI"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style:tab-stops>
          <style:tab-stop style:type="left" style:position="0.2201in"/>
          <style:tab-stop style:type="left" style:position="0.5604in"/>
        </style:tab-stops>
      </style:paragraph-properties>
    </style:style>
    <style:style style:name="T1392" style:parent-style-name="DefaultParagraphFont" style:family="text">
      <style:text-properties style:font-name="Symbol" style:font-size-complex="12pt" style:language-asian="lt" style:country-asian="LT"/>
    </style:style>
    <style:style style:name="T1393" style:parent-style-name="DefaultParagraphFont" style:family="text">
      <style:text-properties style:font-name="Symbol"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style:tab-stops>
          <style:tab-stop style:type="left" style:position="0.2201in"/>
          <style:tab-stop style:type="left" style:position="0.5604in"/>
        </style:tab-stops>
      </style:paragraph-properties>
    </style:style>
    <style:style style:name="T1396" style:parent-style-name="DefaultParagraphFont" style:family="text">
      <style:text-properties style:font-name="Symbol" style:font-size-complex="12pt" fo:language="fi" fo:country="FI" style:language-asian="lt" style:country-asian="LT"/>
    </style:style>
    <style:style style:name="T1397" style:parent-style-name="DefaultParagraphFont" style:family="text">
      <style:text-properties style:font-name="Symbol" style:font-size-complex="12pt" fo:language="fi" fo:country="FI"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fo:language="fi" fo:country="FI" style:language-asian="lt" style:country-asian="LT"/>
    </style:style>
    <style:style style:name="P1400" style:parent-style-name="Normal" style:family="paragraph">
      <style:paragraph-properties>
        <style:tab-stops>
          <style:tab-stop style:type="left" style:position="0.2201in"/>
          <style:tab-stop style:type="left" style:position="0.5604in"/>
        </style:tab-stops>
      </style:paragraph-properties>
    </style:style>
    <style:style style:name="T1401" style:parent-style-name="DefaultParagraphFont" style:family="text">
      <style:text-properties style:font-name="Symbol" style:font-size-complex="12pt" style:language-asian="lt" style:country-asian="LT"/>
    </style:style>
    <style:style style:name="T1402" style:parent-style-name="DefaultParagraphFont" style:family="text">
      <style:text-properties style:font-name="Symbol"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style:tab-stops>
          <style:tab-stop style:type="left" style:position="0.2201in"/>
          <style:tab-stop style:type="left" style:position="0.5604in"/>
        </style:tab-stops>
      </style:paragraph-properties>
    </style:style>
    <style:style style:name="T1405" style:parent-style-name="DefaultParagraphFont" style:family="text">
      <style:text-properties style:font-name="Symbol" style:font-size-complex="12pt" style:language-asian="lt" style:country-asian="LT"/>
    </style:style>
    <style:style style:name="T1406" style:parent-style-name="DefaultParagraphFont" style:family="text">
      <style:text-properties style:font-name="Symbol" style:font-size-complex="12pt" style:language-asian="lt" style:country-asian="LT"/>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tab-stops>
          <style:tab-stop style:type="left" style:position="1.5937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fo:language="fi" fo:country="FI"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language-asian="lt" style:country-asian="LT"/>
    </style:style>
    <style:style style:name="P1465" style:parent-style-name="Normal" style:family="paragraph">
      <style:paragraph-properties fo:text-align="center"/>
      <style:text-properties fo:font-weight="bold" style:font-weight-asian="bold" style:font-weight-complex="bold" style:font-size-complex="12pt"/>
    </style:style>
    <style:style style:name="P1466" style:parent-style-name="Normal" style:family="paragraph">
      <style:paragraph-properties fo:text-align="justify" fo:text-indent="0.3937in"/>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center"/>
    </style:style>
    <style:style style:name="T1471" style:parent-style-name="DefaultParagraphFont" style:family="text">
      <style:text-properties style:font-size-complex="12pt"/>
    </style:style>
    <style:style style:name="P1472" style:parent-style-name="Normal" style:master-page-name="MPF14" style:family="paragraph">
      <style:paragraph-properties fo:break-before="page" fo:margin-left="3.5437in" style:page-number="1">
        <style:tab-stops>
          <style:tab-stop style:type="center" style:position="-0.6597in"/>
          <style:tab-stop style:type="right" style:position="2.2243in"/>
        </style:tab-stops>
      </style:paragraph-properties>
      <style:text-properties fo:color="#000000"/>
    </style:style>
    <style:style style:name="P1475" style:parent-style-name="Normal" style:family="paragraph">
      <style:paragraph-properties fo:margin-left="3.6423in" fo:text-indent="-0.0986in">
        <style:tab-stops>
          <style:tab-stop style:type="center" style:position="-0.7583in"/>
          <style:tab-stop style:type="right" style:position="2.1256in"/>
        </style:tab-stops>
      </style:paragraph-properties>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center"/>
      <style:text-properties fo:font-weight="bold" style:font-weight-asian="bold" style:font-weight-complex="bold" style:font-size-complex="12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style:font-size-complex="12pt"/>
    </style:style>
    <style:style style:name="TableColumn1482" style:family="table-column">
      <style:table-column-properties style:column-width="0.5201in" style:use-optimal-column-width="false"/>
    </style:style>
    <style:style style:name="TableColumn1483" style:family="table-column">
      <style:table-column-properties style:column-width="1.8625in" style:use-optimal-column-width="false"/>
    </style:style>
    <style:style style:name="TableColumn1484" style:family="table-column">
      <style:table-column-properties style:column-width="2.3625in" style:use-optimal-column-width="false"/>
    </style:style>
    <style:style style:name="TableColumn1485" style:family="table-column">
      <style:table-column-properties style:column-width="0.8861in" style:use-optimal-column-width="false"/>
    </style:style>
    <style:style style:name="TableColumn1486" style:family="table-column">
      <style:table-column-properties style:column-width="1.0541in" style:use-optimal-column-width="false"/>
    </style:style>
    <style:style style:name="Table1481" style:family="table">
      <style:table-properties style:width="6.6854in" fo:margin-left="0.075in" table:align="left"/>
    </style:style>
    <style:style style:name="TableRow1487" style:family="table-row">
      <style:table-row-properties style:use-optimal-row-height="false"/>
    </style:style>
    <style:style style:name="TableCell1488" style:family="table-cell">
      <style:table-cell-properties fo:border="0.0069in solid #000000" style:writing-mode="lr-tb" fo:padding-top="0.0555in" fo:padding-left="0.0555in" fo:padding-bottom="0.0555in" fo:padding-right="0.0555in"/>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0.0069in solid #000000" style:writing-mode="lr-tb" fo:padding-top="0.0555in" fo:padding-left="0.0555in" fo:padding-bottom="0.0555in" fo:padding-right="0.055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style:writing-mode="lr-tb" fo:padding-top="0.0555in" fo:padding-left="0.0555in" fo:padding-bottom="0.0555in" fo:padding-right="0.055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000000" style:writing-mode="lr-tb" fo:padding-top="0.0555in" fo:padding-left="0.0555in" fo:padding-bottom="0.0555in" fo:padding-right="0.055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style:writing-mode="lr-tb" fo:padding-top="0.0555in" fo:padding-left="0.0555in" fo:padding-bottom="0.0555in" fo:padding-right="0.0555in"/>
    </style:style>
    <style:style style:name="P1497" style:parent-style-name="Normal" style:family="paragraph">
      <style:paragraph-properties fo:text-align="center"/>
      <style:text-properties style:font-size-complex="12pt" style:language-asian="lt" style:country-asian="LT"/>
    </style:style>
    <style:style style:name="TableRow1498" style:family="table-row">
      <style:table-row-properties style:use-optimal-row-height="false"/>
    </style:style>
    <style:style style:name="TableCell1499" style:family="table-cell">
      <style:table-cell-properties fo:border="0.0069in solid #000000" style:writing-mode="lr-tb" fo:padding-top="0.0555in" fo:padding-left="0.0555in" fo:padding-bottom="0.0555in" fo:padding-right="0.0555in"/>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style:writing-mode="lr-tb" fo:padding-top="0.0555in" fo:padding-left="0.0555in" fo:padding-bottom="0.0555in" fo:padding-right="0.055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0.0069in solid #000000" style:writing-mode="lr-tb" fo:padding-top="0.0555in" fo:padding-left="0.0555in" fo:padding-bottom="0.0555in" fo:padding-right="0.0555in"/>
    </style:style>
    <style:style style:name="P1506" style:parent-style-name="Normal" style:family="paragraph">
      <style:paragraph-properties fo:text-align="justify"/>
      <style:text-properties style:font-size-complex="12pt" style:language-asian="lt" style:country-asian="LT"/>
    </style:style>
    <style:style style:name="TableCell1507" style:family="table-cell">
      <style:table-cell-properties fo:border="0.0069in solid #000000" style:writing-mode="lr-tb" fo:padding-top="0.0555in" fo:padding-left="0.0555in" fo:padding-bottom="0.0555in" fo:padding-right="0.0555in"/>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style:writing-mode="lr-tb" fo:padding-top="0.0555in" fo:padding-left="0.0555in" fo:padding-bottom="0.0555in" fo:padding-right="0.0555in"/>
    </style:style>
    <style:style style:name="P1510" style:parent-style-name="Normal" style:family="paragraph">
      <style:text-properties style:font-size-complex="12pt"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style:writing-mode="lr-tb" fo:padding-top="0.0555in" fo:padding-left="0.0555in" fo:padding-bottom="0.0555in" fo:padding-right="0.0555in"/>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style:writing-mode="lr-tb" fo:padding-top="0.0555in" fo:padding-left="0.0555in" fo:padding-bottom="0.0555in" fo:padding-right="0.0555in"/>
    </style:style>
    <style:style style:name="P1515" style:parent-style-name="Normal" style:family="paragraph">
      <style:text-properties style:font-size-complex="12pt" style:language-asian="lt" style:country-asian="LT"/>
    </style:style>
    <style:style style:name="TableCell1516" style:family="table-cell">
      <style:table-cell-properties fo:border="0.0069in solid #000000" style:writing-mode="lr-tb" fo:padding-top="0.0555in" fo:padding-left="0.0555in" fo:padding-bottom="0.0555in" fo:padding-right="0.0555in"/>
    </style:style>
    <style:style style:name="P1517" style:parent-style-name="Normal" style:family="paragraph">
      <style:paragraph-properties fo:text-align="justify"/>
      <style:text-properties style:font-size-complex="12pt" style:language-asian="lt" style:country-asian="LT"/>
    </style:style>
    <style:style style:name="TableCell1518" style:family="table-cell">
      <style:table-cell-properties fo:border="0.0069in solid #000000" style:writing-mode="lr-tb" fo:padding-top="0.0555in" fo:padding-left="0.0555in" fo:padding-bottom="0.0555in" fo:padding-right="0.0555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style:writing-mode="lr-tb" fo:padding-top="0.0555in" fo:padding-left="0.0555in" fo:padding-bottom="0.0555in" fo:padding-right="0.0555in"/>
    </style:style>
    <style:style style:name="P1521" style:parent-style-name="Normal" style:family="paragraph">
      <style:text-properties style:font-size-complex="12pt" style:language-asian="lt" style:country-asian="LT"/>
    </style:style>
    <style:style style:name="P1522" style:parent-style-name="Normal" style:family="paragraph">
      <style:paragraph-properties fo:text-align="center" fo:text-indent="0.5909in"/>
      <style:text-properties style:font-size-complex="12pt"/>
    </style:style>
    <style:style style:name="P1523" style:parent-style-name="Normal" style:family="paragraph">
      <style:paragraph-properties fo:text-align="center" fo:text-indent="0.5909in"/>
    </style:style>
    <style:style style:name="T152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VEIKATOS APSAUGOS MINISTRAS</text:p>
      <text:p text:style-name="P8"/>
      <text:p text:style-name="P9"><text:span text:style-name="T10">ĮSAKYMAS</text:span></text:p>
      <text:p text:style-name="P11">DĖL Dislipidemijos Diagnostikos ir GYDYMO VAISTAIS, KURIŲ ĮSIGIJIMO IŠLAIDOS APMOKAMOS PRIVALOMOJO SVEIKATOS DRAUDIMO FONDO BIUDŽETO LĖŠOMIS, TVARKOS APRAŠO PATVIRTINIMO</text:p>
      <text:p text:style-name="P12"/>
      <text:p text:style-name="P13">2024 m. <text:s/>rugsėjo 4 d. Nr. V-862</text:p>
      <text:p text:style-name="P14">Vilnius</text:p>
      <text:p text:style-name="P15"/>
      <text:p text:style-name="P16"><text:span text:style-name="T17">Vadovaudamasis Lietuvos Respublikos sveikatos priežiūros įstaigų įstatymo 10 straipsnio 6 punktu ir Lietuvos Respublikos pacientų teisių ir žalos sveikatai atlyginimo įstatymo 2 straipsnio 6 dalimi ir siekdamas užtikrinti kokybiškas asmens sveikatos priežiūros paslaugas bei tinkamą gydymą kompensuojamaisiais vaistais ir racionaliai naudoti Privalomojo sveikatos draudimo fondo biudžeto lėšas:</text:span></text:p>
      <text:p text:style-name="P18"><text:span text:style-name="T19">1</text:span><text:span text:style-name="T20">. T v i r t i n u Dislipidemijos diagnostikos ir gydymo vaistais, kurių įsigijimo išlaidos apmokamos Privalomojo sveikatos draudimo fondo biudžeto lėšomis, tvarkos aprašą (pridedama).</text:span></text:p>
      <text:p text:style-name="P21"><text:span text:style-name="T22">2</text:span><text:span text:style-name="T23">. P a k e i č i u šiuo įsakymu patvirtintą Dislipidemijos diagnostikos ir gydymo vaistais, kurių įsigijimo išlaidos apmokamos Privalomojo sveikatos draudimo fondo biudžeto lėšomis, tvarkos aprašą:</text:span></text:p>
      <text:p text:style-name="P24"><text:span text:style-name="T25">2.1</text:span><text:span text:style-name="T26">. Papildau 26 punktu:</text:span></text:p>
      <text:p text:style-name="P27"><text:span text:style-name="T28">„</text:span><text:span text:style-name="T29">26</text:span><text:span text:style-name="T30">. Konsultavimo paslaugų prieinamumas ir kokybė vertinama pagal Aprašo 13 priede nurodytus Dislipidemijos diagnostikos ir gydymo efektyvumo ir kokybės rodiklius, renkamus skaitmeniniu būdu Elektroninės sveikatos paslaugų ir bendradarbiavimo infrastruktūros informacinėje sistemoje.“</text:span></text:p>
      <text:p text:style-name="P31"><text:span text:style-name="T32">2.2</text:span><text:span text:style-name="T33">. Papildau 13 priedu (pridedama).</text:span></text:p>
      <text:p text:style-name="P34"><text:span text:style-name="T35">3</text:span><text:span text:style-name="T36">. N u s t a t a u, kad:</text:span></text:p>
      <text:p text:style-name="P37"><text:span text:style-name="T38">3.1</text:span><text:span text:style-name="T39">. šis įsakymas, išskyrus šio įsakymo 2 punktą, įsigalioja 2024 m. lapkričio 1 d.;</text:span></text:p>
      <text:p text:style-name="P40"><text:span text:style-name="T41">3.2</text:span><text:span text:style-name="T42">. šio įsakymo 2 punktas įsigalioja 2026 m. gegužės 1 d.</text:span></text:p>
      <text:p text:style-name="P43"/>
      <text:p text:style-name="P44"/>
      <text:p text:style-name="P45"><text:span text:style-name="T46">Sveikatos apsaugos ministras <text:s/></text:span><text:span text:style-name="T47"><text:tab/></text:span><text:span text:style-name="T48"><text:tab/></text:span><text:span text:style-name="T49"><text:tab/>Aurimas Pečkauskas</text:span></text:p>
      <text:p text:style-name="P50"/>
      <text:soft-page-break/>
      <text:p text:style-name="P51">PATVIRTINTA</text:p>
      <text:p text:style-name="P55">Lietuvos Respublikos sveikatos<text:s/></text:p>
      <text:p text:style-name="P56">apsaugos ministro<text:s/></text:p>
      <text:p text:style-name="P57">2024 m. rugsėjo 4 d. įsakymu Nr. V-862</text:p>
      <text:p text:style-name="P58"/>
      <text:p text:style-name="P59"/>
      <text:p text:style-name="P60"><text:span text:style-name="T61">DISLIPIDEMIJOS DIAGNOSTIKOS IR <text:s/>GYDYMO VAISTAIS, KURIŲ ĮSIGIJIMO IŠLAIDOS APMOKAMOS PRIVALOMOJO SVEIKATOS DRAUDIMO FONDO BIUDŽETO LĖŠOMI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Dislipidemijos diagnostikos ir gydymo vaistais, kurių įsigijimo išlaidos apmokamos Privalomojo sveikatos draudimo fondo biudžeto lėšomis, tvarkos aprašas (toliau – Aprašas)<text:s/></text:span><text:span text:style-name="T73">nustato apdraustųjų privalomuoju sveikatos draudimu dislipidemijos diagnostikos ir gydymo vaistais, kurių įsigijimo išlaidos apmokamos Privalomojo sveikatos draudimo fondo biudžeto (toliau – PSDF) lėšomis, <text:s/>tvarką</text:span><text:span text:style-name="T74"><text:s/>ir asmens sveikatos priežiūros paslaugų, teikiamų dislipidemija sergantiems pacientams, <text:s/>teikimo kokybės rodiklius.</text:span></text:p>
      <text:p text:style-name="P75"><text:span text:style-name="T76">2</text:span><text:span text:style-name="T77">.</text:span><text:span text:style-name="T78"><text:tab/></text:span><text:span text:style-name="T79"><text:s/>Aprašas taikomas<text:s/></text:span><text:span text:style-name="T80">įtariant, diagnozuojant ir gydant lipidų apykaitos sutrikimus</text:span><text:span text:style-name="T81">, p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žymimus kodais:</text:span></text:p>
      <text:p text:style-name="P82"><text:span text:style-name="T83">2.1</text:span><text:span text:style-name="T84">.</text:span><text:span text:style-name="T85"><text:tab/>E78 Lipoproteinų apykaitos sutrikimai ir kitos lipidemijos;</text:span></text:p>
      <text:p text:style-name="P86"><text:span text:style-name="T87">2.2</text:span><text:span text:style-name="T88">.</text:span><text:span text:style-name="T89"><text:tab/>E78.0 Gryna hipercholesterolemija (nustačius izoliuotą hipercholesterolemiją, kai vyrauja mažo tankio lipoproteinų cholesterolio (toliau – MTL-C) padidėjimas);</text:span></text:p>
      <text:p text:style-name="P90"><text:span text:style-name="T91">2.3</text:span><text:span text:style-name="T92">.</text:span><text:span text:style-name="T93"><text:tab/>E78.1 Gryna hipertriacilglicerolemija (nustačius izoliuotą hipertrigliceridemiją, kai nustatomas tik trigliceridų koncentracijos padidėjimas);</text:span></text:p>
      <text:p text:style-name="P94"><text:span text:style-name="T95">2.4</text:span><text:span text:style-name="T96">.</text:span><text:span text:style-name="T97"><text:tab/>E78.2 Mišri hiperlipidemija (nustačius ir MTL-C, ir trigliceridų koncentracijos padidėjimą);</text:span></text:p>
      <text:p text:style-name="P98"><text:span text:style-name="T99">2.5</text:span><text:span text:style-name="T100">.</text:span><text:span text:style-name="T101"><text:tab/>E78.3 Hiperchilomikronemija (nustačius hipercholomikronemiją, kuri įtariama esant didelei hipertrigliceridemijai);</text:span></text:p>
      <text:p text:style-name="P102"><text:span text:style-name="T103">2.6</text:span><text:span text:style-name="T104">.</text:span><text:span text:style-name="T105"><text:tab/>E78.4 Kita hiperlipidemija (kitos hiperlipidemijos formos, taip pat lipoproteino (a) koncentracijos padidėjimas);</text:span></text:p>
      <text:p text:style-name="P106"><text:span text:style-name="T107">2.7</text:span><text:span text:style-name="T108">.</text:span><text:span text:style-name="T109"><text:tab/>E78.5 Hiperlipidemija, nepatikslinta;</text:span></text:p>
      <text:p text:style-name="P110"><text:span text:style-name="T111">2.8</text:span><text:span text:style-name="T112">.</text:span><text:span text:style-name="T113"><text:tab/>E78.6 Lipoproteinų stoka (nustačius MTL-C ar didelio tankio lipoproteinų cholesterolio (toliau – DTL-C) koncentracijos sumažėjimą);</text:span></text:p>
      <text:p text:style-name="P114"><text:span text:style-name="T115">2.9</text:span><text:span text:style-name="T116">.</text:span><text:span text:style-name="T117"><text:tab/>E78.8 Kiti lipoproteinų apykaitos sutrikimai;</text:span></text:p>
      <text:p text:style-name="P118"><text:span text:style-name="T119">2.10</text:span><text:span text:style-name="T120">.</text:span><text:span text:style-name="T121"><text:tab/>E78.9 Lipoproteinų apykaitos sutrikimas, nepatikslintas.</text:span></text:p>
      <text:p text:style-name="P122"><text:span text:style-name="T123">3</text:span><text:span text:style-name="T124">.</text:span><text:span text:style-name="T125"><text:tab/>Apraše vartojamos sąvokos ir jų apibrėžtys:</text:span></text:p>
      <text:p text:style-name="P126"><text:span text:style-name="T127">3.1</text:span><text:span text:style-name="T128">.</text:span><text:span text:style-name="T129"><text:tab/></text:span><text:span text:style-name="T130">Apolipoproteinai<text:s/></text:span><text:span text:style-name="T131">– lipoproteinų paviršiuje esantys baltymai, padedantys kepenų ir periferinių audinių receptoriams atpažinti lipoproteinų daleles.</text:span></text:p>
      <text:p text:style-name="P132"><text:span text:style-name="T133">3.2</text:span><text:span text:style-name="T134">.</text:span><text:span text:style-name="T135"><text:tab/></text:span><text:span text:style-name="T136">Dislipidemija<text:s/></text:span><text:span text:style-name="T137">– lipidų (cholesterolio ar trigliceridų) koncentracijos kraujo plazmoje patologiniai pokyčiai.<text:s/></text:span></text:p>
      <text:p text:style-name="P138"><text:span text:style-name="T139">3.3</text:span><text:span text:style-name="T140">.</text:span><text:span text:style-name="T141"><text:tab/></text:span><text:span text:style-name="T142">Ezetimibas</text:span><text:span text:style-name="T143"><text:s/>– vaistinis preparatas cholesterolio absorbcijos inhibitorius, pagal anatominę terapinę cheminę klasifikaciją, patvirtintą Pasaulio sveikatos organizacijos, koduojamas kodu C10AX09.</text:span></text:p>
      <text:p text:style-name="P144"><text:span text:style-name="T145">3.4</text:span><text:span text:style-name="T146">.</text:span><text:span text:style-name="T147"><text:tab/></text:span><text:span text:style-name="T148">Lipoproteinai<text:s/></text:span><text:span text:style-name="T149">– kraujo plazmos baltymai, pernešantys cholesterolį ir trigliceridus.</text:span></text:p>
      <text:p text:style-name="P150"><text:span text:style-name="T151">3.5</text:span><text:span text:style-name="T152">.</text:span><text:span text:style-name="T153"><text:tab/></text:span><text:span text:style-name="T154">Lipidų koncentraciją mažinantys vaistiniai preparatai</text:span><text:span text:style-name="T155"><text:s/>– vaistiniai preparatai, skirti padidėjusiai lipidų koncentracijai koreguoti ir pagal anatominę terapinę cheminę klasifikaciją, patvirtintą Pasaulio sveikatos organizacijos, priskiriami C10 grupei.</text:span></text:p>
      <text:p text:style-name="P156"><text:span text:style-name="T157">3.6</text:span><text:span text:style-name="T158">.</text:span><text:span text:style-name="T159"><text:tab/></text:span><text:span text:style-name="T160">Statinas</text:span><text:span text:style-name="T161"><text:s/>– vaistinis preparatas 3‑hidroksi‑3‑metilglutaril‑KoA reduktazės inhibitorius, mažinantis bendrojo cholesterolio, mažo tankio lipoproteinų cholesterolio, trigliceridų koncentraciją ir pagal anatominę terapinę cheminę klasifikaciją, patvirtintą Pasaulio sveikatos organizacijos, priskiriamas C10AA grupei.</text:span></text:p>
      <text:p text:style-name="P162"><text:span text:style-name="T163">3.7</text:span><text:span text:style-name="T164">.</text:span><text:span text:style-name="T165"><text:tab/></text:span><text:span text:style-name="T166">Šeiminė heterozigotinė arba homozigotinė hipercholesterolemija (toliau –<text:s/></text:span><text:span text:style-name="T167"><text:s/></text:span><text:span text:style-name="T168">šeiminė hipercholesterolemija)</text:span><text:span text:style-name="T169"><text:s/>– liga, kuria sergant dėl genų (apolipoproteino B, proproteino konvertazės subtilizino 9 tipo keksino, mažo tankio lipoproteinų receptorių ir kitų) mutacijų <text:s/>padidėja bendrojo cholesterolio ir mažo tankio lipoproteinų cholesterolio koncentracija kraujyje ir kyla ankstyvų aterosklerozinių širdies ir kraujagyslių ligų rizika.</text:span></text:p>
      <text:p text:style-name="P170"/>
      <text:p text:style-name="P171"><text:span text:style-name="T172">II</text:span><text:span text:style-name="T173"><text:s/>SKYRIUS</text:span></text:p>
      <text:p text:style-name="P174"><text:span text:style-name="T175">ŠIRDIES IR KRAUJAGYSLIŲ LIGŲ RIZIKOS NUSTATYMAS</text:span><text:span text:style-name="T176"><text:s/></text:span></text:p>
      <text:p text:style-name="P177"/>
      <text:p text:style-name="P178"><text:span text:style-name="T179">4</text:span><text:span text:style-name="T180">.</text:span><text:span text:style-name="T181"><text:tab/></text:span><text:span text:style-name="T182">Paciento lipidų apykaitai įvertinti, dislipidemijai įtarti ir gydymo tikslams nustatyti įvertinama paciento širdies ir kraujagyslių ligų (toliau – ŠKL) rizika.<text:s/></text:span></text:p>
      <text:p text:style-name="P183"><text:span text:style-name="T184">5</text:span><text:span text:style-name="T185">.</text:span><text:span text:style-name="T186"><text:tab/><text:s/>Vyresniam nei 40 metų pacientui<text:s/></text:span><text:span text:style-name="T187">ŠKL<text:s/></text:span><text:span text:style-name="T188">rizikos lygis nustatomas pagal Europos kardiologų draugijos patvirtintus širdies ir kraujagyslių ligų tikimybės skaičiavimo algoritmus SCORE2,</text:span><text:span text:style-name="T189"><text:s/></text:span><text:span text:style-name="T190">SCORE2-OP, cukrinio diabeto (toliau – CD), inkstų funkcijos sutrikimo laipsnį bei aterosklerozinių širdies ir kraujagyslių ligų (toliau – AŠKL) raišką. Paciento ŠKL rizika<text:s/></text:span><text:span text:style-name="T191">priskiriama aukščiausiam<text:s/></text:span><text:span text:style-name="T192">lygiui,<text:s/></text:span><text:span text:style-name="T193">kai yra bent vienas pacientui nustatytas ŠKL rizikos veiksnys, nurodytas Aprašo 1 priede pateiktoje Pacientų širdies ir kraujagyslių ligų rizikos lygių lentelėje.<text:s/></text:span></text:p>
      <text:p text:style-name="P194"><text:span text:style-name="T195">6</text:span><text:span text:style-name="T196">.</text:span><text:span text:style-name="T197"><text:tab/></text:span><text:span text:style-name="T198">Nustačius <text:s/>pacientui ŠKL riziką, įvertinami<text:s/></text:span><text:span text:style-name="T199">paciento širdies ir kraujagyslių ligų rizikos lygį keičiantys ir gydymo taktikai įtaką darantys veiksniai, nurodyti Aprašo 2 priede.</text:span></text:p>
      <text:p text:style-name="P200"/>
      <text:p text:style-name="P201"><text:span text:style-name="T202">III</text:span><text:span text:style-name="T203"><text:s/>SKYRIUS</text:span></text:p>
      <text:p text:style-name="P204"><text:span text:style-name="T205">DISLIPIDEMIJOS DIAGNOSTIKA<text:s/></text:span></text:p>
      <text:p text:style-name="P206"/>
      <text:p text:style-name="P207"><text:span text:style-name="T208">7</text:span><text:span text:style-name="T209">.</text:span><text:span text:style-name="T210"><text:tab/>Dislipidemiją įtaria, diagnozuoja ir gydo šeimos gydytojas ar kitos profesinės kvalifikacijos gydytojas, kuris pagal savo kompetenciją, nurodytą atitinkamoje Lietuvos medicinos normoje, gali diagnozuoti ir gydyti dislipidemiją savarankiškai arba prireikus pasitelkdamas kitus asmens sveikatos priežiūros specialistus, (toliau – šeimos gydytojas) ir gydytojas kardiologas.</text:span></text:p>
      <text:p text:style-name="P211"><text:span text:style-name="T212">8</text:span><text:span text:style-name="T213">.</text:span><text:span text:style-name="T214"><text:tab/>Rekomenduojama lipidų apykaitos vertinimą atlikti pacientams, atitinkantiems bent vieną iš šių sąlygų:<text:s/></text:span></text:p>
      <text:p text:style-name="P215"><text:span text:style-name="T216">8.1</text:span><text:span text:style-name="T217">.</text:span><text:span text:style-name="T218"><text:tab/>vyresniems nei 40 metų;</text:span></text:p>
      <text:p text:style-name="P219"><text:span text:style-name="T220">8.2</text:span><text:span text:style-name="T221">.</text:span><text:span text:style-name="T222"><text:tab/>kuriems diagnozuota AŠKL;</text:span></text:p>
      <text:p text:style-name="P223"><text:span text:style-name="T224">8.3</text:span><text:span text:style-name="T225">.</text:span><text:span text:style-name="T226"><text:tab/>turintiems ŠKL rizikos veiksnių;</text:span></text:p>
      <text:p text:style-name="P227"><text:span text:style-name="T228">8.4</text:span><text:span text:style-name="T229">.</text:span><text:span text:style-name="T230"><text:tab/>kuriems diagnozuotas 1 ar 2 tipo cukrinis diabetas;</text:span></text:p>
      <text:p text:style-name="P231"><text:span text:style-name="T232">8.5</text:span><text:span text:style-name="T233">.</text:span><text:span text:style-name="T234"><text:tab/>kuriems įtariama šeiminė hipercholesterolemija.</text:span></text:p>
      <text:p text:style-name="P235"><text:span text:style-name="T236">9</text:span><text:span text:style-name="T237">.</text:span><text:span text:style-name="T238"><text:tab/>Šeimos gydytojas dislipidemijos diagnozei nustatyti ar gydymui koreguoti atlieka šiuos tyrimus:</text:span></text:p>
      <text:p text:style-name="P239"><text:span text:style-name="T240">9.1</text:span><text:span text:style-name="T241">.</text:span><text:span text:style-name="T242"><text:tab/>bendrojo cholesterolio (toliau – BC), MTL-C, DTL-C, cholesterolio, išskyrus DTL-C, (toliau – ne-DTL-C) ir trigliceridų (toliau – TG) koncentracijų vertinimą (toliau – lipidograma) pirmą kartą diagnozuojant ligą ir po 4–8 sav. paskirto gydymo vaistais jų veiksmingumui įvertinti. Pasiekus lipidų tikslinę koncentraciją, lipidograma kartojama vieną kartą per metus;</text:span></text:p>
      <text:p text:style-name="P243"><text:span text:style-name="T244">9.2</text:span><text:span text:style-name="T245">.</text:span><text:span text:style-name="T246"><text:tab/>alanininės aminotransferazės (toliau – ALT) ir aspartataminotransferazės tyrimus pacientams, kurie buvo gydyti dėl kepenų ligų ar kuriems buvo nustatyti kepenų funkcijos sutrikimai, prieš skiriant gydymą statinu, ir pacientams, kuriems vartojant statiną atsiranda kepenų pakenkimui būdingų požymių ar simptomų;</text:span></text:p>
      <text:p text:style-name="P247"><text:span text:style-name="T248">9.3</text:span><text:span text:style-name="T249">.</text:span><text:span text:style-name="T250"><text:tab/>kreatinkinazės, jei gydant statinu pasireiškia raumenų skausmas, silpnumas, jautrumas.</text:span></text:p>
      <text:p text:style-name="P251"><text:span text:style-name="T252">10</text:span><text:span text:style-name="T253">.</text:span><text:span text:style-name="T254"><text:tab/>Šeimos gydytojas siunčia pacientą gydytojo kardiologo konsultacijos vienu iš šių atvejų:<text:s/></text:span></text:p>
      <text:p text:style-name="P255"><text:span text:style-name="T256">10.1</text:span><text:span text:style-name="T257">.</text:span><text:span text:style-name="T258"><text:tab/>jei pacientui per 6 mėn. nepavyksta pasiekti tikslinio MTL-C cholesterolio koncentracijos kraujyje vartojant maksimaliai toleruojamą statino dozę ir ezetimibą;<text:s/></text:span></text:p>
      <text:p text:style-name="P259"><text:span text:style-name="T260">10.2</text:span><text:span text:style-name="T261">.</text:span><text:span text:style-name="T262"><text:tab/>jei įtariama šeiminė dislipidemija: MTL-C koncentracija ≥ 5 mmol/l ir yra šeiminės ankstyvos AŠKL anamnezė;</text:span></text:p>
      <text:p text:style-name="P263"><text:span text:style-name="T264">10.3</text:span><text:span text:style-name="T265">.</text:span><text:span text:style-name="T266"><text:tab/>jei TG viršija 20 mmol/l arba jei TG koncentracija yra didesnė nei 10 mmol/l ir pacientas yra sirgęs pankreatitu.</text:span></text:p>
      <text:p text:style-name="P267"><text:span text:style-name="T268">11</text:span><text:span text:style-name="T269">.</text:span><text:span text:style-name="T270"><text:tab/>Gydytojas kardiologas dislipidemijos gydymo taktikai <text:s/>patikslinti atlieka:</text:span></text:p>
      <text:p text:style-name="P271"><text:span text:style-name="T272">11.1</text:span><text:span text:style-name="T273">.</text:span><text:span text:style-name="T274"><text:tab/>lipidogramą, jei pacientui skirtas antilipidinis gydymas ir po vaistų paskyrimo ir atliktos lipidogramos praėjo daugiau nei 3 mėn.;<text:s/></text:span></text:p>
      <text:p text:style-name="P275"><text:span text:style-name="T276">11.2</text:span><text:span text:style-name="T277">.</text:span><text:span text:style-name="T278"><text:tab/>lipoproteino (a) (toliau – Lp(a) koncentracijos kraujyje nustatymą (vieną kartą gyvenime):</text:span></text:p>
      <text:p text:style-name="P279"><text:span text:style-name="T280">11.2.1</text:span><text:span text:style-name="T281">.</text:span><text:span text:style-name="T282"><text:tab/>labai didelės rizikos pacientams, vykdant ŠKL prevencinę programą;<text:s/></text:span></text:p>
      <text:p text:style-name="P283"><text:span text:style-name="T284">11.2.2</text:span><text:span text:style-name="T285">.</text:span><text:span text:style-name="T286"><text:tab/>pacientams, kurių pirmojo laipsnio <text:s/>giminaičiams diagnozuota ankstyva (vyrams iki 55 metų, moterims iki 60 metų) AŠKL arba aortos stenozė;</text:span></text:p>
      <text:p text:style-name="P287"><text:span text:style-name="T288">11.2.3</text:span><text:span text:style-name="T289">.</text:span><text:span text:style-name="T290"><text:tab/>pacientams, kurių pirmojo laipsnio giminaičiams nustatyta ≥ 50 mg/dl arba ≥125 nmol/l Lp(a) koncentracija;</text:span></text:p>
      <text:p text:style-name="P291"><text:span text:style-name="T292">11.2.4</text:span><text:span text:style-name="T293">.</text:span><text:span text:style-name="T294"><text:tab/>pacientams, kuriems diagnozuota ankstyva AŠKL (vyrams &lt; 55 metų, moterims &lt; 60 metų), nesant kitų pagrindinių AŠKL rizikos veiksnių (hipercholesterolemijos, arterinės hipertenzijos, rūkymo, cukrinio diabeto);</text:span></text:p>
      <text:p text:style-name="P295"><text:span text:style-name="T296">11.2.5</text:span><text:span text:style-name="T297">.</text:span><text:span text:style-name="T298"><text:tab/>pacientams, kuriems įtariama šeiminė hipercholesterolemija: MTL-C koncentracija ≥ 5 mmol/l ir yra šeiminės ankstyvos AŠKL anamnezė (vyrams &lt; 55 metų, moterims &lt; 60 metų);</text:span></text:p>
      <text:p text:style-name="P299"><text:span text:style-name="T300">11.2.6</text:span><text:span text:style-name="T301">.</text:span><text:span text:style-name="T302"><text:tab/>pacientams, kuriems nustatyta aterosklerozė daugiau kaip 2 arterijų baseinuose;<text:s/></text:span></text:p>
      <text:p text:style-name="P303"><text:span text:style-name="T304">11.3</text:span><text:span text:style-name="T305">.</text:span><text:span text:style-name="T306"><text:tab/>apolipoproteino B (toliau – Apo B) tyrimą pacientams, sergantiems CD, metaboliniu sindromu ar esant mažai MTL-C koncentracijai (disbetalipoproteinemijai) arba esant TG &gt;1,5 mmol/l ir įtariant disbetalipoproteinemiją (BC &gt;7,8 <text:s/>mmol/l, TG &gt; 4,5 mmol/l);</text:span></text:p>
      <text:p text:style-name="P307"><text:span text:style-name="T308">11.4</text:span><text:span text:style-name="T309">.</text:span><text:span text:style-name="T310"><text:tab/></text:span><text:span text:style-name="T311">šeiminės hipercholesterolemijos tikimybės nustatymą pagal Olandų lipidų klinikų tinklo kriterijus (Aprašo 3 priedas).<text:s/></text:span></text:p>
      <text:p text:style-name="P312"><text:span text:style-name="T313">12</text:span><text:span text:style-name="T314">.</text:span><text:span text:style-name="T315"><text:tab/>Šeimos gydytojas ir gydytojas kardiologas pagal poreikį gali siųsti pacientą kito gydytojo specialisto konsultacijos dėl gretutinių ligų ir organų pažaidos nustatymo ar gydytojo genetiko konsultacijos dėl šeiminės hipercholesterolemijos genetinio patvirtinimo.<text:s/></text:span></text:p>
      <text:p text:style-name="P316"/>
      <text:p text:style-name="P317"><text:span text:style-name="T318">IV</text:span><text:span text:style-name="T319"><text:s/>SKYRIUS</text:span></text:p>
      <text:p text:style-name="P320"><text:span text:style-name="T321">DISLIPIDEMIJOS GYDYMO PRINCIPAI IR TIKSLINIO <text:s/>MTL-C NUSTATYMAS</text:span></text:p>
      <text:p text:style-name="P322"/>
      <text:p text:style-name="P323"><text:span text:style-name="T324">13</text:span><text:span text:style-name="T325">.</text:span><text:span text:style-name="T326"><text:tab/>Pagrindinis MTL-C mažinimo tikslas – maksimaliai sumažinti MTL-C koncentraciją per trumpiausią laiką, siekiant efektyviausio ŠKL rizikos sumažinimo ir ŠKL sukeliamų ūmių įvykių prevencijos.<text:s/></text:span></text:p>
      <text:p text:style-name="P327"><text:span text:style-name="T328">14</text:span><text:span text:style-name="T329">.</text:span><text:span text:style-name="T330"><text:tab/>Mažos ir vidutinės ŠKL rizikos pacientams, sergantiems cukriniu diabetu, MTL-C koncentraciją siekiama sumažinti iki &lt; 2,6 mmol/l.<text:s/></text:span></text:p>
      <text:p text:style-name="P331"><text:span text:style-name="T332">15</text:span><text:span text:style-name="T333">.</text:span><text:span text:style-name="T334"><text:tab/></text:span><text:span text:style-name="T335">Didelės ŠKL rizikos pacientams MTL-C koncentraciją siekiama sumažinti iki &lt; 1,8 mmol/l arba <text:s/>≥ 50 proc. nuo pradinio lygmens (rekomenduojama rinktis mažesnę reikšmę).<text:s/></text:span></text:p>
      <text:p text:style-name="P336"><text:span text:style-name="T337">16</text:span><text:span text:style-name="T338">.</text:span><text:span text:style-name="T339"><text:tab/></text:span><text:span text:style-name="T340">Labai didelės ŠKL rizikos pacientams MTL-C koncentraciją siekiama sumažinti iki &lt; 1,4 mmol/l arba ≥ 50 proc. nuo pradinio lygmens (rekomenduojama rinktis mažesnę reikšmę).</text:span></text:p>
      <text:p text:style-name="P341"><text:span text:style-name="T342">17</text:span><text:span text:style-name="T343">.</text:span><text:span text:style-name="T344"><text:tab/>Siekiamos tikslinės MTL-C, ne DTL-C ir Apo B koncentracijos atitikmenys pateikti lentelėje:<text:s/></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ŠKL rizikos lygis</text:p>
          </table:table-cell>
          <table:table-cell table:style-name="TableCell354">
            <text:p text:style-name="P355">MTL-C</text:p>
          </table:table-cell>
          <table:table-cell table:style-name="TableCell356">
            <text:p text:style-name="P357">Ne DTL-C</text:p>
          </table:table-cell>
          <table:table-cell table:style-name="TableCell358">
            <text:p text:style-name="P359">Apo B</text:p>
          </table:table-cell>
        </table:table-row>
        <table:table-row table:style-name="TableRow360">
          <table:table-cell table:style-name="TableCell361">
            <text:p text:style-name="P362">Vidutinė ŠKL rizika (pacientams, sergantiems CD)<text:s/></text:p>
          </table:table-cell>
          <table:table-cell table:style-name="TableCell363">
            <text:p text:style-name="P364">&lt; 2,6 mmol/l</text:p>
          </table:table-cell>
          <table:table-cell table:style-name="TableCell365">
            <text:p text:style-name="P366">&lt; 3,4 mmol/l</text:p>
          </table:table-cell>
          <table:table-cell table:style-name="TableCell367">
            <text:p text:style-name="P368">&lt; 1,0 g/l &lt; 100 mg/dl</text:p>
          </table:table-cell>
        </table:table-row>
        <table:table-row table:style-name="TableRow369">
          <table:table-cell table:style-name="TableCell370">
            <text:p text:style-name="P371">Didelė ŠKL rizika</text:p>
          </table:table-cell>
          <table:table-cell table:style-name="TableCell372">
            <text:p text:style-name="P373">&lt; 1,8 mmol/l</text:p>
          </table:table-cell>
          <table:table-cell table:style-name="TableCell374">
            <text:p text:style-name="P375">&lt; 2,6 mmol/l</text:p>
          </table:table-cell>
          <table:table-cell table:style-name="TableCell376">
            <text:p text:style-name="P377">&lt; 0,8 g/l &lt; 100 mg/dl</text:p>
          </table:table-cell>
        </table:table-row>
        <table:table-row table:style-name="TableRow378">
          <table:table-cell table:style-name="TableCell379">
            <text:p text:style-name="P380">Labai didelė ŠKL rizika</text:p>
          </table:table-cell>
          <table:table-cell table:style-name="TableCell381">
            <text:p text:style-name="P382">&lt; 1,4 mmol/l</text:p>
          </table:table-cell>
          <table:table-cell table:style-name="TableCell383">
            <text:p text:style-name="P384">&lt; 2,2 mmol/l</text:p>
          </table:table-cell>
          <table:table-cell table:style-name="TableCell385">
            <text:p text:style-name="P386">&lt; 0,65 g/l &lt; 65 mg/dl</text:p>
          </table:table-cell>
        </table:table-row>
      </table:table>
      <text:p text:style-name="P387"/>
      <text:p text:style-name="P388"><text:span text:style-name="T389">V</text:span><text:span text:style-name="T390"><text:s/>SKYRIUS</text:span></text:p>
      <text:p text:style-name="P391"><text:span text:style-name="T392">DISLIPIDEMIJOS GYDYMO VAISTAIS, KURIŲ ĮSIGIJIMO IŠLAIDOS APMOKAMOS PSDF BIUDŽETO LĖŠOMIS, TVARKA</text:span></text:p>
      <text:p text:style-name="P393"/>
      <text:p text:style-name="P394"><text:span text:style-name="T395">18</text:span><text:span text:style-name="T396">.</text:span><text:span text:style-name="T397"><text:tab/>Kiekvienas dislipidemiją gydantis gydytojas aptaria su dislipidemija sergančiu pacientu gyvensenos keitimo aspektus pagal Aprašo 4 priede pateiktas Gyvensenos korekcijos rekomendacijas dislipidemija sergantiems asmenims.<text:s/></text:span></text:p>
      <text:p text:style-name="P398"><text:span text:style-name="T399">19</text:span><text:span text:style-name="T400">.</text:span><text:span text:style-name="T401"><text:tab/></text:span><text:span text:style-name="T402">M</text:span><text:span text:style-name="T403">ažos ir vidutinės ŠKL rizikos grupės pacientams<text:s/></text:span><text:span text:style-name="T404">gali būti rekomenduojami tik gyvensenos pokyčiai</text:span><text:span text:style-name="T405">.<text:s/></text:span></text:p>
      <text:p text:style-name="P406"><text:span text:style-name="T407">20</text:span><text:span text:style-name="T408">.</text:span><text:span text:style-name="T409"><text:tab/>Esant didelei ir labai didelei ŠKL rizikai, pacientams rekomenduojami gyvensenos pokyčiai ir <text:s/>gydymas lipidų koncentraciją mažinančiais vaistais. Atsižvelgiant į paciento ŠKL riziką, gretutines ligas ir amžių, gali būti skiriami didelio veiksmingumo statinai (Atorvastatinas 40–80 mg, Rozuvastatinas 20–40 mg) arba vidutinio<text:s/></text:span><text:span text:style-name="T410">veiksmingumo statinai (</text:span><text:span text:style-name="T411">Atorvastatinas 10–30 mg, Rosuvastatinas 5–15 mg, Simvastatinas 20–40 mg,</text:span><text:span text:style-name="T412"><text:s/></text:span><text:span text:style-name="T413">Fluvastatinas 80 mg).</text:span></text:p>
      <text:p text:style-name="P414"><text:span text:style-name="T415">21</text:span><text:span text:style-name="T416">.</text:span><text:span text:style-name="T417"><text:tab/>Gydytojas, vadovaudamasis Aprašu ir vaistinio preparato charakteristikų santraukoje nurodytomis terapinėmis indikacijomis, aptaręs su pacientu, skiria <text:s/>ir (ar) koreguoja gydymą lipidų koncentraciją mažinančiais vaistiniais preparatais:</text:span></text:p>
      <text:p text:style-name="P418"><text:span text:style-name="T419">21.1</text:span><text:span text:style-name="T420">.</text:span><text:span text:style-name="T421"><text:tab/>pirmaeilis vaistas gydant dislipidemiją yra didelio veiksmingumo statinas. Statinai skiriami siekiant kiekvienai rizikos grupei nustatytų MTL-C koncentracijos tikslų, o jei pacientas informuoja apie vaisto netoleravimą, rekomenduojama keisti paskirtą statiną kitu tokio pat veiksmingumo <text:s/>statinu arba mažinti dozę, arba skirti mažesnio veiksmingumo statiną; <text:s/></text:span></text:p>
      <text:p text:style-name="P422"><text:span text:style-name="T423">21.2</text:span><text:span text:style-name="T424">.</text:span><text:span text:style-name="T425"><text:tab/>pacientams, kuriems nustatyta didelė arba labai didelė ŠKL rizika ir paskirta maksimali toleruojama statino dozė, vartojama 4 savaites arba ilgiau, nepadeda sumažinti MTL-C iki siekiamo tikslo, papildomai skiriama 10 mg ezetimibo arba skiriamas fiksuotų dozių statino ir ezetimibo derinys.<text:s/></text:span></text:p>
      <text:p text:style-name="P426"><text:span text:style-name="T427">22</text:span><text:span text:style-name="T428">.</text:span><text:span text:style-name="T429"><text:tab/>MTL-C koncentracija mažinama siekiant tikslinės koncentracijos, nurodytos Aprašo 14–17 punktuose, atsižvelgiant į nustatytą ŠKL riziką, paciento amžių ir vyraujančią patologiją. Dislipidemijos gydymo rekomendacijos ir<text:s/></text:span><text:span text:style-name="T430">MTL-C mažinimo tikslai</text:span><text:span text:style-name="T431">:</text:span></text:p>
      <text:p text:style-name="P432"><text:span text:style-name="T433">22.1</text:span><text:span text:style-name="T434">.</text:span><text:span text:style-name="T435"><text:tab/></text:span><text:span text:style-name="T436">pacientams, jaunesniems nei 70 metų, pateikiami Aprašo 5 priede pateiktose Dislipidemijos gydymo, siekiant tikslinės MTL-C koncentracijos, rekomendacijose jaunesniems nei 70 metų pacientams;</text:span></text:p>
      <text:p text:style-name="P437"><text:span text:style-name="T438">22.2</text:span><text:span text:style-name="T439">.</text:span><text:span text:style-name="T440"><text:tab/>pacientams, vyresniems nei 70 metų, pateikiami Aprašo 6 priede pateiktose Dislipidemijos gydymo, siekiant tikslinės MTL-C koncentracijos, rekomendacijose vyresniems nei 70 metų pacientams;</text:span></text:p>
      <text:p text:style-name="P441"><text:span text:style-name="T442">22.3</text:span><text:span text:style-name="T443">.</text:span><text:span text:style-name="T444"><text:tab/>sergantiesiems CD, pateikiami Aprašo 7 priede pateiktose Dislipidemijos gydymo, siekiant tikslinės MTL-C koncentracijos, rekomendacijose pacientams, sergantiems cukriniu diabetu;<text:s/></text:span></text:p>
      <text:p text:style-name="P445"><text:span text:style-name="T446">22.4</text:span><text:span text:style-name="T447">.</text:span><text:span text:style-name="T448"><text:tab/></text:span><text:span text:style-name="T449">sergantiesiems vidutinio sunkumo ir sunkia lėtine inkstų liga (pagal Inkstų ligų išeičių kokybės iniciatyvas sergantiesiems 3–5 stadijos lėtine inkstų liga) pateikiami Aprašo 8 priede pateiktose Dislipidemijos gydymo, siekiant tikslinės MTL-C koncentracijos, rekomendacijose pacientams, sergantiems vidutinio sunkumo ir sunkia lėtine inkstų liga</text:span><text:span text:style-name="T450">;<text:s/></text:span></text:p>
      <text:p text:style-name="P451"><text:span text:style-name="T452">22.5</text:span><text:span text:style-name="T453">.</text:span><text:span text:style-name="T454"><text:tab/>pacientams, sergantiems ūminiais išemijos sindromais, pateikiami Aprašo 9 priede pateiktose Dislipidemijos gydymo, siekiant tikslinės MTL-C koncentracijos, rekomendacijose pacientams, sergantiems ūminiais išemijos sindromais;</text:span></text:p>
      <text:p text:style-name="P455"><text:span text:style-name="T456">22.6</text:span><text:span text:style-name="T457">.</text:span><text:span text:style-name="T458"><text:tab/>pacientams, sergantiems lėtiniu širdies nepakankamumu ir vožtuvų ligomis, <text:s/>pateikiami Aprašo 10 priede pateiktose Dislipidemijos gydymo, siekiant tikslinės MTL-C koncentracijos, <text:s/>rekomendacijose pacientams, sergantiems lėtiniu širdies nepakankamumu ir vožtuvų ligomis;</text:span></text:p>
      <text:p text:style-name="P459"><text:span text:style-name="T460">22.7</text:span><text:span text:style-name="T461">.</text:span><text:span text:style-name="T462"><text:tab/>pacientams, sergantiems hipertrigliceridemija, <text:s/>pateikiami Aprašo 11 priede pateiktose Dislipidemijos gydymo, siekiant tikslinės MTL-C koncentracijos, rekomendacijose pacientams, sergantiems <text:s/>hipertrigliceridemija;</text:span></text:p>
      <text:p text:style-name="P463"><text:span text:style-name="T464">22.8</text:span><text:span text:style-name="T465">.</text:span><text:span text:style-name="T466"><text:tab/>pacientams, sergantiems <text:s/>šeimine hipercholesterolemija, <text:s/>pateikiami Aprašo 12 priede pateiktose Dislipidemijos gydymo, siekiant tikslinės MTL-C koncentracijos, rekomendacijose pacientams, sergantiems šeimine hiperchlesterolemija.</text:span></text:p>
      <text:p text:style-name="P467"><text:span text:style-name="T468">23</text:span><text:span text:style-name="T469">.</text:span><text:span text:style-name="T470"><text:tab/>Pasiekus tikslinę <text:s/>MTL-C koncentraciją, gydymas lipidų koncentraciją mažinančiais vaistais tęsiamas. Gydymas lipidų koncentraciją mažinančiais vaistais yra nepertraukiamas ir koreguojamas, atsižvelgiant į MTL-C koncentracijos dinamiką, klinikinių tyrimų rezultatus bei paciento sveikatos būklės pokyčius.<text:s/></text:span></text:p>
      <text:p text:style-name="P471"><text:span text:style-name="T472">24</text:span><text:span text:style-name="T473">.</text:span><text:span text:style-name="T474"><text:tab/>Pacientams, turintiems nusiskundimų dėl galim</text:span><text:span text:style-name="T475">o</text:span><text:span text:style-name="T476"><text:s/>statinų neigiamo poveikio, vertinamos šių nusiskundimų ir <text:s/>statinų vartojimo galimos sąsajos ir sprendžiama dėl tolesnio gydymo vaistais koregavimo. Pagrindiniai su statinų vartojimu sietini nusiskundimai ir klinikiniai požymiai (pasireiškiantys apie 1 proc. pacientų) įtariant statinų netoleravimą:</text:span></text:p>
      <text:p text:style-name="P477"><text:span text:style-name="T478">24.1</text:span><text:span text:style-name="T479">.</text:span><text:span text:style-name="T480"><text:tab/>pašaliniai reiškiniai, pasireiškiantys kaip miopatijos – įvairių raumenų grupių sąstingis, raumenų skausmai esant ramybės būklės arba skausmai, atsirandantys fizinio krūvio metu, arba kiti <text:s/>statinų preparatų charakteristikų santraukose nurodyti pašaliniai reiškiniai;</text:span></text:p>
      <text:p text:style-name="P481"><text:span text:style-name="T482">24.2</text:span><text:span text:style-name="T483">.</text:span><text:span text:style-name="T484"><text:tab/>pašaliniai reiškiniai, pasireiškiantys besimptome organų taikinių pažaida – ALT padidėjimu &gt; 3 kartus, kreatinkinazės padidėjimu &gt; 5 kartus aukščiau viršutinės normos ribos;</text:span></text:p>
      <text:p text:style-name="P485"><text:span text:style-name="T486">24.3</text:span><text:span text:style-name="T487">.</text:span><text:span text:style-name="T488"><text:tab/>pašaliniai reiškiniai, kurie atsiranda pradėjus vartoti statiną ir pranykstantys <text:s/>nutraukus vartojimą; <text:s/></text:span></text:p>
      <text:p text:style-name="P489"><text:span text:style-name="T490">24.4</text:span><text:span text:style-name="T491">.</text:span><text:span text:style-name="T492"><text:tab/>mažiausiai dviejų statinų, skiriamų mažiausia <text:s/>paros doze, netoleravimas.<text:s/></text:span></text:p>
      <text:p text:style-name="P493"/>
      <text:p text:style-name="P494"><text:span text:style-name="T495">VI</text:span><text:span text:style-name="T496"><text:s/>SKYRIUS</text:span></text:p>
      <text:p text:style-name="P497"><text:span text:style-name="T498">BAIGIAMOSIOS NUOSTATOS</text:span></text:p>
      <text:p text:style-name="P499"/>
      <text:p text:style-name="P500"><text:span text:style-name="T501">25</text:span><text:span text:style-name="T502">.</text:span><text:span text:style-name="T503"><text:tab/>Informacija apie <text:s/>pacientui <text:s/>suteiktas asmens sveikatos priežiūros paslaugas pažymima <text:s/>elektroniniame medicinos dokumente <text:s/>E025 „Ambulatorinio apsilankymo aprašymas</text:span><text:span text:style-name="T504">“</text:span><text:span text:style-name="T505">, o siunčiant pacientą atlikti tolesnių tyrimų – elektroniniame medicinos dokumente E027 „Siuntimas konsultacijai, tyrimams, gydymui“, kurie pildomi Lietuvos Respublikos sveikatos apsaugos ministro 2015 m. gegužės 26 d. įsakymo Nr. V-657 „Dėl Elektroninės sveikatos paslaugų ir bendradarbiavimo infrastruktūros informacinės sistemos naudojimo tvarkos aprašo patvirtinimo“ nustatyta tvarka.</text:span></text:p>
      <text:p text:style-name="P506"/>
      <text:p text:style-name="P507"><text:span text:style-name="T508">__________________________</text:span></text:p>
      <text:p text:style-name="P509">Dislipidemijos diagnostikos ir gydymo vaistais, kurių įsigijimo išlaidos apmokamos Privalomojo sveikatos draudimo fondo biudžeto lėšomis, tvarkos aprašo</text:p>
      <text:p text:style-name="P513"><text:span text:style-name="T514">1</text:span><text:span text:style-name="T515"><text:s/>priedas</text:span></text:p>
      <text:p text:style-name="P516"/>
      <text:p text:style-name="P517"><text:span text:style-name="T518">PACIENTŲ ŠIRDIES IR KRAUJAGYSLIŲ LIGŲ RIZIKOS LYGIAI<text:s/></text:span></text:p>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Maža ir vidutinė širdies ir kraujagyslių ligų rizika<text:s/></text:p>
          </table:table-cell>
          <table:table-cell table:style-name="TableCell527">
            <text:p text:style-name="P528">Didelė širdies ir kraujagyslių ligų rizika<text:s/></text:p>
            <text:p text:style-name="P529"/>
          </table:table-cell>
          <table:table-cell table:style-name="TableCell530">
            <text:p text:style-name="P531">Labai didelė širdies ir kraujagyslių ligų rizika</text:p>
            <text:p text:style-name="P532"/>
          </table:table-cell>
        </table:table-row>
        <table:table-row table:style-name="TableRow533">
          <table:table-cell table:style-name="TableCell534">
            <text:p text:style-name="P535">1. Pagal SCORE2 ir SCORE2-OP algoritmus:</text:p>
            <text:p text:style-name="Normal"><text:span text:style-name="T536">1.1. &lt; 50 metų<text:s/></text:span><text:span text:style-name="T537">–</text:span><text:span text:style-name="T538"><text:s/>&lt; 2,5 proc. pagal SCORE2;</text:span></text:p>
            <text:p text:style-name="Normal"><text:span text:style-name="T539">1.2. 50</text:span><text:span text:style-name="T540">–</text:span><text:span text:style-name="T541">69 metai<text:s/></text:span><text:span text:style-name="T542">–</text:span><text:span text:style-name="T543"><text:s/>&lt; 5 proc. pagal SCORE2‘</text:span></text:p>
            <text:p text:style-name="P544">1.3. &gt; 70 metų – &lt; 7,5 proc. pagal SCORE2-OP.</text:p>
            <text:p text:style-name="P545">2. Pacientai, sergantys CD, tinkamai gydomi <text:s/>≤ 10 metų laikotarpiu, neturintys <text:s/>CD būdingų komplikacijų ir neturintys kitų širdies ir kraujagyslių ligų rizikos veiksnių.</text:p>
          </table:table-cell>
          <table:table-cell table:style-name="TableCell546">
            <text:p text:style-name="Normal"><text:span text:style-name="T547">1. <text:s/>Pacientai, kuriems kardiovaskulinių įvykių rizikos vertinimas pagal SCORE2 ir SCORE2-OP algoritmus yra nuo 2,5 proc., iki 7,5 proc. &lt; 50 metų asmenims, nuo 5 proc. iki 10 proc. 50−69 metų asmenims ir nuo 7,5 proc. iki 15 proc. ≥ 70 metų asmenims.</text:span></text:p>
            <text:p text:style-name="P548">2. Šeiminė hipercholesterolemija.</text:p>
            <text:p text:style-name="P549">3. Pacientai, sergantys CD, neatitinkantys mažos ir vidutinės ir labai didelės rizikos kriterijų.</text:p>
            <text:p text:style-name="P550">4. Vidutinio sunkumo lėtinė inkstų liga:<text:s/></text:p>
            <text:p text:style-name="Normal"><text:span text:style-name="T551">4.4. GFG 30−44 ml/min./1,73m</text:span><text:span text:style-name="T552">2</text:span><text:span text:style-name="T553"><text:s/>ir A/K santykis &lt; 30;<text:s/></text:span></text:p>
            <text:p text:style-name="Normal"><text:span text:style-name="T554">4.5. GFG 45</text:span><text:span text:style-name="T555">–</text:span><text:span text:style-name="T556">59 ml/min./1,73 m</text:span><text:span text:style-name="T557">2</text:span><text:span text:style-name="T558"><text:s/>ir A/K santykis 30−300;</text:span></text:p>
            <text:p text:style-name="Normal"><text:span text:style-name="T559">4.6. GFG &gt;60 ml/min./1,73 m</text:span><text:span text:style-name="T560">2</text:span><text:span text:style-name="T561"><text:s/>ir A/K santykis &gt; 300 mg/g<text:s/></text:span></text:p>
          </table:table-cell>
          <table:table-cell table:style-name="TableCell562">
            <text:p text:style-name="Normal"><text:span text:style-name="T563">1. Pacientai, kuriems kardiovaskulinių įvykių rizikos vertinimas pagal SCORE2 ir SCORE2-OP algoritmus yra ≥ 7,5 proc. &lt; 50 metų asmenims, ≥ 10 proc. 50–69 metų asmenims ir ≥ 15 proc. ≥ 70 metų asmenims.</text:span></text:p>
            <text:p text:style-name="Normal"><text:span text:style-name="T564">2. Pacientai, kuriems<text:s/></text:span></text:p>
            <text:p text:style-name="P565">diagnozuotas ūminis koronarinis sindromas (miokardo infarktas arba nestabili krūtinės angina dabar ar praeityje), lėtinis koronarinis sindromas (stabili krūtinės angina), smegenų insultas, praeinantis smegenų išemijos priepuolis, aortos aneurizma, periferinių arterijų liga ar atlikta širdies arterijų revaskuliarizacija ir <text:s/>vaizdiniais tyrimais patvirtinta AŠKL (koronarografija, vainikinių arterijų kompiuterinės tomografijos angiografija, miego arterijų ultragarsiniu tyrimu nustatytos aterosklerozinės plokštelės).</text:p>
            <text:p text:style-name="P566">3. Pacientai, sergantys CD su sunkiomis komplikacijomis:<text:s/></text:p>
            <text:p text:style-name="P567">3.1. sergantys LIL ir esant:</text:p>
            <text:p text:style-name="Normal"><text:span text:style-name="T568">3.1.1. GFG &lt; 45 ml/min./1,73 m</text:span><text:span text:style-name="T569">2</text:span><text:span text:style-name="T570">, neatsižvelgiant į <text:s/>albuminuriją; <text:s/></text:span></text:p>
            <text:p text:style-name="Normal"><text:span text:style-name="T571">3.1.2. eGFG 45–59 ml/min./1,73 m</text:span><text:span text:style-name="T572">2</text:span><text:span text:style-name="T573"><text:s/>su mikroalbuminurija (A/K santykis 30–300 mg/g; lygis A2);<text:s/></text:span></text:p>
            <text:p text:style-name="P574">3.1.3.proteinurijai (A/K santykis &gt; 300 mg/g; lygis A3);<text:s/></text:p>
            <text:p text:style-name="P575">3.2. kuriems diagnozuotos ne mažiau kaip trys lėtinės mikrokraujagyslinės komplikacijos (pvz., mikroalbuminurija, retinopatija ir neuropatija).</text:p>
            <text:p text:style-name="Normal"><text:span text:style-name="T576">4. Pacientai, sergantys sunkia LIL (eGFG &lt; 30 mL/min./1,73 m</text:span><text:span text:style-name="T577">2</text:span><text:span text:style-name="T578"><text:s/>arba eGFG 30−44 mL/min./1,73 m</text:span><text:span text:style-name="T579">2</text:span><text:span text:style-name="T580"><text:s/>ir <text:s/>A/K santykis <text:s/>&gt; 30mg/g)</text:span></text:p>
          </table:table-cell>
        </table:table-row>
      </table:table>
      <text:p text:style-name="P581"><text:span text:style-name="T582">Sutrumpinimai: AŠKL – aterosklerozinės širdies ir kraujagyslių ligos, CD – cukrinis diabetas, LIL<text:s/></text:span><text:span text:style-name="T583">–</text:span><text:span text:style-name="T584"><text:s/>lėtinė inkstų liga, GFG – glomerulų filtracijos greitis, A/K santykis – albumino ir kreatinino santykis mg/g.<text:s/></text:span></text:p>
      <text:p text:style-name="P585"><text:span text:style-name="T586">Pastaba.</text:span><text:span text:style-name="T587"><text:s/>SCORE2 algoritmo balas nevertinamas pacientams, sergantiems CD, AŠKL, LIL, šeimine dislipidemija.</text:span></text:p>
      <text:p text:style-name="P588"><text:span text:style-name="T589">_____________________________________</text:span></text:p>
      <text:p text:style-name="P590">Dislipidemijos diagnostikos ir gydymo vaistais, kurių įsigijimo išlaidos apmokamos Privalomojo sveikatos draudimo fondo biudžeto lėšomis, tvarkos aprašo</text:p>
      <text:p text:style-name="P594"><text:span text:style-name="T595">2</text:span><text:span text:style-name="T596"><text:s/>priedas</text:span></text:p>
      <text:p text:style-name="P597"/>
      <text:p text:style-name="P598"><text:span text:style-name="T599">PACIENTO ŠIRDIES IR KRAUJAGYSLIŲ LIGŲ RIZIKOS LYGĮ KEIČIANTYS IR GYDYMO TAKTIKAI ĮTAKĄ DARANTYS VEIKSNIAI</text:span></text:p>
      <text:p text:style-name="P600"/>
      <text:p text:style-name="P601"><text:span text:style-name="T602">I</text:span><text:span text:style-name="T603"><text:s/>SKYRIUS</text:span></text:p>
      <text:p text:style-name="P604"><text:span text:style-name="T605">PACIENTO ŠIRDIES IR KRAUJAGYSLIŲ LIGŲ RIZIKOS LYGĮ KEIČIANTYS VEIKSNIAI</text:span></text:p>
      <text:p text:style-name="P606"/>
      <text:p text:style-name="P607"><text:span text:style-name="T608">1</text:span><text:span text:style-name="T609">.</text:span><text:span text:style-name="T610"><text:tab/>Širdies ir kraujagyslių ligų (toliau – ŠKL) rizika, nustatyta <text:s/>naudojant SCORE2 ir SCORE2-OP algoritmus, tikslinama atsižvelgiant į šiuos ŠKL rizikos lygį didinančius veiksnius:<text:s/></text:span></text:p>
      <text:p text:style-name="P611"><text:span text:style-name="T612">1.1</text:span><text:span text:style-name="T613">.</text:span><text:span text:style-name="T614"><text:tab/>kalcio balo dydį:</text:span></text:p>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Normal"><text:span text:style-name="T621">Kalcio balas</text:span></text:p>
          </table:table-cell>
          <table:table-cell table:style-name="TableCell622">
            <text:p text:style-name="Normal"><text:span text:style-name="T623">Įtaka<text:s/></text:span><text:span text:style-name="T624">aterosklerozinių širdies ir kraujagyslių ligų</text:span><text:span text:style-name="T625"><text:s/>rizikai</text:span></text:p>
          </table:table-cell>
          <table:table-cell table:style-name="TableCell626">
            <text:p text:style-name="Normal"><text:span text:style-name="T627">Pastabos</text:span></text:p>
          </table:table-cell>
        </table:table-row>
        <table:table-row table:style-name="TableRow628">
          <table:table-cell table:style-name="TableCell629">
            <text:p text:style-name="Normal"><text:span text:style-name="T630">0</text:span></text:p>
          </table:table-cell>
          <table:table-cell table:style-name="TableCell631">
            <text:p text:style-name="Normal"><text:span text:style-name="T632">Įtakos nėra</text:span></text:p>
          </table:table-cell>
          <table:table-cell table:style-name="TableCell633">
            <text:p text:style-name="Normal"><text:span text:style-name="T634">Rekomenduojami gyvensenos pokyčiai (vertinti individualiai, jei papildomai randama aterosklerozinė plokštelė miego arterijose, rekomenduojama svarstyti statinų skyrimą)</text:span></text:p>
          </table:table-cell>
        </table:table-row>
        <table:table-row table:style-name="TableRow635">
          <table:table-cell table:style-name="TableCell636">
            <text:p text:style-name="Normal"><text:span text:style-name="T637">1–99</text:span></text:p>
          </table:table-cell>
          <table:table-cell table:style-name="TableCell638">
            <text:p text:style-name="Normal"><text:span text:style-name="T639">Nėra arba nežymiai didina</text:span></text:p>
          </table:table-cell>
          <table:table-cell table:style-name="TableCell640">
            <text:p text:style-name="Normal"><text:span text:style-name="T641">Rekomenduojami gyvensenos pokyčiai (jei randama aterosklerozinė plokštelė miego arterijose, skiriamas statinas)</text:span></text:p>
          </table:table-cell>
        </table:table-row>
        <table:table-row table:style-name="TableRow642">
          <table:table-cell table:style-name="TableCell643">
            <text:p text:style-name="Normal"><text:span text:style-name="T644">101–400</text:span></text:p>
          </table:table-cell>
          <table:table-cell table:style-name="TableCell645">
            <text:p text:style-name="Normal"><text:span text:style-name="T646">Didina</text:span></text:p>
          </table:table-cell>
          <table:table-cell table:style-name="TableCell647">
            <text:p text:style-name="Normal"><text:span text:style-name="T648">Rekomenduojami gyvensenos pokyčiai, skiriamas statinas</text:span></text:p>
          </table:table-cell>
        </table:table-row>
        <table:table-row table:style-name="TableRow649">
          <table:table-cell table:style-name="TableCell650">
            <text:p text:style-name="Normal"><text:span text:style-name="T651">&gt; 400</text:span></text:p>
          </table:table-cell>
          <table:table-cell table:style-name="TableCell652">
            <text:p text:style-name="Normal"><text:span text:style-name="T653">Didina</text:span></text:p>
          </table:table-cell>
          <table:table-cell table:style-name="TableCell654">
            <text:p text:style-name="Normal"><text:span text:style-name="T655">Rekomenduojami gyvensenos pokyčiai, skiriamas statinas<text:s/></text:span></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Normal"/>
      <text:p text:style-name="P663"><text:span text:style-name="T664">1.2</text:span><text:span text:style-name="T665">.</text:span><text:span text:style-name="T666"><text:tab/></text:span><text:span text:style-name="T667"><text:tab/></text:span><text:span text:style-name="T668">lipoproteino (a)<text:s/></text:span><text:span text:style-name="T669"><text:s/>koncentracijos padidėjimą kraujyje &gt; 125 nmol (&gt; 50 mg/dl).</text:span></text:p>
      <text:p text:style-name="P670"/>
      <text:p text:style-name="P671"><text:span text:style-name="T672">II</text:span><text:span text:style-name="T673"><text:s/>SKYRIUS</text:span></text:p>
      <text:p text:style-name="P674"><text:span text:style-name="T675">PACIENTO ŠIRDIES IR KRAUJAGYSLIŲ LIGŲ<text:s/></text:span><text:span text:style-name="T676">GYDYMO TAKTIKAI ĮTAKĄ DARANTYS VEIKSNIAI</text:span></text:p>
      <text:p text:style-name="P677"/>
      <text:p text:style-name="P678"><text:span text:style-name="T679">2</text:span><text:span text:style-name="T680">.</text:span><text:span text:style-name="T681"><text:tab/>Paciento širdies ir kraujagyslių ligų gydymo taktikai įtaką darantys veiksniai:</text:span></text:p>
      <text:p text:style-name="P682"><text:span text:style-name="T683">2.1</text:span><text:span text:style-name="T684">.</text:span><text:span text:style-name="T685"><text:tab/><text:s/>arterijų standumo padidėjimas (pulsinės bangos greitis &gt; 10). Arterijų standumas rodo padidėjusią aterosklerozinių širdies ir kraujagyslių ligų <text:s/>(toliau – AŠKL) sukeliamų ūmių įvykių riziką ir pagerina ŠKL rizikos klasifikavimą;<text:s/></text:span></text:p>
      <text:p text:style-name="P686"><text:span text:style-name="T687">2.2</text:span><text:span text:style-name="T688">.</text:span><text:span text:style-name="T689"><text:tab/></text:span><text:span text:style-name="T690">kulkšnies žasto<text:s/></text:span><text:span text:style-name="T691">indeksas &lt; 0,9.<text:s/></text:span><text:span text:style-name="T692">Kulkšnies žasto<text:s/></text:span><text:span text:style-name="T693">indeksas &lt; 0,9 nurodo galimą periferinių arterijų ligą. K</text:span><text:span text:style-name="T694">ulkšnies žasto<text:s/></text:span><text:span text:style-name="T695">indekso vertinimo tikslingumas yra ribotas, tikslingas vertinant vidutinės ŠKL rizikos moteris;<text:s/></text:span></text:p>
      <text:p text:style-name="P696"><text:span text:style-name="T697">2.3</text:span><text:span text:style-name="T698">.</text:span><text:span text:style-name="T699"><text:tab/>šeiminė ankstyvų AŠKL anamnezė;</text:span></text:p>
      <text:p text:style-name="P700"><text:span text:style-name="T701">2.4</text:span><text:span text:style-name="T702">.</text:span><text:span text:style-name="T703"><text:tab/>biožymenų rodiklių (C reaktyviojo baltymo, apolipoproteino B) koncentracijos padidėjimas kraujyje; <text:s/></text:span></text:p>
      <text:p text:style-name="P704"><text:span text:style-name="T705">2.5</text:span><text:span text:style-name="T706">.</text:span><text:span text:style-name="T707"><text:tab/>gyvenimo būdo veiksniai:</text:span></text:p>
      <text:p text:style-name="P708"><text:span text:style-name="T709">2.5.1</text:span><text:span text:style-name="T710">.</text:span><text:span text:style-name="T711"><text:tab/>alkoholio vartojimas;</text:span></text:p>
      <text:p text:style-name="P712"><text:span text:style-name="T713">2.5.2</text:span><text:span text:style-name="T714">.</text:span><text:span text:style-name="T715"><text:tab/>skurdas, socialinė atskirtis;</text:span></text:p>
      <text:p text:style-name="P716"><text:span text:style-name="T717">2.5.3</text:span><text:span text:style-name="T718">.</text:span><text:span text:style-name="T719"><text:tab/>neigiamas aplinkos poveikis (pavyzdžiui, didelis oro užterštumas);<text:s/></text:span></text:p>
      <text:p text:style-name="P720"><text:span text:style-name="T721">2.6</text:span><text:span text:style-name="T722">.</text:span><text:span text:style-name="T723"><text:tab/>ligos ir būklės:</text:span></text:p>
      <text:p text:style-name="P724"><text:span text:style-name="T725">2.6.1</text:span><text:span text:style-name="T726">.</text:span><text:span text:style-name="T727"><text:tab/>cukrinis diabetas;</text:span></text:p>
      <text:p text:style-name="P728"><text:span text:style-name="T729">2.6.2</text:span><text:span text:style-name="T730">.</text:span><text:span text:style-name="T731"><text:tab/>lėtinė inkstų liga;</text:span></text:p>
      <text:p text:style-name="P732"><text:span text:style-name="T733">2.6.3</text:span><text:span text:style-name="T734">.</text:span><text:span text:style-name="T735"><text:tab/>metabolinis sindromas;</text:span></text:p>
      <text:p text:style-name="P736"><text:span text:style-name="T737">2.6.4</text:span><text:span text:style-name="T738">.</text:span><text:span text:style-name="T739"><text:tab/>nutukimas;</text:span></text:p>
      <text:p text:style-name="P740"><text:span text:style-name="T741">2.6.5</text:span><text:span text:style-name="T742">.</text:span><text:span text:style-name="T743"><text:tab/>autoimuninės ligos;</text:span></text:p>
      <text:p text:style-name="P744"><text:span text:style-name="T745">2.6.6</text:span><text:span text:style-name="T746">.</text:span><text:span text:style-name="T747"><text:tab/>žmogaus imunodeficito viruso infekcija;</text:span></text:p>
      <text:p text:style-name="P748"><text:span text:style-name="T749">2.6.7</text:span><text:span text:style-name="T750">.</text:span><text:span text:style-name="T751"><text:tab/>psichikos ligos, kai pacientas gali nesuprasti gydytojo nurodymų ar negali <text:s/>savarankiškai vartoti vaistų;</text:span></text:p>
      <text:p text:style-name="P752"><text:span text:style-name="T753">2.6.8</text:span><text:span text:style-name="T754">.</text:span><text:span text:style-name="T755"><text:tab/>nefrozinis sindromas;</text:span></text:p>
      <text:p text:style-name="P756"><text:span text:style-name="T757">2.6.9</text:span><text:span text:style-name="T758">.</text:span><text:span text:style-name="T759"><text:tab/>obstrukcinė kepenų liga;</text:span></text:p>
      <text:p text:style-name="P760"><text:span text:style-name="T761">2.6.10</text:span><text:span text:style-name="T762">.</text:span><text:span text:style-name="T763"><text:tab/>hipotirozė;</text:span></text:p>
      <text:p text:style-name="P764"><text:span text:style-name="T765">2.6.11</text:span><text:span text:style-name="T766">.</text:span><text:span text:style-name="T767"><text:tab/>policistinis kiaušidžių sindromas;</text:span></text:p>
      <text:p text:style-name="P768"><text:span text:style-name="T769">2.6.12</text:span><text:span text:style-name="T770">.</text:span><text:span text:style-name="T771"><text:tab/>menopauzė, mažėjant estrogenų koncentracijai;</text:span></text:p>
      <text:p text:style-name="P772"><text:span text:style-name="T773">2.7</text:span><text:span text:style-name="T774">.</text:span><text:span text:style-name="T775"><text:tab/>vartojami vaistai (peroraliniai estrogenai, progestinai, anaboliniai steroidai, danazolis, izotretenoinas, ciklosporinai, amiodaronas, tiazidiniai diuretikai, tiazolidinedionai, tamoksifenas, raloksifenas, retinoidai, interferonas, proteazės inhibitoriai, gliukokortikoidai, roziglitazonas, ciklofosfamidas).</text:span></text:p>
      <text:p text:style-name="P776"><text:span text:style-name="T777">_______________________________</text:span></text:p>
      <text:p text:style-name="P778">Dislipidemijos diagnostikos ir gydymo vaistais, kurių įsigijimo išlaidos apmokamos Privalomojo sveikatos draudimo fondo biudžeto lėšomis, tvarkos aprašo</text:p>
      <text:p text:style-name="P781"><text:span text:style-name="T782">3</text:span><text:span text:style-name="T783"><text:s/>priedas</text:span></text:p>
      <text:p text:style-name="P784"/>
      <text:p text:style-name="P785"><text:span text:style-name="T786">OLANDŲ LIPIDŲ KLINIKŲ TINKLO ŠEIMINĖS HIPERCHOLESTEROLEMIJOS DIAGNOSTIKOS KRITERIJAI</text:span></text:p>
      <text:p text:style-name="Normal"/>
      <table:table table:style-name="Table787">
        <table:table-columns>
          <table:table-column table:style-name="TableColumn788"/>
          <table:table-column table:style-name="TableColumn789"/>
        </table:table-columns>
        <table:table-row table:style-name="TableRow790">
          <table:table-cell table:style-name="TableCell791">
            <text:p text:style-name="P792"><text:span text:style-name="T793">1.</text:span><text:span text:style-name="T794"><text:tab/></text:span><text:span text:style-name="T795">Šeimos anamnezė</text:span></text:p>
          </table:table-cell>
          <table:table-cell table:style-name="TableCell796">
            <text:p text:style-name="P797"/>
          </table:table-cell>
        </table:table-row>
        <table:table-row table:style-name="TableRow798">
          <table:table-cell table:style-name="TableCell799">
            <text:p text:style-name="P800">Pirmojo laipsnio giminaitis, kuriam nustatyta ankstyva (vyrams &lt; 55 metų, moterims &lt; 60 metų) širdies vainikinių ar kitų arterijų liga, arba</text:p>
            <text:p text:style-name="Normal"><text:span text:style-name="T801">pirmojo laipsnio giminaitis</text:span><text:span text:style-name="T802">, kurio MTL-C koncentracija &gt; <text:s/>95 procentilės</text:span></text:p>
          </table:table-cell>
          <table:table-cell table:style-name="TableCell803">
            <text:p text:style-name="P804">1</text:p>
          </table:table-cell>
        </table:table-row>
        <table:table-row table:style-name="TableRow805">
          <table:table-cell table:style-name="TableCell806">
            <text:p text:style-name="Normal"><text:span text:style-name="T807">Pirmojo laipsnio giminaitis, kuriam nustatyta sausgyslių ksantoma ir (ar) ragenos lankas, ar vaikas &lt; 18 metų, kurių MTL-C koncentracija &gt; 95 procentilės</text:span></text:p>
          </table:table-cell>
          <table:table-cell table:style-name="TableCell808">
            <text:p text:style-name="P809">2</text:p>
          </table:table-cell>
        </table:table-row>
        <table:table-row table:style-name="TableRow810">
          <table:table-cell table:style-name="TableCell811">
            <text:p text:style-name="P812"><text:span text:style-name="T813">2.</text:span><text:span text:style-name="T814"><text:tab/></text:span><text:span text:style-name="T815">Ligos anamnezė</text:span></text:p>
          </table:table-cell>
          <table:table-cell table:style-name="TableCell816">
            <text:p text:style-name="P817"/>
          </table:table-cell>
        </table:table-row>
        <table:table-row table:style-name="TableRow818">
          <table:table-cell table:style-name="TableCell819">
            <text:p text:style-name="Normal"><text:span text:style-name="T820">Pacientui diagnozuota ankstyva (vyrams &lt; 55 metų, moterims &lt; 60 metų) vainikinių arterijų liga</text:span></text:p>
          </table:table-cell>
          <table:table-cell table:style-name="TableCell821">
            <text:p text:style-name="P822">2</text:p>
          </table:table-cell>
        </table:table-row>
        <table:table-row table:style-name="TableRow823">
          <table:table-cell table:style-name="TableCell824">
            <text:p text:style-name="Normal"><text:span text:style-name="T825">Pacientui diagnozuota ankstyva (vyrams &lt; 55 metų, moterims &lt; 60 metų) smegenų ar periferinių arterijų liga</text:span></text:p>
          </table:table-cell>
          <table:table-cell table:style-name="TableCell826">
            <text:p text:style-name="P827">1</text:p>
          </table:table-cell>
        </table:table-row>
        <table:table-row table:style-name="TableRow828">
          <table:table-cell table:style-name="TableCell829">
            <text:p text:style-name="P830"><text:span text:style-name="T831">3.</text:span><text:span text:style-name="T832"><text:tab/></text:span><text:span text:style-name="T833">Objektyvus ištyrimas</text:span></text:p>
          </table:table-cell>
          <table:table-cell table:style-name="TableCell834">
            <text:p text:style-name="P835"/>
          </table:table-cell>
        </table:table-row>
        <table:table-row table:style-name="TableRow836">
          <table:table-cell table:style-name="TableCell837">
            <text:p text:style-name="Normal"><text:span text:style-name="T838">Sausgyslių ksantoma</text:span></text:p>
          </table:table-cell>
          <table:table-cell table:style-name="TableCell839">
            <text:p text:style-name="P840">6</text:p>
          </table:table-cell>
        </table:table-row>
        <table:table-row table:style-name="TableRow841">
          <table:table-cell table:style-name="TableCell842">
            <text:p text:style-name="Normal"><text:span text:style-name="T843">Ragenos lankas jaunesniems nei 45 metų žmonėms</text:span></text:p>
          </table:table-cell>
          <table:table-cell table:style-name="TableCell844">
            <text:p text:style-name="P845">4</text:p>
          </table:table-cell>
        </table:table-row>
        <table:table-row table:style-name="TableRow846">
          <table:table-cell table:style-name="TableCell847">
            <text:p text:style-name="P848"><text:span text:style-name="T849">4.</text:span><text:span text:style-name="T850"><text:tab/></text:span><text:span text:style-name="T851">MTL-C koncentracija (prieš gydymą)</text:span></text:p>
          </table:table-cell>
          <table:table-cell table:style-name="TableCell852">
            <text:p text:style-name="P853"/>
          </table:table-cell>
        </table:table-row>
        <table:table-row table:style-name="TableRow854">
          <table:table-cell table:style-name="TableCell855">
            <text:p text:style-name="Normal"><text:span text:style-name="T856">≥ 8,5 mmol/l (325 mg/dl)</text:span></text:p>
          </table:table-cell>
          <table:table-cell table:style-name="TableCell857">
            <text:p text:style-name="P858">8</text:p>
          </table:table-cell>
        </table:table-row>
        <table:table-row table:style-name="TableRow859">
          <table:table-cell table:style-name="TableCell860">
            <text:p text:style-name="Normal"><text:span text:style-name="T861">6,5–8,4 mmol/l (~ 251–325 mg/dl)</text:span></text:p>
          </table:table-cell>
          <table:table-cell table:style-name="TableCell862">
            <text:p text:style-name="P863">5</text:p>
          </table:table-cell>
        </table:table-row>
        <table:table-row table:style-name="TableRow864">
          <table:table-cell table:style-name="TableCell865">
            <text:p text:style-name="Normal"><text:span text:style-name="T866">5,0–6,4 mmol/l (~ 191–250 mg/dl)</text:span></text:p>
          </table:table-cell>
          <table:table-cell table:style-name="TableCell867">
            <text:p text:style-name="P868">3</text:p>
          </table:table-cell>
        </table:table-row>
        <table:table-row table:style-name="TableRow869">
          <table:table-cell table:style-name="TableCell870">
            <text:p text:style-name="Normal"><text:span text:style-name="T871">4,0–5 mmol/l (~ 155–190 mg/dl)</text:span></text:p>
          </table:table-cell>
          <table:table-cell table:style-name="TableCell872">
            <text:p text:style-name="P873">1</text:p>
          </table:table-cell>
        </table:table-row>
        <table:table-row table:style-name="TableRow874">
          <table:table-cell table:style-name="TableCell875">
            <text:p text:style-name="P876"><text:span text:style-name="T877">5.</text:span><text:span text:style-name="T878"><text:tab/></text:span><text:span text:style-name="T879">DNR analizė</text:span></text:p>
          </table:table-cell>
          <table:table-cell table:style-name="TableCell880">
            <text:p text:style-name="P881"/>
          </table:table-cell>
        </table:table-row>
        <table:table-row table:style-name="TableRow882">
          <table:table-cell table:style-name="TableCell883">
            <text:p text:style-name="P884"><text:span text:style-name="T885">Funkcinė MTL receptorių, Apo B ar PCSK9 genų mutacija</text:span></text:p>
          </table:table-cell>
          <table:table-cell table:style-name="TableCell886">
            <text:p text:style-name="P887">8</text:p>
          </table:table-cell>
        </table:table-row>
      </table:table>
      <text:p text:style-name="Normal"/>
      <table:table table:style-name="Table888">
        <table:table-columns>
          <table:table-column table:style-name="TableColumn889"/>
          <table:table-column table:style-name="TableColumn890"/>
        </table:table-columns>
        <table:table-row table:style-name="TableRow891">
          <table:table-cell table:style-name="TableCell892">
            <text:p text:style-name="Normal"><text:span text:style-name="T893">Olandų lipidų klinikų tinklo šeiminės hipercholesterolemijos diagnostikos kriterijai (vertinimas)</text:span></text:p>
          </table:table-cell>
          <table:table-cell table:style-name="TableCell894">
            <text:p text:style-name="P895">Balų skaičius</text:p>
          </table:table-cell>
        </table:table-row>
        <table:table-row table:style-name="TableRow896">
          <table:table-cell table:style-name="TableCell897">
            <text:p text:style-name="Normal"><text:span text:style-name="T898">Neabejotinai ŠH<text:s/></text:span></text:p>
          </table:table-cell>
          <table:table-cell table:style-name="TableCell899">
            <text:p text:style-name="P900">&gt; 8 balai</text:p>
          </table:table-cell>
        </table:table-row>
        <table:table-row table:style-name="TableRow901">
          <table:table-cell table:style-name="TableCell902">
            <text:p text:style-name="Normal"><text:span text:style-name="T903">Tikėtinai ŠH<text:s/></text:span></text:p>
          </table:table-cell>
          <table:table-cell table:style-name="TableCell904">
            <text:p text:style-name="Normal"><text:span text:style-name="T905">6</text:span><text:span text:style-name="T906">–</text:span><text:span text:style-name="T907">8 balai</text:span></text:p>
          </table:table-cell>
        </table:table-row>
        <table:table-row table:style-name="TableRow908">
          <table:table-cell table:style-name="TableCell909">
            <text:p text:style-name="Normal"><text:span text:style-name="T910">Galimai ŠH<text:s/></text:span></text:p>
          </table:table-cell>
          <table:table-cell table:style-name="TableCell911">
            <text:p text:style-name="Normal"><text:span text:style-name="T912">3</text:span><text:span text:style-name="T913">–</text:span><text:span text:style-name="T914">5 balai</text:span></text:p>
          </table:table-cell>
        </table:table-row>
      </table:table>
      <text:p text:style-name="P915">Sutrumpinimai: Apo B – apolipoproteinas B, DNR – deoksiribonukleorūgštis, MTL – mažo tankio lipoproteinai, <text:s/>MTL-C <text:s/>– mažo tankio lipoproteinų cholesterolis, ŠH <text:s/>– šeiminė hipercholesterolemija. <text:s/></text:p>
      <text:p text:style-name="P916"><text:span text:style-name="T917">___________________________________</text:span></text:p>
      <text:p text:style-name="P918">Dislipidemijos diagnostikos ir gydymo vaistais, kurių įsigijimo išlaidos apmokamos Privalomojo sveikatos draudimo fondo biudžeto lėšomis, tvarkos aprašo</text:p>
      <text:p text:style-name="P921"><text:span text:style-name="T922">4</text:span><text:span text:style-name="T923"><text:s/>priedas</text:span></text:p>
      <text:p text:style-name="P924"/>
      <text:p text:style-name="P925"><text:span text:style-name="T926">GYVENSENOS KOREKCIJOS REKOMENDACIJOS DISLIPIDEMIJA SERGANTIEMS ASMENIMS</text:span></text:p>
      <text:p text:style-name="P927"/>
      <table:table table:style-name="Table928">
        <table:table-columns>
          <table:table-column table:style-name="TableColumn929"/>
          <table:table-column table:style-name="TableColumn930"/>
        </table:table-columns>
        <table:table-row table:style-name="TableRow931">
          <table:table-cell table:style-name="TableCell932">
            <text:p text:style-name="P933">Sritis</text:p>
          </table:table-cell>
          <table:table-cell table:style-name="TableCell934">
            <text:p text:style-name="P935">Pagrindinės rekomendacijos</text:p>
          </table:table-cell>
        </table:table-row>
        <table:table-row table:style-name="TableRow936">
          <table:table-cell table:style-name="TableCell937">
            <text:p text:style-name="P938">Dieta</text:p>
          </table:table-cell>
          <table:table-cell table:style-name="TableCell939">
            <text:p text:style-name="P940">Rekomenduojama Viduržemio jūros dieta, praturtinta daržovėmis (tarp jų ir ankštinėmis), vaisiais, pilno grūdo produktais, sveikais baltymų šaltiniais (liesi pieno produktai, liesa paukštiena (be odelių), žuvis ir (arba) jūrų gėrybės ir riešutai) ir netropiniais augaliniais aliejais, ribojant saldumynų, cukrumi saldintų vaisvandenių ir raudonos mėsos vartojimą. Konsultacijos metu pacientui patariama sveikai maitintis, esant poreikiui, pateikiamos dietos korekcijos rekomendacijos arba pacientas siunčiamas dietologo konsultacijos. <text:s/></text:p>
          </table:table-cell>
        </table:table-row>
        <table:table-row table:style-name="TableRow941">
          <table:table-cell table:style-name="TableCell942">
            <text:p text:style-name="P943">Fizinis aktyvumas</text:p>
          </table:table-cell>
          <table:table-cell table:style-name="TableCell944">
            <text:p text:style-name="P945">Rekomenduojama bent 150 minučių per savaitę vidutinio intensyvumo ar bent 75 minučių didelio intensyvumo aerobinio fizinio krūvio (ar atitinkamo vidutinio ir didelio fizinio aktyvumo derinio). <text:s/></text:p>
            <text:p text:style-name="P946">Konsultacijos metu pacientui patariama būti fiziškai aktyviam ir, esant poreikiui, pacientui pateikiamos fizinio aktyvumo rekomendacijos arba pacientas siunčiamas fizinės medicinos ir reabilitacijos gydytojo konsultacijos.</text:p>
          </table:table-cell>
        </table:table-row>
        <table:table-row table:style-name="TableRow947">
          <table:table-cell table:style-name="TableCell948">
            <text:p text:style-name="P949">Kūno masė ir liemens apimtis</text:p>
          </table:table-cell>
          <table:table-cell table:style-name="TableCell950">
            <text:p text:style-name="P951"><text:span text:style-name="T952">Rekomenduojama išlaikyti normalią kūno masę (kūno masės indeksas (toliau – KMI) 20–25 kg/m</text:span><text:span text:style-name="T953">2</text:span><text:span text:style-name="T954">) ir normalią liemens apimtį (&lt; 94 cm (vyrams) ir &lt; 80 cm (moterims).<text:s/></text:span></text:p>
            <text:p text:style-name="P955">Konsultacijos metu, esant poreikiui, įvertinamas ir aptariamas KMI pokytis.<text:s/></text:p>
          </table:table-cell>
        </table:table-row>
        <table:table-row table:style-name="TableRow956">
          <table:table-cell table:style-name="TableCell957">
            <text:p text:style-name="P958">Rūkymas</text:p>
          </table:table-cell>
          <table:table-cell table:style-name="TableCell959">
            <text:p text:style-name="P960">Tabako produktų vartojimas yra nerekomenduojamas.<text:s/></text:p>
            <text:p text:style-name="P961">Konsultacijos metu turi būti aptariamas tabako vartojimas ir vartojantis asmuo turi būti skatinamas atsisakyti tabako vartojimo bei, esant poreikiui, siunčiamas į specializuotas programas, skirtas asmenims, atsisakantiems tabako.</text:p>
          </table:table-cell>
        </table:table-row>
        <table:table-row table:style-name="TableRow962">
          <table:table-cell table:style-name="TableCell963">
            <text:p text:style-name="P964">Alkoholis</text:p>
          </table:table-cell>
          <table:table-cell table:style-name="TableCell965">
            <text:p text:style-name="P966">Rekomenduojama riboti alkoholio vartojimą iki ≤ 10 g per dieną (1 vienetas) vyrams ir moterims.</text:p>
            <text:p text:style-name="P967">Konsultacijos metu turi būti aptariamas alkoholio vartojimas ir vartojantis asmuo turi būti skatinamas nevartoti alkoholio, esant poreikiui, siunčiamas į specializuotas programas, skirtas priklausomybei nuo alkoholio gydyti.</text:p>
          </table:table-cell>
        </table:table-row>
      </table:table>
      <text:p text:style-name="P968"><text:span text:style-name="T969">__________________________________________</text:span></text:p>
      <text:p text:style-name="P970">Dislipidemijos diagnostikos ir gydymo vaistais, kurių įsigijimo išlaidos apmokamos Privalomojo sveikatos draudimo fondo biudžeto lėšomis, tvarkos aprašo</text:p>
      <text:p text:style-name="P973"><text:span text:style-name="T974">5</text:span><text:span text:style-name="T975"><text:s/>priedas</text:span></text:p>
      <text:p text:style-name="P976"/>
      <text:p text:style-name="P977"><text:span text:style-name="T978">DISLIPIDEMIJOS GYDYMO, SIEKIANT TIKSLINĖS MTL-C KONCENTRACIJOS, REKOMENDACIJOS JAUNESNIEMS NEI 70 METŲ PACIENTAMS</text:span></text:p>
      <text:p text:style-name="P979"/>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p text:style-name="P986">Rekomendacijos</text:p>
          </table:table-cell>
          <table:table-cell table:style-name="TableCell987">
            <text:p text:style-name="Normal"><text:span text:style-name="T988">Rekomendacijų klasė</text:span></text:p>
          </table:table-cell>
          <table:table-cell table:style-name="TableCell989">
            <text:p text:style-name="P990"><text:span text:style-name="T991">Įrodymų</text:span></text:p>
            <text:p text:style-name="Normal"><text:span text:style-name="T992">lygis</text:span></text:p>
          </table:table-cell>
        </table:table-row>
        <table:table-row table:style-name="TableRow993">
          <table:table-cell table:style-name="TableCell994">
            <text:p text:style-name="P995">Siekiant mažo tankio lipoproteinų cholesterolio (toliau – MTL-C) kiekį sumažinti iki tikslinės koncentracijos, rekomenduojama gydyti didelio veiksmingumo statinu, skiriant maksimaliai toleruojamą dozę.</text:p>
          </table:table-cell>
          <table:table-cell table:style-name="TableCell996">
            <text:p text:style-name="P997">I</text:p>
          </table:table-cell>
          <table:table-cell table:style-name="TableCell998">
            <text:p text:style-name="P999">A</text:p>
          </table:table-cell>
        </table:table-row>
        <table:table-row table:style-name="TableRow1000">
          <table:table-cell table:style-name="TableCell1001">
            <text:p text:style-name="P1002">Sveikiems labai didelės širdies ir kraujagyslių ligų (toliau – ŠKL) rizikos pacientams MTL-C koncentraciją siekiama sumažinti iki &lt; 1,4 mmol/l ir <text:s/>≥ 50 proc. nuo pradinio lygmens.<text:s/></text:p>
          </table:table-cell>
          <table:table-cell table:style-name="TableCell1003">
            <text:p text:style-name="P1004">IIa</text:p>
          </table:table-cell>
          <table:table-cell table:style-name="TableCell1005">
            <text:p text:style-name="P1006">C</text:p>
          </table:table-cell>
        </table:table-row>
        <table:table-row table:style-name="TableRow1007">
          <table:table-cell table:style-name="TableCell1008">
            <text:p text:style-name="P1009">Sveikiems didelės ŠKL rizikos pacientams MTL-C koncentraciją siekiama sumažinti iki &lt; 1,8 mmol/l arba ≥ 50 proc. nuo pradinio lygmens.</text:p>
          </table:table-cell>
          <table:table-cell table:style-name="TableCell1010">
            <text:p text:style-name="P1011">IIa</text:p>
          </table:table-cell>
          <table:table-cell table:style-name="TableCell1012">
            <text:p text:style-name="P1013">C</text:p>
          </table:table-cell>
        </table:table-row>
        <table:table-row table:style-name="TableRow1014">
          <table:table-cell table:style-name="TableCell1015">
            <text:p text:style-name="P1016">Pacientams, sergantiems aterosklerozinėmis širdies ir kraujagyslių ligomis, MTL-C koncentraciją siekiama sumažinti &lt; 1,4 mmol/l ir ≥ 50 proc. nuo pradinio lygmens.<text:s/></text:p>
          </table:table-cell>
          <table:table-cell table:style-name="TableCell1017">
            <text:p text:style-name="P1018">I</text:p>
          </table:table-cell>
          <table:table-cell table:style-name="TableCell1019">
            <text:p text:style-name="P1020">A</text:p>
          </table:table-cell>
        </table:table-row>
        <table:table-row table:style-name="TableRow1021">
          <table:table-cell table:style-name="TableCell1022">
            <text:p text:style-name="P1023">Jei skiriant maksimalią toleruojamą statino dozę MTL-C nepavyksta sumažinti iki tikslinės koncentracijos, rekomenduojama skirti statino ir ezetimibo derinį.</text:p>
          </table:table-cell>
          <table:table-cell table:style-name="TableCell1024">
            <text:p text:style-name="P1025">I</text:p>
          </table:table-cell>
          <table:table-cell table:style-name="TableCell1026">
            <text:p text:style-name="P1027">B</text:p>
          </table:table-cell>
        </table:table-row>
        <table:table-row table:style-name="TableRow1028">
          <table:table-cell table:style-name="TableCell1029">
            <text:p text:style-name="P1030">Statinais nerekomenduojama gydyti planuojančių pastoti <text:s/>arba nevartojančių patikimų kontracepcijos priemonių moterų.</text:p>
          </table:table-cell>
          <table:table-cell table:style-name="TableCell1031">
            <text:p text:style-name="P1032">III</text:p>
          </table:table-cell>
          <table:table-cell table:style-name="TableCell1033">
            <text:p text:style-name="P1034">C</text:p>
          </table:table-cell>
        </table:table-row>
      </table:table>
      <text:p text:style-name="P1035"><text:span text:style-name="T1036">Pastaba</text:span><text:span text:style-name="T1037">. Rekomendacijų klasių ir įrodymų lygių paaiškinimai nurodyti Diagnostikos ir gydymo metodinio dokumento rengimo, taikymo ir atnaujinimo tvarkos apraše, patvirtintame Lietuvos Respublikos sveikatos apsaugos ministro 2006 m. gegužės 17 d. įsakymu Nr. V-395 „Dėl Diagnostikos ir gydymo metodinio dokumento rengimo, taikymo ir atnaujinimo tvarkos aprašo patvirtinimo“.</text:span></text:p>
      <text:p text:style-name="P1038"><text:span text:style-name="T1039">________________________________________</text:span></text:p>
      <text:p text:style-name="P1040">Dislipidemijos diagnostikos ir gydymo vaistais, kurių įsigijimo išlaidos apmokamos Privalomojo sveikatos draudimo fondo biudžeto lėšomis, tvarkos aprašo</text:p>
      <text:p text:style-name="P1043"><text:span text:style-name="T1044">6</text:span><text:span text:style-name="T1045"><text:s/>priedas</text:span></text:p>
      <text:p text:style-name="P1046"/>
      <text:p text:style-name="P1047"/>
      <text:p text:style-name="P1048"><text:span text:style-name="T1049">DISLIPIDEMIJOS GYDYMO, SIEKIANT TIKSLINĖS MTL-C KONCENTRACIJOS, <text:s/>REKOMENDACIJOS VYRESNIEMS NEI 70 METŲ PACIENTAMS</text:span></text:p>
      <text:p text:style-name="P1050"/>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Rekomendacijos</text:p>
          </table:table-cell>
          <table:table-cell table:style-name="TableCell1058">
            <text:p text:style-name="Normal"><text:span text:style-name="T1059">Rekomendacijų klasė</text:span></text:p>
          </table:table-cell>
          <table:table-cell table:style-name="TableCell1060">
            <text:p text:style-name="P1061"><text:span text:style-name="T1062">Įrodymų</text:span></text:p>
            <text:p text:style-name="Normal"><text:span text:style-name="T1063">lygis</text:span></text:p>
          </table:table-cell>
        </table:table-row>
        <table:table-row table:style-name="TableRow1064">
          <table:table-cell table:style-name="TableCell1065">
            <text:p text:style-name="P1066">Gydymo statinais rekomendacijos pacientams, sergantiems aterosklerozinėmis širdies ir kraujagyslių ligomis, yra tokios pačios, kaip nurodyta Dislipidemijos gydymo vaistais, kurių įsigijimo išlaidos apmokamos Privalomojo sveikatos draudimo fondo biudžeto lėšomis, tvarkos aprašo 5 priede.</text:p>
          </table:table-cell>
          <table:table-cell table:style-name="TableCell1067">
            <text:p text:style-name="P1068">I</text:p>
          </table:table-cell>
          <table:table-cell table:style-name="TableCell1069">
            <text:p text:style-name="P1070">A</text:p>
          </table:table-cell>
        </table:table-row>
        <table:table-row table:style-name="TableRow1071">
          <table:table-cell table:style-name="TableCell1072">
            <text:p text:style-name="P1073">Gydymo statinu paskyrimas pirminei prevencijai 70 metų ir vyresniems asmenims gali būti svarstomas, jei jų širdies ir kraujagyslių ligų rizika yra didelė arba labai didelė.</text:p>
          </table:table-cell>
          <table:table-cell table:style-name="TableCell1074">
            <text:p text:style-name="P1075">II</text:p>
          </table:table-cell>
          <table:table-cell table:style-name="TableCell1076">
            <text:p text:style-name="P1077">B</text:p>
          </table:table-cell>
        </table:table-row>
        <table:table-row table:style-name="TableRow1078">
          <table:table-cell table:style-name="TableCell1079">
            <text:p text:style-name="P1080">Jeigu pacientui yra sutrikusi inkstų funkcija arba galima vartojamų <text:s/>vaistų sąveika, rekomenduojama gydymą pradėti mažesne statino doze ir ją palaipsniui didinti, kol mažo tankio lipoproteinų cholesterolio sumažės iki siekiamo tikslo.</text:p>
          </table:table-cell>
          <table:table-cell table:style-name="TableCell1081">
            <text:p text:style-name="P1082">I</text:p>
          </table:table-cell>
          <table:table-cell table:style-name="TableCell1083">
            <text:p text:style-name="P1084">C</text:p>
          </table:table-cell>
        </table:table-row>
      </table:table>
      <text:p text:style-name="P1085"/>
      <text:p text:style-name="P1086"><text:span text:style-name="T1087">Pastaba</text:span><text:span text:style-name="T1088">. Rekomendacijų klasių ir įrodymų lygių paaiškinimai nurodyti Diagnostikos ir gydymo metodinio dokumento rengimo, taikymo ir atnaujinimo tvarkos apraše, patvirtintame Lietuvos Respublikos sveikatos apsaugos ministro 2006 m. gegužės 17 d. įsakymu Nr. V-395 „Dėl Diagnostikos ir gydymo metodinio dokumento rengimo, taikymo ir atnaujinimo tvarkos aprašo patvirtinimo“.</text:span></text:p>
      <text:p text:style-name="P1089"><text:span text:style-name="T1090">______________________________________</text:span></text:p>
      <text:p text:style-name="P1091">Dislipidemijos diagnostikos ir gydymo vaistais, kurių įsigijimo išlaidos apmokamos Privalomojo sveikatos draudimo fondo biudžeto lėšomis, tvarkos aprašo</text:p>
      <text:p text:style-name="P1094"><text:span text:style-name="T1095">7</text:span><text:span text:style-name="T1096"><text:s/>priedas</text:span></text:p>
      <text:p text:style-name="P1097"/>
      <text:p text:style-name="P1098"><text:span text:style-name="T1099">DISLIPIDEMIJOS GYDYMO, SIEKIANT TIKSLINĖS MTL-C KONCENTRACIJOS, REKOMENDACIJOS PACIENTAMS, SERGANTIEMS CUKRINIU DIABETU<text:s/></text:span></text:p>
      <text:p text:style-name="P1100"/>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ext:p text:style-name="P1107">Rekomendacijos</text:p>
          </table:table-cell>
          <table:table-cell table:style-name="TableCell1108">
            <text:p text:style-name="Normal"><text:span text:style-name="T1109">Rekomendacijų klasė</text:span></text:p>
          </table:table-cell>
          <table:table-cell table:style-name="TableCell1110">
            <text:p text:style-name="P1111"><text:span text:style-name="T1112">Įrodymų</text:span></text:p>
            <text:p text:style-name="Normal"><text:span text:style-name="T1113">lygis</text:span></text:p>
          </table:table-cell>
        </table:table-row>
        <table:table-row table:style-name="TableRow1114">
          <table:table-cell table:style-name="TableCell1115">
            <text:p text:style-name="P1116">2 tipo cukriniu diabetu (toliau – CD) sergantiems labai didelės širdies ir kraujagyslių ligų (toliau – ŠKL) rizikos pacientams mažo tankio lipoproteinų cholesterolio (toliau – MTL-C) <text:s/>koncentraciją rekomenduojama <text:s/>sumažinti iki &lt; 1,4 mmol/l <text:s/>ir ≥ 50 proc. nuo pradinio lygmens.<text:s/></text:p>
          </table:table-cell>
          <table:table-cell table:style-name="TableCell1117">
            <text:p text:style-name="P1118">I</text:p>
          </table:table-cell>
          <table:table-cell table:style-name="TableCell1119">
            <text:p text:style-name="P1120">A</text:p>
          </table:table-cell>
        </table:table-row>
        <table:table-row table:style-name="TableRow1121">
          <table:table-cell table:style-name="TableCell1122">
            <text:p text:style-name="P1123">2 tipo CD sergantiems didelės ŠKL rizikos pacientams MTL-C koncentraciją <text:s/>rekomenduojama <text:s/>sumažinti iki &lt; 1,8 mmol/l arba ≥ 50 proc. nuo pradinio lygmens.<text:s/></text:p>
          </table:table-cell>
          <table:table-cell table:style-name="TableCell1124">
            <text:p text:style-name="P1125">I</text:p>
          </table:table-cell>
          <table:table-cell table:style-name="TableCell1126">
            <text:p text:style-name="P1127">A</text:p>
          </table:table-cell>
        </table:table-row>
        <table:table-row table:style-name="TableRow1128">
          <table:table-cell table:style-name="TableCell1129">
            <text:p text:style-name="P1130">Didelės ir labai didelės ŠKL rizikos <text:s/>1 tipo CD sergantiems pacientams rekomenduojama skirti statiną.</text:p>
          </table:table-cell>
          <table:table-cell table:style-name="TableCell1131">
            <text:p text:style-name="P1132">I</text:p>
          </table:table-cell>
          <table:table-cell table:style-name="TableCell1133">
            <text:p text:style-name="P1134">A</text:p>
          </table:table-cell>
        </table:table-row>
        <table:table-row table:style-name="TableRow1135">
          <table:table-cell table:style-name="TableCell1136">
            <text:p text:style-name="P1137">Nepasiekus MTL-C tikslinės koncentracijos, prieš skiriant antilipidinių vaistų derinį, svarstytinas statino dozės padidinimas.</text:p>
          </table:table-cell>
          <table:table-cell table:style-name="TableCell1138">
            <text:p text:style-name="P1139">IIa</text:p>
          </table:table-cell>
          <table:table-cell table:style-name="TableCell1140">
            <text:p text:style-name="P1141">C</text:p>
          </table:table-cell>
        </table:table-row>
        <table:table-row table:style-name="TableRow1142">
          <table:table-cell table:style-name="TableCell1143">
            <text:p text:style-name="P1144">Jei nepavyksta sumažinti MTL-C koncentracijos iki siekiamo tikslo, svarstytinas ezetimibo skyrimas.</text:p>
          </table:table-cell>
          <table:table-cell table:style-name="TableCell1145">
            <text:p text:style-name="P1146">IIa</text:p>
          </table:table-cell>
          <table:table-cell table:style-name="TableCell1147">
            <text:p text:style-name="P1148">B</text:p>
          </table:table-cell>
        </table:table-row>
        <table:table-row table:style-name="TableRow1149">
          <table:table-cell table:style-name="TableCell1150">
            <text:p text:style-name="P1151">Statinų nerekomenduojama skirti CD sergančioms ir planuojančioms pastoti arba <text:s/>nevartojančioms patikimų kontracepcijos priemonių moterims.</text:p>
          </table:table-cell>
          <table:table-cell table:style-name="TableCell1152">
            <text:p text:style-name="P1153">III</text:p>
          </table:table-cell>
          <table:table-cell table:style-name="TableCell1154">
            <text:p text:style-name="P1155">C</text:p>
          </table:table-cell>
        </table:table-row>
        <table:table-row table:style-name="TableRow1156">
          <table:table-cell table:style-name="TableCell1157">
            <text:p text:style-name="P1158">Statinų vartojimas gali būti svarstomas 1 ir 2 tipo CD sergančioms jaunesnėms negu 30 metų pacientėms, kurioms nustatyta organų taikinių pažaida (mikroalbuminurija, retinopatija ir neuropatija) ir (arba) jų MTL-Ch koncentracija &gt; 2,5 mmol/l, jei jos neplanuoja nėštumo.</text:p>
          </table:table-cell>
          <table:table-cell table:style-name="TableCell1159">
            <text:p text:style-name="P1160">IIb</text:p>
          </table:table-cell>
          <table:table-cell table:style-name="TableCell1161">
            <text:p text:style-name="P1162">C</text:p>
          </table:table-cell>
        </table:table-row>
      </table:table>
      <text:p text:style-name="P1163"><text:span text:style-name="T1164">Pastaba</text:span><text:span text:style-name="T1165">. Rekomendacijų klasių ir įrodymų lygių paaiškinimai nurodyti Diagnostikos ir gydymo metodinio dokumento rengimo, taikymo ir atnaujinimo tvarkos apraše, patvirtintame Lietuvos Respublikos sveikatos apsaugos ministro 2006 m. gegužės 17 d. įsakymu Nr. V-395 „Dėl Diagnostikos ir gydymo metodinio dokumento rengimo, taikymo ir atnaujinimo tvarkos aprašo patvirtinimo“.</text:span></text:p>
      <text:p text:style-name="P1166"><text:span text:style-name="T1167">_______________________________________</text:span></text:p>
      <text:p text:style-name="P1168">Dislipidemijos diagnostikos ir gydymo vaistais, kurių įsigijimo išlaidos apmokamos Privalomojo sveikatos draudimo fondo biudžeto lėšomis, tvarkos aprašo</text:p>
      <text:p text:style-name="P1171"><text:span text:style-name="T1172">8</text:span><text:span text:style-name="T1173"><text:s/>priedas</text:span></text:p>
      <text:p text:style-name="P1174"/>
      <text:p text:style-name="P1175"><text:span text:style-name="T1176">DISLIPIDEMIJOS GYDYMO, SIEKIANT TIKSLINĖS MTL-C KONCENTRACIJOS, <text:s/>REKOMENDACIJOS PACIENTAMS, SERGANTIEMS VIDUTINIO SUNKUMO IR SUNKIA LĖTINE INKSTŲ LIGA<text:s/></text:span></text:p>
      <text:p text:style-name="P1177"/>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Rekomendacijos</text:p>
          </table:table-cell>
          <table:table-cell table:style-name="TableCell1185">
            <text:p text:style-name="Normal"><text:span text:style-name="T1186">Rekomendacijų klasė</text:span></text:p>
          </table:table-cell>
          <table:table-cell table:style-name="TableCell1187">
            <text:p text:style-name="P1188"><text:span text:style-name="T1189">Įrodymų</text:span></text:p>
            <text:p text:style-name="Normal"><text:span text:style-name="T1190">lygis</text:span></text:p>
          </table:table-cell>
        </table:table-row>
        <table:table-row table:style-name="TableRow1191">
          <table:table-cell table:style-name="TableCell1192">
            <text:p text:style-name="P1193">Pacientai, sergantys 3–5 stadijos lėtine inkstų liga (toliau – LIL) (pagal 2013 m. Pasaulinės inkstų lygų išeičių ekspertų grupės (KDIGO) pateiktas LIL klasifikacijos ir gydymo rekomendacijas), yra vertinami kaip didelės arba labai didelės aterosklerozinių širdies ir kraujagyslių ligų rizikos pacientai.<text:s/></text:p>
          </table:table-cell>
          <table:table-cell table:style-name="TableCell1194">
            <text:p text:style-name="P1195">I</text:p>
          </table:table-cell>
          <table:table-cell table:style-name="TableCell1196">
            <text:p text:style-name="P1197">A</text:p>
          </table:table-cell>
        </table:table-row>
        <table:table-row table:style-name="TableRow1198">
          <table:table-cell table:style-name="TableCell1199">
            <text:p text:style-name="P1200">3–5 stadijos LIL sergančius nedializuojamus pacientus rekomenduojama gydyti statinu arba statino ir ezetimibo deriniu.</text:p>
          </table:table-cell>
          <table:table-cell table:style-name="TableCell1201">
            <text:p text:style-name="P1202">I</text:p>
          </table:table-cell>
          <table:table-cell table:style-name="TableCell1203">
            <text:p text:style-name="P1204">A</text:p>
          </table:table-cell>
        </table:table-row>
        <table:table-row table:style-name="TableRow1205">
          <table:table-cell table:style-name="TableCell1206">
            <text:p text:style-name="P1207">Jei prieš pradedant dializes pacientas jau vartojo statiną arba statino ir ezetimibo derinį, svarstytinas gydymo šiais vaistais tęsimas, ypač jeigu pacientas serga aterosklerozinėmis širdies ir kraujagyslių ligomis.</text:p>
          </table:table-cell>
          <table:table-cell table:style-name="TableCell1208">
            <text:p text:style-name="P1209">IIa</text:p>
          </table:table-cell>
          <table:table-cell table:style-name="TableCell1210">
            <text:p text:style-name="P1211">C</text:p>
          </table:table-cell>
        </table:table-row>
        <table:table-row table:style-name="TableRow1212">
          <table:table-cell table:style-name="TableCell1213">
            <text:p text:style-name="P1214">LIL sergantiems dializuojamiems, bet aterosklerozinėmis širdies ir kraujagyslių ligomis nesergantiems pacientams gydymas statinu nerekomenduojamas.</text:p>
          </table:table-cell>
          <table:table-cell table:style-name="TableCell1215">
            <text:p text:style-name="P1216">III</text:p>
          </table:table-cell>
          <table:table-cell table:style-name="TableCell1217">
            <text:p text:style-name="P1218">A</text:p>
          </table:table-cell>
        </table:table-row>
      </table:table>
      <text:p text:style-name="Normal"/>
      <text:p text:style-name="P1219"><text:span text:style-name="T1220">Pastaba</text:span><text:span text:style-name="T1221">. Rekomendacijų klasių ir įrodymų lygių paaiškinimai nurodyti Diagnostikos ir gydymo metodinio dokumento rengimo, taikymo ir atnaujinimo tvarkos apraše, patvirtintame Lietuvos Respublikos sveikatos apsaugos ministro 2006 m. gegužės 17 d. įsakymu Nr. V-395 „Dėl Diagnostikos ir gydymo metodinio dokumento rengimo, taikymo ir atnaujinimo tvarkos aprašo patvirtinimo“.</text:span></text:p>
      <text:p text:style-name="P1222"><text:span text:style-name="T1223">________________________________</text:span></text:p>
      <text:p text:style-name="P1224">Dislipidemijos diagnostikos ir gydymo vaistais, kurių įsigijimo išlaidos apmokamos Privalomojo sveikatos draudimo fondo biudžeto lėšomis, tvarkos aprašo</text:p>
      <text:p text:style-name="P1227"><text:span text:style-name="T1228">9</text:span><text:span text:style-name="T1229"><text:s/>priedas</text:span></text:p>
      <text:p text:style-name="P1230"/>
      <text:p text:style-name="P1231"><text:span text:style-name="T1232">DISLIPIDEMIJOS GYDYMO, SIEKIANT TIKSLINĖS MTL-C KONCENTRACIJOS, REKOMENDACIJOS PACIENTAMS, SERGANTIEMS ŪMINIAIS IŠEMIJOS SINDROMAIS</text:span></text:p>
      <text:p text:style-name="P1233"/>
      <table:table table:style-name="Table1234">
        <table:table-columns>
          <table:table-column table:style-name="TableColumn1235"/>
          <table:table-column table:style-name="TableColumn1236"/>
          <table:table-column table:style-name="TableColumn1237"/>
        </table:table-columns>
        <table:table-row table:style-name="TableRow1238">
          <table:table-cell table:style-name="TableCell1239">
            <text:p text:style-name="P1240">Rekomendacijos</text:p>
          </table:table-cell>
          <table:table-cell table:style-name="TableCell1241">
            <text:p text:style-name="Normal"><text:span text:style-name="T1242">Rekomendacijų klasė</text:span></text:p>
          </table:table-cell>
          <table:table-cell table:style-name="TableCell1243">
            <text:p text:style-name="P1244"><text:span text:style-name="T1245">Įrodymų</text:span></text:p>
            <text:p text:style-name="Normal"><text:span text:style-name="T1246">lygis</text:span></text:p>
          </table:table-cell>
        </table:table-row>
        <table:table-row table:style-name="TableRow1247">
          <table:table-cell table:style-name="TableCell1248">
            <text:p text:style-name="P1249">Visiems ūminiais išemijos sindromais (toliau – ŪIS) sergantiems pacientams, nepriklausomai nuo mažo tankio lipoproteinų cholesterolio (toliau – MTL-C) koncentracijos, nesant kontraindikacijų arba anamnezėje buvusio statinų netoleravimo, rekomenduojama kuo anksčiau pradėti <text:s/>gydymą didelėmis statinų dozėmis.</text:p>
          </table:table-cell>
          <table:table-cell table:style-name="TableCell1250">
            <text:p text:style-name="P1251">I</text:p>
          </table:table-cell>
          <table:table-cell table:style-name="TableCell1252">
            <text:p text:style-name="P1253">A</text:p>
          </table:table-cell>
        </table:table-row>
        <table:table-row table:style-name="TableRow1254">
          <table:table-cell table:style-name="TableCell1255">
            <text:p text:style-name="P1256">Lipidų koncentracija turi būti įvertinta pakartotinai praėjus 4–6 savaitėms po ŪIS siekiant įsitikinti, ar MTL-C koncentraciją pavyko sumažinti ≥ 50 proc. nuo pradinio lygmens ir ar pasiekta &lt; 1,4 mmol/l <text:s/>MTL-C tikslinė koncentracija.</text:p>
          </table:table-cell>
          <table:table-cell table:style-name="TableCell1257">
            <text:p text:style-name="P1258">IIa</text:p>
          </table:table-cell>
          <table:table-cell table:style-name="TableCell1259">
            <text:p text:style-name="P1260">C</text:p>
          </table:table-cell>
        </table:table-row>
        <table:table-row table:style-name="TableRow1261">
          <table:table-cell table:style-name="TableCell1262">
            <text:p text:style-name="P1263">Jeigu skiriant maksimalią toleruojamą statino dozę MTL-C koncentracija <text:s/>per 4–6 savaites nesumažėja iki tikslinės, rekomenduojamas statino ir ezetimibo derinys.</text:p>
          </table:table-cell>
          <table:table-cell table:style-name="TableCell1264">
            <text:p text:style-name="P1265">I</text:p>
          </table:table-cell>
          <table:table-cell table:style-name="TableCell1266">
            <text:p text:style-name="P1267">B</text:p>
          </table:table-cell>
        </table:table-row>
      </table:table>
      <text:p text:style-name="P1268"><text:span text:style-name="T1269">Pastaba</text:span><text:span text:style-name="T1270">. Rekomendacijų klasių ir įrodymų lygių paaiškinimai nurodyti Diagnostikos ir gydymo metodinio dokumento rengimo, taikymo ir atnaujinimo tvarkos apraše, patvirtintame Lietuvos Respublikos sveikatos apsaugos ministro 2006 m. gegužės 17 d. įsakymu Nr. V-395 „Dėl Diagnostikos ir gydymo metodinio dokumento rengimo, taikymo ir atnaujinimo tvarkos aprašo patvirtinimo“.</text:span></text:p>
      <text:p text:style-name="P1271"><text:span text:style-name="T1272">______________________________</text:span></text:p>
      <text:p text:style-name="P1273">Dislipidemijos diagnostikos ir gydymo vaistais, kurių įsigijimo išlaidos apmokamos Privalomojo sveikatos draudimo fondo biudžeto lėšomis, tvarkos aprašo</text:p>
      <text:p text:style-name="P1276"><text:span text:style-name="T1277">10</text:span><text:span text:style-name="T1278"><text:s/>priedas</text:span></text:p>
      <text:p text:style-name="P1279"/>
      <text:p text:style-name="P1280"><text:span text:style-name="T1281">DISLIPIDEMIJOS GYDYMO, SIEKIANT TIKSLINĖS MTL-C KONCENTRACIJOS, REKOMENDACIJOS PACIENTAMS, SERGANTIEMS LĖTINIU ŠIRDIES NEPAKANKAMUMU IR VOŽTUVŲ LIGOMIS <text:s text:c="2"/></text:span></text:p>
      <text:p text:style-name="P1282"/>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P1289">Rekomendacijos</text:p>
          </table:table-cell>
          <table:table-cell table:style-name="TableCell1290">
            <text:p text:style-name="Normal"><text:span text:style-name="T1291">Rekomendacijų klasė</text:span></text:p>
          </table:table-cell>
          <table:table-cell table:style-name="TableCell1292">
            <text:p text:style-name="P1293"><text:span text:style-name="T1294">Įrodymų</text:span></text:p>
            <text:p text:style-name="Normal"><text:span text:style-name="T1295">lygis</text:span></text:p>
          </table:table-cell>
        </table:table-row>
        <table:table-row table:style-name="TableRow1296">
          <table:table-cell table:style-name="TableCell1297">
            <text:p text:style-name="P1298">Antilipidinis gydymas sergant lėtiniu širdies nepakankamumu ir nesant kitų indikacijų nerekomenduojamas.</text:p>
          </table:table-cell>
          <table:table-cell table:style-name="TableCell1299">
            <text:p text:style-name="P1300">III</text:p>
          </table:table-cell>
          <table:table-cell table:style-name="TableCell1301">
            <text:p text:style-name="P1302">A</text:p>
          </table:table-cell>
        </table:table-row>
        <table:table-row table:style-name="TableRow1303">
          <table:table-cell table:style-name="TableCell1304">
            <text:p text:style-name="P1305">Antilipidinis gydymas sergant aortos vožtuvo stenoze, siekiant sumažinti jos progresavimą nesant aterosklerozinės širdies vainikinių arterijų ligos ar kitų indikacijų, nerekomenduojamas.</text:p>
          </table:table-cell>
          <table:table-cell table:style-name="TableCell1306">
            <text:p text:style-name="P1307">III</text:p>
          </table:table-cell>
          <table:table-cell table:style-name="TableCell1308">
            <text:p text:style-name="P1309">A</text:p>
          </table:table-cell>
        </table:table-row>
      </table:table>
      <text:p text:style-name="P1310"><text:span text:style-name="T1311">Pastaba</text:span><text:span text:style-name="T1312">. Rekomendacijų klasių ir įrodymų lygių paaiškinimai nurodyti Diagnostikos ir gydymo metodinio dokumento rengimo, taikymo ir atnaujinimo tvarkos apraše, patvirtintame Lietuvos Respublikos sveikatos apsaugos ministro 2006 m. gegužės 17 d. įsakymu Nr. V-395 „Dėl Diagnostikos ir gydymo metodinio dokumento rengimo, taikymo ir atnaujinimo tvarkos aprašo patvirtinimo“.</text:span></text:p>
      <text:p text:style-name="P1313"><text:span text:style-name="T1314">____________________________________</text:span></text:p>
      <text:p text:style-name="P1315">Dislipidemijos diagnostikos ir gydymo vaistais, kurių įsigijimo išlaidos apmokamos Privalomojo sveikatos draudimo fondo biudžeto lėšomis, tvarkos aprašo</text:p>
      <text:p text:style-name="P1318"><text:span text:style-name="T1319">11</text:span><text:span text:style-name="T1320"><text:s/>priedas</text:span></text:p>
      <text:p text:style-name="P1321"/>
      <text:p text:style-name="P1322"><text:span text:style-name="T1323">DISLIPIDEMIJOS GYDYMO, SIEKIANT TIKSLINĖS MTL-C KONCENTRACIJOS, REKOMENDACIJOS PACIENTAMS, SERGANTIEMS <text:s/>HIPERTRIGLICERIDEMIJA <text:s/></text:span></text:p>
      <text:p text:style-name="P1324"/>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ext:p text:style-name="P1331">Rekomendacija</text:p>
          </table:table-cell>
          <table:table-cell table:style-name="TableCell1332">
            <text:p text:style-name="Normal"><text:span text:style-name="T1333">Rekomendacijų klasė</text:span></text:p>
          </table:table-cell>
          <table:table-cell table:style-name="TableCell1334">
            <text:p text:style-name="P1335"><text:span text:style-name="T1336">Įrodymų</text:span></text:p>
            <text:p text:style-name="Normal"><text:span text:style-name="T1337">lygis</text:span></text:p>
          </table:table-cell>
        </table:table-row>
        <table:table-row table:style-name="TableRow1338">
          <table:table-cell table:style-name="TableCell1339">
            <text:p text:style-name="P1340">Statinai yra pirmaeiliai vaistai aterosklerozinių širdies ir kraujagyslių ligų rizikai sumažinti didelės rizikos <text:s/>pacientams, kurių trigliceridų (toliau – TG) koncentracija &gt; 2,3 mmol/.</text:p>
          </table:table-cell>
          <table:table-cell table:style-name="TableCell1341">
            <text:p text:style-name="P1342">I</text:p>
          </table:table-cell>
          <table:table-cell table:style-name="TableCell1343">
            <text:p text:style-name="P1344">A</text:p>
          </table:table-cell>
        </table:table-row>
        <table:table-row table:style-name="TableRow1345">
          <table:table-cell table:style-name="TableCell1346">
            <text:p text:style-name="P1347">Didelės ir labai didelės rizikos pacientams, kurių TG koncentracija yra 1,5–5,6 mmol/l, nepaisant gydymo statinais, kartu su statinais gali būti svarstomas n-3 polinesočiųjų riebalų rūgščių (toliau –PNRR) <text:s/>(Eikozapentaeno rūgšties 2 g 2 k./d.) 4 g skyrimas, įvertinant prieširdžių virpėjimo <text:s/>riziką (PNRR nekompensuojamos Privalomojo sveikatos draudimo fondo biudžeto lėšomis).<text:s/></text:p>
          </table:table-cell>
          <table:table-cell table:style-name="TableCell1348">
            <text:p text:style-name="P1349">IIb</text:p>
          </table:table-cell>
          <table:table-cell table:style-name="TableCell1350">
            <text:p text:style-name="P1351">B</text:p>
          </table:table-cell>
        </table:table-row>
        <table:table-row table:style-name="TableRow1352">
          <table:table-cell table:style-name="TableCell1353">
            <text:p text:style-name="P1354">Pacientams, persirgusiems miokardo infarktu (kodai I21, I22 pagal Tarptautinės statistinės ligų ir sveikatos sutrikimų klasifikacijos dešimtąjį pataisytą ir papildytą leidimą „Sisteminis ligų sąrašas“ (Australijos modifikacija, TLK-10-AM), (toliau – TLK-10-AM) ar nestabilia krūtinės angina (kodas I20.0 pagal TLK-10-AM), taip pat po širdies kateterinio arba chirurginio gydymo (kodai Z95.1, Z95.5 pagal TLK-10-AM) ir inksto persodinimo (kodas Z94.0 pagal TLK-10-AM) vartojantiems statinus ir kurių mažo tankio lipoproteinų cholesterolio (MTL-C) koncentracija sumažinta iki siektinos tikslinės, tačiau TG &gt;2,3 mmol/l, svarstytinas gydymas fenofibratu.<text:s/></text:p>
          </table:table-cell>
          <table:table-cell table:style-name="TableCell1355">
            <text:p text:style-name="P1356">IIb</text:p>
          </table:table-cell>
          <table:table-cell table:style-name="TableCell1357">
            <text:p text:style-name="P1358">B</text:p>
          </table:table-cell>
        </table:table-row>
      </table:table>
      <text:p text:style-name="P1359"/>
      <text:p text:style-name="P1360"><text:span text:style-name="T1361">Pastaba</text:span><text:span text:style-name="T1362">. Rekomendacijų klasių ir įrodymų lygių paaiškinimai nurodyti Diagnostikos ir gydymo metodinio dokumento rengimo, taikymo ir atnaujinimo tvarkos apraše, patvirtintame Lietuvos Respublikos sveikatos apsaugos ministro 2006 m. gegužės 17 d. įsakymu Nr. V-395 „Dėl Diagnostikos ir gydymo metodinio dokumento rengimo, taikymo ir atnaujinimo tvarkos aprašo patvirtinimo“.</text:span></text:p>
      <text:p text:style-name="P1363"><text:span text:style-name="T1364">___________________________________</text:span></text:p>
      <text:p text:style-name="P1365">Dislipidemijos diagnostikos ir gydymo vaistais, kurių įsigijimo išlaidos apmokamos Privalomojo sveikatos draudimo fondo biudžeto lėšomis, tvarkos aprašo</text:p>
      <text:p text:style-name="P1368"><text:span text:style-name="T1369">12</text:span><text:span text:style-name="T1370"><text:s/>priedas</text:span></text:p>
      <text:p text:style-name="Normal"/>
      <table:table table:style-name="Table1371">
        <table:table-columns>
          <table:table-column table:style-name="TableColumn1372"/>
          <table:table-column table:style-name="TableColumn1373"/>
          <table:table-column table:style-name="TableColumn1374"/>
        </table:table-columns>
        <table:table-row table:style-name="TableRow1375">
          <table:table-cell table:style-name="TableCell1376">
            <text:p text:style-name="P1377">Rekomendacijos</text:p>
          </table:table-cell>
          <table:table-cell table:style-name="TableCell1378">
            <text:p text:style-name="Normal"><text:span text:style-name="T1379">Rekomendacijų klasė</text:span></text:p>
          </table:table-cell>
          <table:table-cell table:style-name="TableCell1380">
            <text:p text:style-name="P1381"><text:span text:style-name="T1382">Įrodymų</text:span></text:p>
            <text:p text:style-name="Normal"><text:span text:style-name="T1383">lygis</text:span></text:p>
          </table:table-cell>
        </table:table-row>
        <table:table-row table:style-name="TableRow1384">
          <table:table-cell table:style-name="TableCell1385">
            <text:p text:style-name="P1386">Rekomenduojama svarstyti šeiminės <text:s/>hipercholesterolemijos (toliau – ŠH) diagnozę šiems pacientams:</text:p>
            <text:p text:style-name="P1387"><text:span text:style-name="T1388"></text:span><text:span text:style-name="T1389"><text:tab/></text:span><text:span text:style-name="T1390">kuriems nustatyta ankstyva <text:s/>vainikinių arterijų liga (vyrams &lt; 55 metų, moterims &lt; 60 metų);<text:s/></text:span></text:p>
            <text:p text:style-name="P1391"><text:span text:style-name="T1392"></text:span><text:span text:style-name="T1393"><text:tab/></text:span><text:span text:style-name="T1394">kurių <text:s/>pirmojo giminystės laipsnio giminaičiai <text:s/>sirgo mirtina arba nemirtina ŠKL;<text:s/></text:span></text:p>
            <text:p text:style-name="P1395"><text:span text:style-name="T1396"></text:span><text:span text:style-name="T1397"><text:tab/></text:span><text:span text:style-name="T1398">kurių giminėms nustatytos sausgyslių ksantomos;<text:s/></text:span><text:span text:style-name="T1399"><text:s/></text:span></text:p>
            <text:p text:style-name="P1400"><text:span text:style-name="T1401"></text:span><text:span text:style-name="T1402"><text:tab/></text:span><text:span text:style-name="T1403">kuriems ženkliai padidėjęs MTL-C ≥ 5 mmol/l, vaikams, kurių MTL-C &gt; 4 mmol/l;<text:s/></text:span></text:p>
            <text:p text:style-name="P1404"><text:span text:style-name="T1405"></text:span><text:span text:style-name="T1406"><text:tab/></text:span><text:span text:style-name="T1407">kurių pirmojo laipsnio giminaičiams nustatyta ŠH.<text:s/></text:span></text:p>
          </table:table-cell>
          <table:table-cell table:style-name="TableCell1408">
            <text:p text:style-name="P1409">I</text:p>
          </table:table-cell>
          <table:table-cell table:style-name="TableCell1410">
            <text:p text:style-name="P1411">C</text:p>
          </table:table-cell>
        </table:table-row>
        <table:table-row table:style-name="TableRow1412">
          <table:table-cell table:style-name="TableCell1413">
            <text:p text:style-name="P1414">Patariama ŠH diagnozę grįsti klinikiniais kriterijais, o esant galimybei – DNR tyrimais.<text:s/></text:p>
          </table:table-cell>
          <table:table-cell table:style-name="TableCell1415">
            <text:p text:style-name="P1416">I</text:p>
          </table:table-cell>
          <table:table-cell table:style-name="TableCell1417">
            <text:p text:style-name="P1418">C</text:p>
          </table:table-cell>
        </table:table-row>
        <table:table-row table:style-name="TableRow1419">
          <table:table-cell table:style-name="TableCell1420">
            <text:p text:style-name="P1421">Jei vienam iš šeimos narių nustatoma ŠH, tikslingas šeimos narių kaskadinis tyrimas.</text:p>
          </table:table-cell>
          <table:table-cell table:style-name="TableCell1422">
            <text:p text:style-name="P1423">I</text:p>
          </table:table-cell>
          <table:table-cell table:style-name="TableCell1424">
            <text:p text:style-name="P1425">C</text:p>
          </table:table-cell>
        </table:table-row>
        <table:table-row table:style-name="TableRow1426">
          <table:table-cell table:style-name="TableCell1427">
            <text:p text:style-name="P1428">Rekomenduojama, kad pacientai, sergantys ŠH, kai nustatyta AŠKL, arba turintys kitą pagrindinį rizikos veiksnį, būtų vertinami kaip labai didelės rizikos, o pacientai, kuriems nenustatyta AŠKL ir <text:s/>turintys papildomą rizikos veiksnį, būtų vertinami kaip didelės rizikos.</text:p>
          </table:table-cell>
          <table:table-cell table:style-name="TableCell1429">
            <text:p text:style-name="P1430">I</text:p>
          </table:table-cell>
          <table:table-cell table:style-name="TableCell1431">
            <text:p text:style-name="P1432">C</text:p>
          </table:table-cell>
        </table:table-row>
        <table:table-row table:style-name="TableRow1433">
          <table:table-cell table:style-name="TableCell1434">
            <text:p text:style-name="P1435">Pacientams, sergantiems ŠH, kai nustatyta AŠKL, priklausantiems <text:s/>labai didelės rizikos grupei, rekomenduojama, paskyrus gydymą, <text:s/>MTL-C koncentraciją sumažinti ≥ 50 proc. nuo pradinės ribos ir &lt; 1,4 mmol/l (&gt; 55 mg/dl). <text:s/>Jei nepavyksta pasiekti gydymo tikslo, patariama gydyti lipidus mažinančiu vaistų deriniu.</text:p>
          </table:table-cell>
          <table:table-cell table:style-name="TableCell1436">
            <text:p text:style-name="P1437">I</text:p>
          </table:table-cell>
          <table:table-cell table:style-name="TableCell1438">
            <text:p text:style-name="P1439">C</text:p>
          </table:table-cell>
        </table:table-row>
        <table:table-row table:style-name="TableRow1440">
          <table:table-cell table:style-name="TableCell1441">
            <text:p text:style-name="P1442">Pirminės prevencijos pacientams su <text:s/>ŠH, priklausantiems labai didelės rizikos grupei, rekomenduojama svarstyti MTL-C koncentracijos <text:s/>sumažinimą ≥ 50 proc. nuo pradinės ribos ir &lt; 1,4 mmol/l (&gt; 55 mg/dl).</text:p>
          </table:table-cell>
          <table:table-cell table:style-name="TableCell1443">
            <text:p text:style-name="P1444">IIa</text:p>
          </table:table-cell>
          <table:table-cell table:style-name="TableCell1445">
            <text:p text:style-name="P1446">C</text:p>
          </table:table-cell>
        </table:table-row>
        <table:table-row table:style-name="TableRow1447">
          <table:table-cell table:style-name="TableCell1448">
            <text:p text:style-name="P1449">Jeigu įtariama homozigotinė <text:s/>ŠH, vaikus tirti dėl ŠH rekomenduojama nuo 5 metų ar anksčiau.</text:p>
          </table:table-cell>
          <table:table-cell table:style-name="TableCell1450">
            <text:p text:style-name="P1451">I</text:p>
          </table:table-cell>
          <table:table-cell table:style-name="TableCell1452">
            <text:p text:style-name="P1453">C</text:p>
          </table:table-cell>
        </table:table-row>
        <table:table-row table:style-name="TableRow1454">
          <table:table-cell table:style-name="TableCell1455">
            <text:p text:style-name="P1456"><text:span text:style-name="T1457">Vaikams, kuriems nustatyta ŠH, turi būti taikoma atitinkama dieta ir gydymas satinais nuo 8</text:span><text:span text:style-name="T1458">–</text:span><text:span text:style-name="T1459">10 metų. Vaikams, vyresniems nei 10 metų, rekomenduojama MTL-C sumažinti &lt; 3,5 mmol/l (&gt; 135 mg/dl). <text:s/></text:span><text:span text:style-name="T1460"><text:tab/></text:span></text:p>
          </table:table-cell>
          <table:table-cell table:style-name="TableCell1461">
            <text:p text:style-name="P1462">IIa</text:p>
          </table:table-cell>
          <table:table-cell table:style-name="TableCell1463">
            <text:p text:style-name="P1464">C</text:p>
          </table:table-cell>
        </table:table-row>
      </table:table>
      <text:p text:style-name="P1465">DISLIPIDEMIJOS GYDYMO, SIEKIANT TIKSLINĖS MTL-C KONCENTRACIJOS, REKOMENDACIJOS PACIENTAMS, SERGANTIEMS ŠEIMINE HIPERCHOLESTEROLEMIJA<text:s/></text:p>
      <text:p text:style-name="P1466">Sutrumpinimai: AŠKL – aterosklerozinės širdies ir kraujagyslių ligos, DNR – dezoksiribonukleorūgštis, MTL-C <text:s/>– mažo tankio lipoproteinų cholesterolis, ŠH – šeiminė hipercholesterolemija, ŠKL – širdies ir kraujagyslių ligos.</text:p>
      <text:p text:style-name="P1467"><text:span text:style-name="T1468">Pastaba</text:span><text:span text:style-name="T1469">. Rekomendacijų klasių ir įrodymų lygių paaiškinimai nurodyti Diagnostikos ir gydymo metodinio dokumento rengimo, taikymo ir atnaujinimo tvarkos apraše, patvirtintame Lietuvos Respublikos sveikatos apsaugos ministro 2006 m. gegužės 17 d. įsakymu Nr. V-395 „Dėl Diagnostikos ir gydymo metodinio dokumento rengimo, taikymo ir atnaujinimo tvarkos aprašo patvirtinimo“.</text:span></text:p>
      <text:p text:style-name="P1470"><text:span text:style-name="T1471">_____________________________________________</text:span></text:p>
      <text:p text:style-name="P1472">Dislipidemijos diagnostikos ir gydymo vaistais, kurių įsigijimo išlaidos apmokamos Privalomojo sveikatos draudimo fondo biudžeto lėšomis, tvarkos aprašo</text:p>
      <text:p text:style-name="P1475"><text:span text:style-name="T1476">13</text:span><text:span text:style-name="T1477"><text:s/>priedas</text:span></text:p>
      <text:p text:style-name="P1478"/>
      <text:p text:style-name="P1479"><text:span text:style-name="T1480">DISLIPIDEMIJOS DIAGNOSTIKOS IR GYDYMO EFEKTYVUMO IR KOKYBĖS RODIKLIAI</text:span></text:p>
      <text:p text:style-name="Normal"/>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Eil. Nr.</text:p>
          </table:table-cell>
          <table:table-cell table:style-name="TableCell1490">
            <text:p text:style-name="P1491">Rodiklio pavadinimas</text:p>
          </table:table-cell>
          <table:table-cell table:style-name="TableCell1492">
            <text:p text:style-name="P1493">Rodiklio aprašymas</text:p>
          </table:table-cell>
          <table:table-cell table:style-name="TableCell1494">
            <text:p text:style-name="P1495">Siektina rodiklio reikšmė</text:p>
          </table:table-cell>
          <table:table-cell table:style-name="TableCell1496">
            <text:p text:style-name="P1497">Duomenų teikėjas</text:p>
          </table:table-cell>
        </table:table-row>
        <table:table-row table:style-name="TableRow1498">
          <table:table-cell table:style-name="TableCell1499">
            <text:p text:style-name="P1500">1.<text:tab/></text:p>
          </table:table-cell>
          <table:table-cell table:style-name="TableCell1501">
            <text:p text:style-name="Normal"><text:span text:style-name="T1502">Pacientų, sergančių dislipidemija, rizikos įvertinimas pagal šiuo įsakymu patvirtintą<text:s/></text:span><text:span text:style-name="T1503">Dislipidemijos gydymo vaistais, kurių įsigijimo išlaidos apmokamos Privalomojo sveikatos draudimo fondo biudžeto lėšomis, tvarkos<text:s/></text:span><text:span text:style-name="T1504">aprašą ir jos dokumentavimas<text:s/></text:span></text:p>
          </table:table-cell>
          <table:table-cell table:style-name="TableCell1505">
            <text:p text:style-name="P1506">Pacientų, kuriems nustatyta diagnozė, pagal Tarptautinės statistinės ligų ir sveikatos sutrikimų klasifikacijos dešimtąjį pataisytą ir papildytą leidimą „Sisteminis ligų sąrašas“ (Australijos modifikacija, TLK-10-AM) (toliau – TLK-10-AM) žymima kodu E78 ir kuriems elektroniniame medicinos dokumente E025 „Ambulatorinio apsilankymo aprašymas“ įrašyta rizikos grupė, ir pacientų, kuriems nustatyta diagnozė, pagal <text:s/>TLK-10-AM žymima kodu E78, santykis, procentai</text:p>
          </table:table-cell>
          <table:table-cell table:style-name="TableCell1507">
            <text:p text:style-name="P1508">90 proc.</text:p>
          </table:table-cell>
          <table:table-cell table:style-name="TableCell1509">
            <text:p text:style-name="P1510">Elektroninės sveikatos paslaugų ir bendradar-biavimo infrastruktūros informacinė sistema</text:p>
          </table:table-cell>
        </table:table-row>
        <table:table-row table:style-name="TableRow1511">
          <table:table-cell table:style-name="TableCell1512">
            <text:p text:style-name="P1513">2.<text:tab/></text:p>
          </table:table-cell>
          <table:table-cell table:style-name="TableCell1514">
            <text:p text:style-name="P1515">Pacientų, sergančių dislipidemija, tikslinio mažo tankio lipoproteinų cholesterolio (toliau –MTL-C) lygio pasiekimas</text:p>
          </table:table-cell>
          <table:table-cell table:style-name="TableCell1516">
            <text:p text:style-name="P1517">Pacientų, kuriems diagnozuota liga, <text:s text:c="2"/>pagal TLK-10-AM žymima kodu E78, ir pasiekusių tikslinį MTL-C lygį, ir pacientų, kuriems diagnozuota liga, pagal TLK-10-AM žymima kodu E78, santykis, procentai</text:p>
          </table:table-cell>
          <table:table-cell table:style-name="TableCell1518">
            <text:p text:style-name="P1519">80 proc.<text:s/></text:p>
          </table:table-cell>
          <table:table-cell table:style-name="TableCell1520">
            <text:p text:style-name="P1521">Elektroninės sveikatos paslaugų ir bendradar-biavimo infrastruktūros informacinė sistema</text:p>
          </table:table-cell>
        </table:table-row>
      </table:table>
      <text:p text:style-name="P1522"/>
      <text:p text:style-name="P1523"><text:span text:style-name="T1524">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9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510" style:parent-style-name="Normal" style:family="paragraph">
      <style:paragraph-properties fo:text-align="center">
        <style:tab-stops>
          <style:tab-stop style:type="center" style:position="2.884in"/>
          <style:tab-stop style:type="right" style:position="5.768in"/>
        </style:tab-stops>
      </style:paragraph-properties>
    </style:style>
    <style:style style:name="P5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51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591" style:parent-style-name="Normal" style:family="paragraph">
      <style:paragraph-properties fo:text-align="center">
        <style:tab-stops>
          <style:tab-stop style:type="center" style:position="2.884in"/>
          <style:tab-stop style:type="right" style:position="5.768in"/>
        </style:tab-stops>
      </style:paragraph-properties>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593"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779"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fo:color="#000000" style:font-size-complex="12pt"/>
    </style:style>
    <style:style style:name="P780"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3937in"/>
      </style:footer-style>
    </style:page-layout>
    <style:style style:name="P919"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fo:color="#000000" style:font-size-complex="12pt"/>
    </style:style>
    <style:style style:name="P920"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971"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fo:color="#000000" style:font-size-complex="12pt"/>
    </style:style>
    <style:style style:name="P972"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1041"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fo:color="#000000" style:font-size-complex="12pt"/>
    </style:style>
    <style:style style:name="P1042"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1092"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fo:color="#000000" style:font-size-complex="12pt"/>
    </style:style>
    <style:style style:name="P1093"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3937in"/>
      </style:footer-style>
    </style:page-layout>
    <style:style style:name="P1169"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fo:color="#000000" style:font-size-complex="12pt"/>
    </style:style>
    <style:style style:name="P1170"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937in"/>
      </style:footer-style>
    </style:page-layout>
    <style:style style:name="P1225"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fo:color="#000000" style:font-size-complex="12pt"/>
    </style:style>
    <style:style style:name="P1226"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652in"/>
      </style:header-style>
      <style:footer-style>
        <style:header-footer-properties style:dynamic-spacing="true" fo:min-height="0.3937in"/>
      </style:footer-style>
    </style:page-layout>
    <style:style style:name="P1274"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fo:color="#000000" style:font-size-complex="12pt"/>
    </style:style>
    <style:style style:name="P1275" style:parent-style-name="Normal" style:family="paragraph">
      <style:paragraph-properties>
        <style:tab-stops>
          <style:tab-stop style:type="center" style:position="2.884in"/>
          <style:tab-stop style:type="right" style:position="5.768in"/>
        </style:tab-stops>
      </style:paragraph-properties>
    </style:style>
    <style:page-layout style:name="PL1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3937in"/>
      </style:footer-style>
    </style:page-layout>
    <style:style style:name="P1316"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fo:color="#000000" style:font-size-complex="12pt"/>
    </style:style>
    <style:style style:name="P1317" style:parent-style-name="Normal" style:family="paragraph">
      <style:paragraph-properties>
        <style:tab-stops>
          <style:tab-stop style:type="center" style:position="2.884in"/>
          <style:tab-stop style:type="right" style:position="5.768in"/>
        </style:tab-stops>
      </style:paragraph-properties>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3937in"/>
      </style:footer-style>
    </style:page-layout>
    <style:style style:name="P1366"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fo:color="#000000" style:font-size-complex="12pt"/>
    </style:style>
    <style:style style:name="P1367" style:parent-style-name="Normal" style:family="paragraph">
      <style:paragraph-properties>
        <style:tab-stops>
          <style:tab-stop style:type="center" style:position="2.884in"/>
          <style:tab-stop style:type="right" style:position="5.768in"/>
        </style:tab-stops>
      </style:paragraph-properties>
    </style:style>
    <style:page-layout style:name="PL14">
      <style:page-layout-properties fo:page-width="8.268in" fo:page-height="11.693in" style:print-orientation="portrait" fo:margin-top="0.602in" fo:margin-left="1.1812in" fo:margin-bottom="0.7875in" fo:margin-right="0.3937in" style:num-format="1" style:writing-mode="lr-tb">
        <style:footnote-sep style:width="0.007in" style:rel-width="33%" style:color="#000000" style:line-style="solid" style:adjustment="left"/>
      </style:page-layout-properties>
    </style:page-layout>
    <style:style style:name="P1473"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fo:color="#000000" style:font-size-complex="12pt"/>
    </style:style>
    <style:style style:name="P147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52"><text:page-number text:fixed="false">5</text:page-number></text:p>
        <text:p text:style-name="P53"/>
      </style:header>
    </style:master-page>
    <style:master-page style:next-style-name="MP1" style:name="MPF1" style:page-layout-name="PL1">
      <style:header>
        <text:p text:style-name="P54"/>
      </style:header>
    </style:master-page>
    <style:master-page style:name="MP2" style:page-layout-name="PL2">
      <style:header>
        <text:p text:style-name="P510"><text:page-number text:fixed="false">5</text:page-number></text:p>
        <text:p text:style-name="P511"/>
      </style:header>
    </style:master-page>
    <style:master-page style:next-style-name="MP2" style:name="MPF2" style:page-layout-name="PL2">
      <style:header>
        <text:p text:style-name="P512"/>
      </style:header>
    </style:master-page>
    <style:master-page style:name="MP3" style:page-layout-name="PL3">
      <style:header>
        <text:p text:style-name="P591"><text:page-number text:fixed="false">5</text:page-number></text:p>
        <text:p text:style-name="P592"/>
      </style:header>
    </style:master-page>
    <style:master-page style:next-style-name="MP3" style:name="MPF3" style:page-layout-name="PL3">
      <style:header>
        <text:p text:style-name="P593"/>
      </style:header>
    </style:master-page>
    <style:master-page style:name="MP4" style:page-layout-name="PL4">
      <style:header>
        <text:p text:style-name="P779"/>
      </style:header>
    </style:master-page>
    <style:master-page style:next-style-name="MP4" style:name="MPF4" style:page-layout-name="PL4">
      <style:header>
        <text:p text:style-name="P780"/>
      </style:header>
    </style:master-page>
    <style:master-page style:name="MP5" style:page-layout-name="PL5">
      <style:header>
        <text:p text:style-name="P919"/>
      </style:header>
    </style:master-page>
    <style:master-page style:next-style-name="MP5" style:name="MPF5" style:page-layout-name="PL5">
      <style:header>
        <text:p text:style-name="P920"/>
      </style:header>
    </style:master-page>
    <style:master-page style:name="MP6" style:page-layout-name="PL6">
      <style:header>
        <text:p text:style-name="P971"/>
      </style:header>
    </style:master-page>
    <style:master-page style:next-style-name="MP6" style:name="MPF6" style:page-layout-name="PL6">
      <style:header>
        <text:p text:style-name="P972"/>
      </style:header>
    </style:master-page>
    <style:master-page style:name="MP7" style:page-layout-name="PL7">
      <style:header>
        <text:p text:style-name="P1041"/>
      </style:header>
    </style:master-page>
    <style:master-page style:next-style-name="MP7" style:name="MPF7" style:page-layout-name="PL7">
      <style:header>
        <text:p text:style-name="P1042"/>
      </style:header>
    </style:master-page>
    <style:master-page style:name="MP8" style:page-layout-name="PL8">
      <style:header>
        <text:p text:style-name="P1092"/>
      </style:header>
    </style:master-page>
    <style:master-page style:next-style-name="MP8" style:name="MPF8" style:page-layout-name="PL8">
      <style:header>
        <text:p text:style-name="P1093"/>
      </style:header>
    </style:master-page>
    <style:master-page style:name="MP9" style:page-layout-name="PL9">
      <style:header>
        <text:p text:style-name="P1169"/>
      </style:header>
    </style:master-page>
    <style:master-page style:next-style-name="MP9" style:name="MPF9" style:page-layout-name="PL9">
      <style:header>
        <text:p text:style-name="P1170"/>
      </style:header>
    </style:master-page>
    <style:master-page style:name="MP10" style:page-layout-name="PL10">
      <style:header>
        <text:p text:style-name="P1225"/>
      </style:header>
    </style:master-page>
    <style:master-page style:next-style-name="MP10" style:name="MPF10" style:page-layout-name="PL10">
      <style:header>
        <text:p text:style-name="P1226"/>
      </style:header>
    </style:master-page>
    <style:master-page style:name="MP11" style:page-layout-name="PL11">
      <style:header>
        <text:p text:style-name="P1274"/>
      </style:header>
    </style:master-page>
    <style:master-page style:next-style-name="MP11" style:name="MPF11" style:page-layout-name="PL11">
      <style:header>
        <text:p text:style-name="P1275"/>
      </style:header>
    </style:master-page>
    <style:master-page style:name="MP12" style:page-layout-name="PL12">
      <style:header>
        <text:p text:style-name="P1316"/>
      </style:header>
    </style:master-page>
    <style:master-page style:next-style-name="MP12" style:name="MPF12" style:page-layout-name="PL12">
      <style:header>
        <text:p text:style-name="P1317"/>
      </style:header>
    </style:master-page>
    <style:master-page style:name="MP13" style:page-layout-name="PL13">
      <style:header>
        <text:p text:style-name="P1366"/>
      </style:header>
    </style:master-page>
    <style:master-page style:next-style-name="MP13" style:name="MPF13" style:page-layout-name="PL13">
      <style:header>
        <text:p text:style-name="P1367"/>
      </style:header>
    </style:master-page>
    <style:master-page style:name="MP14" style:page-layout-name="PL14">
      <style:header>
        <text:p text:style-name="P1473"/>
      </style:header>
    </style:master-page>
    <style:master-page style:next-style-name="MP14" style:name="MPF14" style:page-layout-name="PL14">
      <style:header>
        <text:p text:style-name="P147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IU-*$%GenBus</meta:keyword>
    <meta:initial-creator>Oksana Kavaliauskienė</meta:initial-creator>
    <dc:creator>adlibuser</dc:creator>
    <meta:creation-date>2024-09-09T12:58:00Z</meta:creation-date>
    <dc:date>2024-09-09T12:58:00Z</dc:date>
    <meta:print-date>2023-09-15T06:32:00Z</meta:print-date>
    <meta:template xlink:href="Normal.dotm" xlink:type="simple"/>
    <meta:editing-cycles>2</meta:editing-cycles>
    <meta:editing-duration>PT0S</meta:editing-duration>
    <meta:user-defined meta:name="docIndexRef">97ab7a24-a35a-443c-83dd-af21dea44dec</meta:user-defined>
    <meta:user-defined meta:name="bjSaver">3oFjjAM38gUvSx/+4PDJAUwVPjwPbJ7z</meta:user-defined>
    <meta:user-defined meta:name="bjDocumentLabelXML">&lt;?xml version="1.0" encoding="us-ascii"?&gt;&lt;sisl xmlns:xsi="http://www.w3.org/2001/XMLSchema-instance" xmlns:xsd="http://www.w3.org/2001/XMLSchema" sislVersion="0" policy="82ad3a63-90ad-4a46-a3cb-757f4658e205" origin="userSelected" xmlns="http://www.boldonj</meta:user-defined>
    <meta:user-defined meta:name="bjDocumentLabelXML-0">ames.com/2008/01/sie/internal/label"&gt;&lt;element uid="03e9b10b-a1f9-4a88-9630-476473f62285" value="" /&gt;&lt;element uid="7349a702-6462-4442-88eb-c64cd513835c" value="" /&gt;&lt;element uid="9036a7a1-5a4f-48d3-b24b-dfdab053dac9" value="" /&gt;&lt;/sisl&gt;</meta:user-defined>
    <meta:user-defined meta:name="bjDocumentSecurityLabel">Internal Use Only - General Business</meta:user-defined>
    <meta:user-defined meta:name="GrammarlyDocumentId">b12d4843a2508a7be6670c60627ea5f479c4c5e5cdb975d8a77c7e26a8699014</meta:user-defined>
    <meta:user-defined meta:name="ContentTypeId">0x01010083E3E23A1708004BB36FA37681BD914A</meta:user-defined>
    <meta:document-statistic meta:page-count="3" meta:paragraph-count="544" meta:word-count="5307" meta:character-count="42981" meta:row-count="1415" meta:non-whitespace-character-count="38218"/>
  </office:meta>
</office:document-meta>
</file>