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fo:text-transform="uppercase" style:language-asian="ar" style:country-asian="SA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letter-spacing="0.0694in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font-weight-complex="bold" fo:color="#000000" style:language-asian="ar" style:country-asian="SA"/>
    </style:style>
    <style:style style:name="T31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</text:span><text:span text:style-name="T8"><text:s/>Visagino savivaldybės tarybos 2009 m. kovo 26 d. sprendimo Nr. TS-81 „Dėl Visagino savivaldybės turto perdavimo tvarkų aprašų ir turto nuomos konkurso organizavimo taisyklių<text:s/></text:span></text:p>
      <text:p text:style-name="P9"><text:span text:style-name="T10">patvirtinimo“</text:span><text:span text:style-name="T11"><text:s/>PAKEITIMO</text:span></text:p>
      <text:p text:style-name="P12"/>
      <text:p text:style-name="P13">2014 m. sausio 30 d. Nr. TS- 14</text:p>
      <text:p text:style-name="P14">Visaginas</text:p>
      <text:p text:style-name="P15"/>
      <text:p text:style-name="P16"/>
      <text:p text:style-name="P17"><text:span text:style-name="T18">Visagino savivaldybės taryba, vadovaudamasi Lietuvos Respublikos vietos savivaldos įstatymo 18 straipsnio 1 dalimi ir<text:s/></text:span><text:span text:style-name="T19">Lietuvos Respublikos Vyriausybės 2001 m. gruodžio 14 d. nutarimo Nr. 1524 „Dėl valstybės materialiojo turto nuomos“</text:span><text:span text:style-name="T20"><text:s/>3.9 punktu, siekdama tobulinti Visagino savivaldybės ilgalaikio materialiojo turto nuomos tvarkos aprašą,</text:span><text:span text:style-name="T21"><text:s/></text:span><text:span text:style-name="T22">nusprendži</text:span><text:span text:style-name="T23">a:</text:span></text:p>
      <text:p text:style-name="P24"><text:span text:style-name="T25">Pakeisti Visagino savivaldybės ilgalaikio materialiojo turto nuomos tvarkos aprašo, patvirtinto Visagino savivaldybės tarybos 2009 m. kovo 26 d. sprendimu Nr. TS-81 „Dėl Visagino savivaldybės turto perdavimo tvarkų aprašų ir turto nuomos konkurso organizavimo taisyklių patvirtinimo“, 8 punktą ir išdėstyti jį taip:</text:span></text:p>
      <text:p text:style-name="P26"><text:span text:style-name="T27">„</text:span><text:span text:style-name="T28">8</text:span><text:span text:style-name="T29">.<text:s/></text:span><text:span text:style-name="T30">Nuomininkas, sutartyje nustatytu laiku nesumokėjęs nuompinigių, moka ne mažesnius kaip<text:s/></text:span><text:span text:style-name="T31">0,05 procento delspinigius (nuo nesumokėtos nuompinigių sumos, nustatytos sutartyje už kiekvieną pavėluotą dieną).</text:span><text:span text:style-name="T32">“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kadija</meta:initial-creator>
    <dc:creator>Adlib User</dc:creator>
    <meta:creation-date>2016-03-29T11:45:00Z</meta:creation-date>
    <dc:date>2016-03-29T11:45:00Z</dc:date>
    <meta:print-date>2014-01-31T07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213" meta:row-count="26" meta:non-whitespace-character-count="1068"/>
  </office:meta>
</office:document-meta>
</file>