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style:font-name="Cambria" style:font-name-asian="Microsoft YaHei" style:font-name-complex="Lucida Sans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color="#000000" style:letter-kerning="true" fo:font-size="10pt" style:font-size-asian="10pt" style:language-asian="ar" style:country-asian="SA" fo:hyphenate="false"/>
    </style:style>
    <style:style style:name="P9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fo:color="#000000" style:letter-kerning="true" fo:font-size="14pt" style:font-size-asian="14pt" style:language-asian="ar" style:country-asian="SA"/>
    </style:style>
    <style:style style:name="P11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 style:language-asian="ar" style:country-asian="SA"/>
    </style:style>
    <style:style style:name="P13" style:parent-style-name="Normal" style:family="paragraph">
      <style:text-properties style:font-name-asian="Calibri" fo:color="#000000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fo:color="#000000" style:letter-kerning="true" style:font-size-complex="11pt" style:language-asian="ar" style:country-asian="SA"/>
    </style:style>
    <style:style style:name="P18" style:parent-style-name="Normal" style:family="paragraph">
      <style:paragraph-properties fo:text-align="center"/>
      <style:text-properties style:font-name-asian="Calibri" fo:color="#000000" style:letter-kerning="true" style:font-size-complex="11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asian="Calibri" fo:color="#000000" style:letter-kerning="true" style:font-size-complex="11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asian="Calibri" fo:color="#000000" style:letter-kerning="true" style:font-size-complex="11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asian="Calibri" fo:color="#000000" style:letter-kerning="true" style:font-size-complex="11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Calibri" fo:color="#000000" style:letter-kerning="true" style:font-size-complex="11pt" style:language-asian="ar" style:country-asian="SA" fo:hyphenate="false"/>
    </style:style>
    <style:style style:name="P23" style:parent-style-name="Normal" style:family="paragraph">
      <style:paragraph-properties fo:text-align="justify" fo:text-indent="0.5833in"/>
      <style:text-properties fo:hyphenate="false"/>
    </style:style>
    <style:style style:name="T24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25" style:parent-style-name="Normal" style:family="paragraph">
      <style:paragraph-properties fo:text-align="justify" fo:text-indent="0.5833in"/>
      <style:text-properties fo:hyphenate="false"/>
    </style:style>
    <style:style style:name="T26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27" style:parent-style-name="DefaultParagraphFont" style:family="text">
      <style:text-properties style:font-name-asian="Calibri" fo:color="#000000" style:letter-kerning="true" style:font-size-complex="11pt" fo:language="en" fo:country="US" style:language-asian="ar" style:country-asian="SA"/>
    </style:style>
    <style:style style:name="T28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29" style:parent-style-name="DefaultParagraphFont" style:family="text">
      <style:text-properties style:font-name-asian="Calibri" fo:color="#000000" style:letter-kerning="true" style:font-size-complex="11pt" fo:language="en" fo:country="US" style:language-asian="ar" style:country-asian="SA"/>
    </style:style>
    <style:style style:name="T30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1" style:parent-style-name="DefaultParagraphFont" style:family="text">
      <style:text-properties style:font-name-asian="Calibri" fo:color="#000000" style:letter-kerning="true" style:font-size-complex="11pt" fo:language="en" fo:country="US" style:language-asian="ar" style:country-asian="SA"/>
    </style:style>
    <style:style style:name="T32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3" style:parent-style-name="DefaultParagraphFont" style:family="text">
      <style:text-properties style:font-name-asian="Calibri" fo:color="#000000" style:letter-kerning="true" style:font-size-complex="11pt" fo:language="en" fo:country="US" style:language-asian="ar" style:country-asian="SA"/>
    </style:style>
    <style:style style:name="T34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5" style:parent-style-name="DefaultParagraphFont" style:family="text">
      <style:text-properties style:font-name-asian="Calibri" fo:color="#000000" style:letter-kerning="true" style:font-size-complex="11pt" fo:language="en" fo:country="US" style:language-asian="ar" style:country-asian="SA"/>
    </style:style>
    <style:style style:name="T36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37" style:parent-style-name="DefaultParagraphFont" style:family="text">
      <style:text-properties style:font-name-asian="Calibri" fo:color="#000000" style:letter-kerning="true" style:font-size-complex="11pt" fo:language="en" fo:country="US" style:language-asian="ar" style:country-asian="SA"/>
    </style:style>
    <style:style style:name="T38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P39" style:parent-style-name="Normal" style:family="paragraph">
      <style:paragraph-properties fo:text-align="justify" fo:text-indent="0.5833in"/>
      <style:text-properties fo:hyphenate="false"/>
    </style:style>
    <style:style style:name="T40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2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3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4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50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51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PANEVĖŽIO RAJONO SAVIVALDYBĖS ADMINISTRACIJOS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 PANEVĖŽIO RAJONO SAVIVALDYBĖS ADMINISTRACIJOS DIREKTORIAUS 2020 M. BALANDŽIO 24 D. ĮSAKYMO NR. A-261 „DĖL ATSAKINGOS ĮSTAIGOS PASKYRIMO IR PANEVĖŽIO RAJONO SAVIVALDYBĖS SVEIKATOS PRIEŽIŪROS SPECIALISTŲ IR SOCIALINES PASLAUGAS TEIKIANČIŲ DARBUOTOJŲ PREVENCINIO TIKRINIMO SIEKIANT VALDYTI COVID-19 LIGOS (KORONAVIRUSO INFEKCIJOS) PLITIMĄ TVARKOS APRAŠO PATVIRTINIMO“ PAKEITIMO</text:span></text:p>
      <text:p text:style-name="P18"/>
      <text:p text:style-name="P19">2020 m. gegužės 12 d. Nr. A-278</text:p>
      <text:p text:style-name="P20">Panevėžys</text:p>
      <text:p text:style-name="P21"/>
      <text:p text:style-name="P22"/>
      <text:p text:style-name="P23"><text:span text:style-name="T24">Vadovaudamasis Lietuvos Respublikos vietos savivaldos įstatymo 18 straipsnio 1 dalimi,</text:span></text:p>
      <text:p text:style-name="P25"><text:span text:style-name="T26">p a k e i č i u<text:s/></text:span><text:span text:style-name="T27">P</text:span><text:span text:style-name="T28">anevėžio rajono savivaldybės administracijos direktoriaus 2020 m. balandžio 24 d. įsakymo<text:s/></text:span><text:span text:style-name="T29">N</text:span><text:span text:style-name="T30">r.<text:s/></text:span><text:span text:style-name="T31">A</text:span><text:span text:style-name="T32">-261 „</text:span><text:span text:style-name="T33">D</text:span><text:span text:style-name="T34">ėl atsakingos įstaigos paskyrimo ir<text:s/></text:span><text:span text:style-name="T35">P</text:span><text:span text:style-name="T36">anevėžio rajono savivaldybės sveikatos priežiūros specialistų ir socialines paslaugas teikiančių darbuotojų prevencinio tikrinimo siekiant valdyti COVID-19 ligos (koronaviruso infekcijos) plitimą tvarkos aprašo patvirtinimo“<text:s/></text:span><text:span text:style-name="T37">2 punkt</text:span><text:span text:style-name="T38">ą ir jį išdėstau taip:</text:span></text:p>
      <text:p text:style-name="P39"><text:span text:style-name="T40">„</text:span><text:span text:style-name="T41">2</text:span><text:span text:style-name="T42">.</text:span><text:span text:style-name="T43"><text:tab/>P a v e d u VšĮ Panevėžio rajono savivaldybės poliklinikai užtikrinti, kad prevenciniais tikslais būtų patikrinti dėl COVID-19 ligos (koronaviruso infekcijos) Panevėžio rajono teritorijoje esančių asmens sveikatos priežiūros įstaigų specialistai ir socialines<text:s/></text:span><text:span text:style-name="T44">paslaugas teikiančių įstaigų darbuotojai bei pacientai ir kitų įstaigų ar ūkio subjektų darbuotojai, jei tai nurodo Lietuvos Respublikos sveikatos apsaugos ministro – Valstybės lygio ekstremaliosios situacijos valstybės operacijų vadovo sprendimai.“.</text:span></text:p>
      <text:p text:style-name="P45"/>
      <text:p text:style-name="P46"/>
      <text:p text:style-name="P47"/>
      <text:p text:style-name="P48"><text:span text:style-name="T49">Savivaldybės administracijos direktorius<text:s/></text:span><text:span text:style-name="T50"><text:tab/><text:s text:c="2"/></text:span><text:span text:style-name="T51"><text:tab/><text:s text:c="13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etter-kerning="true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etter-kerning="true" style:language-asian="ar" style:country-asian="SA" fo:hyphenate="false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etter-kerning="true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20-05-12T13:21:00Z</meta:creation-date>
    <dc:date>2020-05-12T13:21:00Z</dc:date>
    <meta:print-date>2020-04-20T09:4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90" meta:character-count="1590" meta:row-count="44" meta:non-whitespace-character-count="1413"/>
  </office:meta>
</office:document-meta>
</file>