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letter-kerning="true" fo:font-size="11pt" style:font-size-asian="11pt" style:font-size-complex="11pt" fo:language="en" fo:country="US"/>
    </style:style>
    <style:style style:name="T13" style:parent-style-name="DefaultParagraphFont" style:family="text">
      <style:text-properties style:letter-kerning="true" style:font-size-complex="12pt" fo:language="en" fo:country="US"/>
    </style:style>
    <style:style style:name="P14"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5" style:parent-style-name="DefaultParagraphFont" style:family="text">
      <style:text-properties style:letter-kerning="true" style:font-size-complex="12pt" fo:language="en" fo:country="US"/>
    </style:style>
    <style:style style:name="P16"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7"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8"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font-weight="bold" style:font-weight-asian="bold" fo:font-size="16pt" style:font-size-asian="16pt" style:font-size-complex="16pt"/>
    </style:style>
    <style:style style:name="P22" style:parent-style-name="Normal" style:family="paragraph">
      <style:paragraph-properties fo:widows="0" fo:orphans="0" fo:text-align="center"/>
      <style:text-properties fo:font-weight="bold" style:font-weight-asian="bold" fo:font-size="16pt" style:font-size-asian="16pt" style:font-size-complex="16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justify" fo:text-indent="0.5in"/>
      <style:text-properties style:font-weight-complex="bold"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letter-kerning="true" fo:font-size="11pt" style:font-size-asian="11pt" style:font-size-complex="11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letter-kerning="true" fo:font-size="11pt" style:font-size-asian="11pt" style:font-size-complex="11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lt" style:country-complex="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letter-kerning="true"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name-asian="Calibri"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P70" style:parent-style-name="Normal" style:family="paragraph">
      <style:paragraph-properties fo:text-align="justify" fo:text-indent="0.4923in">
        <style:tab-stops>
          <style:tab-stop style:type="left" style:position="5.6458in"/>
        </style:tab-stops>
      </style:paragraph-properties>
    </style:style>
    <style:style style:name="T71" style:parent-style-name="DefaultParagraphFont" style:family="text">
      <style:text-properties style:font-name-asian="Calibri" fo:color="#000000" style:font-size-complex="12pt" style:language-asian="lt" style:country-asian="LT" style:language-complex="lt" style:country-complex="LT"/>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font-name-asian="Calibri" fo:color="#000000" style:font-size-complex="12pt" style:language-asian="lt" style:country-asian="LT" style:language-complex="lt" style:country-complex="LT"/>
    </style:style>
    <style:style style:name="T74" style:parent-style-name="DefaultParagraphFont" style:family="text">
      <style:text-properties style:font-name-asian="Calibri" fo:color="#000000" style:font-size-complex="12pt" style:language-asian="lt" style:country-asian="LT" style:language-complex="lt" style:country-complex="LT"/>
    </style:style>
    <style:style style:name="T75" style:parent-style-name="DefaultParagraphFont" style:family="text">
      <style:text-properties style:font-name-asian="Calibri" fo:color="#000000" style:font-size-complex="12pt" style:language-asian="lt" style:country-asian="LT" style:language-complex="lt" style:country-complex="LT"/>
    </style:style>
    <style:style style:name="P7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7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9"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text-indent="0.4736in">
        <style:tab-stops>
          <style:tab-stop style:type="left" style:position="5.6458in"/>
        </style:tab-stops>
      </style:paragraph-properties>
      <style:text-properties style:font-weight-complex="bold" style:font-size-complex="12pt"/>
    </style:style>
    <style:style style:name="P87" style:parent-style-name="Normal" style:family="paragraph">
      <style:paragraph-properties fo:widows="0" fo:orphans="0" fo:text-align="justify" fo:text-indent="0.5166in">
        <style:tab-stops>
          <style:tab-stop style:type="left" style:position="5.6458in"/>
        </style:tab-stops>
      </style:paragraph-properties>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ext-properties style:font-weight-complex="bold"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indent="4.693in"/>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indent="4.693in"/>
    </style:style>
    <style:style style:name="T10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38</text:p>
      <text:p text:style-name="P10"><text:span text:style-name="T11">Teisminio proceso Nr.</text:span><text:span text:style-name="T12"><text:s/></text:span><text:span text:style-name="T13">2-06-3-03839-2023-1</text:span></text:p>
      <text:p text:style-name="P14"><text:span text:style-name="T15">(S)<text:s/></text:span></text:p>
      <text:p text:style-name="P16"/>
      <text:p text:style-name="P17"/>
      <text:p text:style-name="P18"/>
      <text:p text:style-name="P19"><text:span text:style-name="T20"><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AUKŠČIAUSIASIS TEISMAS</text:p>
      <text:p text:style-name="P22"/>
      <text:p text:style-name="P23"><text:span text:style-name="T24">N U T A R T I S</text:span></text:p>
      <text:p text:style-name="P25"/>
      <text:p text:style-name="P26">2025 m. sausio 14 d.<text:s/></text:p>
      <text:p text:style-name="P27">Vilnius</text:p>
      <text:p text:style-name="P28"/>
      <text:p text:style-name="P29"><text:span text:style-name="T30">Lietuvos Aukščiausiojo Teismo Civilinių bylų skyriaus atrankos kolegija,<text:s/></text:span><text:span text:style-name="T31">susidedanti iš teisėjų</text:span><text:s/>Andžej Maciejevski, Algirdo Taminsko ir Dalios Vasarienės (kolegijos pirmininkė),</text:p>
      <text:p text:style-name="P32"/>
      <text:p text:style-name="P33"><text:span text:style-name="T34">susipažinusi su 2024 m. gruodžio 9 d. paduotu</text:span><text:span text:style-name="T35"><text:s/></text:span><text:span text:style-name="T36">ieškovų UAB „Rasa“ ir V. U.<text:s/></text:span><text:span text:style-name="T37">kasaciniu skundu dėl Klaipėdos apygardos teismo Civilinių bylų skyriaus te</text:span><text:span text:style-name="T38">isėjų kolegijos 2024 m. rugsėjo 30 d. nutarties peržiūrėjimo</text:span><text:span text:style-name="T39">,<text:s/></text:span></text:p>
      <text:p text:style-name="P40"/>
      <text:p text:style-name="P41"><text:span text:style-name="T42">n<text:s/></text:span><text:span text:style-name="T43">u s t a t ė :<text:s/></text:span></text:p>
      <text:p text:style-name="P44"/>
      <text:p text:style-name="P45"><text:span text:style-name="T46">Ieškovai</text:span><text:span text:style-name="T47"><text:s/></text:span><text:span text:style-name="T48">UAB „Rasa“ ir V. U. padavė kasacinį skundą dėl Klaipėdos</text:span><text:span text:style-name="T49"><text:s/>apygardos teismo Civilinių bylų skyriaus teisėjų kolegijos 2024 m. rugsėjo 30 d.<text:s/></text:span><text:span text:style-name="T50">nutarties peržiūrėjimo civilinėje byloje dėl bendrovės valdymo organų nutarimų pripažinimo negaliojančiais. Šia nutartimi paliktas nepakeistas pirmosios instancijos teismo sprendimas, kuriuo atmestas ieškovų ieškinys atsakovei UAB „Uno“.<text:s/></text:span></text:p>
      <text:p text:style-name="P51"><text:span text:style-name="T52">Kasacinis skundas</text:span><text:span text:style-name="T53"><text:s/>paduodamas Lietuvos Respublikos civilinio proceso kodekso (toliau – ir CPK) 346 straipsnio 2 dalies 1 ir 2 punktuose įtvirtintais kasacijos pagrindais.</text:span><text:span text:style-name="T54"><text:s/></text:span></text:p>
      <text:p text:style-name="P55"><text:span text:style-name="T56">Atrankos kolegija pažymi, kad kasacinis teismas tikrina apeliacinės instancijos teismų sprendimų (nuta</text:span><text:span text:style-name="T57">rčių) teisėtumą tik išimtiniais</text:span><text:span text:style-name="T58"><text:s/>atvejais, kai yra bent vienas iš CPK 346 straipsnio<text:s/></text:span><text:span text:style-name="T59">2 dalyje nustatytų kasacijos pagrindų (CPK 346 straipsnio 1 dalis). Kasaciniame skunde nepakanka vien tik nurodyti kasacijos pagrindą – įvardyto kasacijos pagrindo buvimą b</text:span><text:span text:style-name="T60">ūtina pagrįsti išsamiais teisiniais argumentais (CPK 347 straipsnio 1 dalies 3 punktas). Be to, CPK 346 straipsnio 2 dalyje nurodyti kasacijos pagrindai patvirtina, jog kasacija leidžiama ne teisės klausimais apskritai, bet siekiant, kad kasaciniame teisme</text:span><text:span text:style-name="T61"><text:s/>būtų nagrinėjamos tik tokios bylos, kuriose keliamų teisės problemų išsprendimas būtų reikšmingas vienodam teisės aiškinimui.</text:span></text:p>
      <text:p text:style-name="P62">Kai kasacinis skundas paduodamas CPK 346 straipsnio 2 dalies 1 punkto pagrindu, kasaciniame skunde būtina nurodyti buvus pažeistą<text:s/>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63">Kasacinį skundą paduodant CPK 346 straipsnio 2 dalies 2 punkto pagrindu, kasaciniame skunde būtina nurodyti konkrečią Lietuvos Aukščiausiojo Teismo teisės aiškinimo<text:s/>ir taikymo praktiką, suformuotą bylose, kurių faktinės aplinkybės yra analogiškos ar iš esmės panašios į bylos, kurioje priimtas teismo sprendimas (nutartis) skundžiamas kasacine tvarka, faktines<text:s/><text:soft-page-break/>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64">Kasaciniame skunde nurodomi tokie esminiai argumentai:</text:p>
      <text:p text:style-name="P65"><text:span text:style-name="T66">1</text:span><text:span text:style-name="T67">. Teismai netinkamai aiškino ir taikė ABĮ 18 straipsnio 1 dalį (įstatymo redakcija, įsigaliojusi nuo 2017 m. lapkričio 29 d.) ir nukrypo nuo kasacinio teismo praktikos. I</text:span><text:span text:style-name="T68">eškovų teigimu, teismai nepagrįstai apribojo jų teisę gauti išsamią informaciją apie bendrovę, kartu pažeidė jų teisę tinkamai balsuoti visuotiniame akcininkų susirinkime. Ieškovų prašomos pateikti informacijos ir dokumentų apimtis nebuvo didesnė nei ta, k</text:span><text:span text:style-name="T69">okia buvo prašoma pateikti už ankstesnius metus, o, kilus šalių ginčui, teismai pripažino ieškovų teisių pažeidimą dėl prašomos informacijos nepateikimo.</text:span></text:p>
      <text:p text:style-name="P70"><text:span text:style-name="T71">2</text:span><text:span text:style-name="T72">. Apeliacinės instancijos teismas netinkamai aiškino ir taikė ABĮ 34 straipsnį ir nukrypo nuo kas</text:span><text:span text:style-name="T73">acinio teismo praktikos, dėl to nepagrįstai nusprendė, kad ieškovas, kaip valdybos narys, neturi teisės analizuoti ir vertinti bendrovės metinės finansinės atskaitomybės dokumentų. Ieškovo teigimu, bendrovės valdybos funkcijų analizė rodo, kad formalus fin</text:span><text:span text:style-name="T74">ansinės atskaitomybės dokumentų tvirtinimas, neįsitikinus juose nurodytos informacijos tikrumu, reikštų valdybos funkcijos neįgyvendinimą. Valdybos nariai, siekdami išvengti žalos bendrovei, turi būti visiškai įsitikinę priimamais sprendimais. Teismai iš e</text:span><text:span text:style-name="T75">smės paneigė ieškovo, kaip valdybos nario, funkciją ir kompetenciją.</text:span></text:p>
      <text:p text:style-name="P76">Atrankos kolegija, susipažinusi su kasacinio skundo argumentais, skundžiamų teismų procesinių sprendimų motyvais ir jų pagrindu padarytomis išvadomis, nusprendžia, kad kasaciniame skunde<text:s/>nekeliama tokių teisės klausimų, kurie atitiktų CPK 346 straipsnio 2 dalyje nurodytus bylos peržiūrėjimo kasacine tvarka pagrindus. Atrankos kolegijos vertinimu, kasacinio skundo argumentais nepagrindžiama, kad bylą nagrinėję teismai netinkamai aiškino ir<text:s/>taikė skunde nurodytas teisės normas ir kad tai galėjo turėti įtakos neteisėto sprendi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77">Dėl nurodytų priežasčių konstatuotina, kad kasaciniame skunde nekeliama tokių teisės klausimų, kurie atitiktų CPK 346 straipsnio<text:s/>2 dalyje nurodytus bylos peržiūrėjimo kasacine tvarka pagrindus, todėl paduotą kasacinį skundą priimti atsisakytina.</text:p>
      <text:p text:style-name="P78">Atsisakant priimti kasacinį skundą, grąžintinas už jį sumokėtas žyminis mokestis. Žyminį mokestį grąžina Valstybinė mokesčių inspekcija, remdamasi teismo nutartimi.</text:p>
      <text:p text:style-name="P79"/>
      <text:p text:style-name="P80"><text:span text:style-name="T81">Lietuvos Aukščiausiojo Teismo Civilinių bylų skyriaus atrankos kolegija, vadovaudamasi Lietuvos Respublikos civilinio proceso kodekso 346 straipsniu, 347 straipsnio 1 dalies 3 punktu, 350 straipsnio 2 dalies 3, 4 <text:s/>punktais, 4 da</text:span><text:span text:style-name="T82">limi,</text:span></text:p>
      <text:p text:style-name="P83"/>
      <text:p text:style-name="P84"><text:span text:style-name="T85">n u t a r i a :</text:span></text:p>
      <text:p text:style-name="P86"/>
      <text:p text:style-name="P87">Kasacinį skundą atsisakyti priimti ir grąžinti jį padavusiam asmeniui.</text:p>
      <text:p text:style-name="P88"><text:span text:style-name="T89">Grąžinti</text:span><text:span text:style-name="T90"><text:s/>UAB „Rasa“<text:s/></text:span><text:span text:style-name="T91">(j. a. k. 140032455) 255 (du šimtus penkiasdešimt penkis) Eur žyminio mokesčio, sumokėto 2024 m. gruodžio 9 d. AB „Šiaulių bankas“, mok</text:span><text:span text:style-name="T92">ėjimo nurodymo Nr. 1209092423024, kodas ZN80377.</text:span></text:p>
      <text:p text:style-name="P93">Ši nutartis yra galutinė ir neskundžiama.</text:p>
      <text:p text:style-name="P94"/>
      <text:p text:style-name="P95"/>
      <text:p text:style-name="Normal"><text:span text:style-name="T96">Teisėjai</text:span><text:span text:style-name="T97"><text:tab/></text:span><text:span text:style-name="T98"><text:tab/></text:span><text:span text:style-name="T99"><text:tab/></text:span><text:span text:style-name="T100"><text:tab/></text:span><text:span text:style-name="T101"><text:tab/><text:s/></text:span>Andžej Maciejevski<text:span text:style-name="T102"><text:s/></text:span></text:p>
      <text:p text:style-name="P103"/>
      <text:p text:style-name="P104">Algirdas Taminskas</text:p>
      <text:p text:style-name="P105"/>
      <text:p text:style-name="P106"><text:span text:style-name="T107">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22T17:03:00Z</meta:creation-date>
    <dc:date>2025-01-22T17:03: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12" meta:word-count="937" meta:character-count="6267" meta:row-count="44" meta:non-whitespace-character-count="5342"/>
  </office:meta>
</office:document-meta>
</file>