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-0.0305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 fo:line-height="115%" fo:margin-right="-0.0305in"/>
      <style:text-properties fo:font-weight="bold" style:font-weight-asian="bold" style:font-style-complex="italic"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line-height="115%" fo:margin-right="-0.0305in"/>
    </style:style>
    <style:style style:name="T5" style:parent-style-name="DefaultParagraphFont" style:family="text">
      <style:text-properties fo:font-weight="bold" style:font-weight-asian="bold" style:font-style-complex="italic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8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ADMINISTRACIJOS</text:p>
      <text:p text:style-name="P4"><text:span text:style-name="T5">DIREKTORIUS</text:span></text:p>
      <text:p text:style-name="P6"/>
      <text:p text:style-name="P7">ĮSAKYMAS</text:p>
      <text:p text:style-name="P8">DĖL VILNIAUS RAJONO SAVIVALDYBĖS ADMINSTRACIJOS DIREKTORIAUS<text:s/></text:p>
      <text:p text:style-name="P9"><text:span text:style-name="T10">2010 M. SPALIO 19 D. ĮSAKYMU NR. A27-2055 PATVIRTINTŲ VILNIAUS RAJONO SAVIVALDYBĖS TERITORIJOJE ESANČIŲ BUTŲ IR KITŲ PATALPŲ SAVININKŲ BENDROSIOS NUOSAVYBĖS ADMINISTRAVIMO PAVYZDINIŲ NUOSTATŲ <text:s text:c="2"/>PRIPAŽINIMO NETEKUSIAIS GALIOS</text:span></text:p>
      <text:p text:style-name="P11"/>
      <text:p text:style-name="P12">2016 m. rugpjūčio 9 d. Nr. A 27(1)-1980</text:p>
      <text:p text:style-name="P13">Vilnius</text:p>
      <text:p text:style-name="P14"/>
      <text:p text:style-name="P15"/>
      <text:p text:style-name="P16"><text:span text:style-name="T17">Vadovaudamasis Lietuvos Respublikos vietos savivaldos įstatymo 18 straipsnio 1 dalimi, Lietuvos Respublikos civilinio kodekso 4.84 straipsnio 8 dalimi, Lietuvos Respublikos Vyriausybės 2015 m. rugpjūčio 5 d. nutarimu <text:s/>Nr. 831 „Dėl Lietuvos Respublikos vyriausybės <text:s/>2001 m. gegužės 23 d. nutarimo Nr. 603 „Dėl butų ir kitų patalpų savininkų bendrosios nuosavybės administravimo pavyzdinių nuostatų patvirtinimo“ pakeitimo“:</text:span></text:p>
      <text:p text:style-name="P18"><text:span text:style-name="T19">1</text:span><text:span text:style-name="T20">. P r i p a ž į s t u Vilniaus rajono savivaldybės administracijos direktoriaus 2010 m. spalio 19 d. įsakymu Nr. A27-2055 patvirtintus Vilniaus rajono savivaldybės teritorijoje esančių butų ir kitų patalpų savininkų bendrosios nuosavybės administravimo pavyzdinius nuostatus netekusiais galios.</text:span></text:p>
      <text:p text:style-name="P21"><text:span text:style-name="T22">2</text:span><text:span text:style-name="T23">. Į s a k a u vadovautis Lietuvos Respublikos vyriausybės <text:s/>2001 m. gegužės 23 d. nutarimu <text:s/>Nr. 603 <text:s/>„Dėl butų ir kitų patalpų savininkų bendrosios nuosavybės administravimo pavyzdinių nuostatų patvirtinimo“ (nauja redakcija 2015 m. rugpjūčio 5 d. Lietuvos Respublikos vyriausybės nutarimas Nr. 831).</text:span></text:p>
      <text:p text:style-name="P24"><text:span text:style-name="T25">3</text:span><text:span text:style-name="T26">. N u r o d a u Vilniaus rajono savivaldybės administracijos Ūkio skyriui paskelbti šį įsakymą Teisės aktų registre, o Viešųjų ir tarptautinių ryšių skyriui – Savivaldybės interneto tinklalapyje.<text:s/></text:span></text:p>
      <text:p text:style-name="Normal"/>
      <text:p text:style-name="Normal"/>
      <text:p text:style-name="Normal"/>
      <text:p text:style-name="P27">Administracijos direktoriaus pavaduotojas,</text:p>
      <text:p text:style-name="Normal"><text:span text:style-name="T28">pavaduojantis administracijos direktorių</text:span><text:span text:style-name="T29"><text:tab/></text:span><text:span text:style-name="T30"><text:tab/></text:span><text:span text:style-name="T31"><text:tab/></text:span><text:span text:style-name="T32"><text:tab/><text:s text:c="6"/>Albert Narvoiš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bla</meta:initial-creator>
    <dc:creator>Adlib User</dc:creator>
    <meta:creation-date>2016-08-26T11:49:00Z</meta:creation-date>
    <dc:date>2016-08-26T11:49:00Z</dc:date>
    <meta:print-date>2016-08-02T06:0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26" meta:character-count="1770" meta:row-count="53" meta:non-whitespace-character-count="1563"/>
  </office:meta>
</office:document-meta>
</file>