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style:text-properties fo:text-transform="uppercase" fo:color="#000000"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ableColumn35" style:family="table-column">
      <style:table-column-properties style:column-width="0.5576in"/>
    </style:style>
    <style:style style:name="TableColumn36" style:family="table-column">
      <style:table-column-properties style:column-width="0.9in"/>
    </style:style>
    <style:style style:name="TableColumn37" style:family="table-column">
      <style:table-column-properties style:column-width="5.0243in"/>
    </style:style>
    <style:style style:name="Table34" style:family="table">
      <style:table-properties style:width="6.4819in" style:rel-width="100%" fo:margin-left="0in" table:align="left"/>
    </style:style>
    <style:style style:name="TableRow38" style:family="table-row">
      <style:table-row-properties style:min-row-height="0.2222in"/>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Normal" style:family="paragraph">
      <style:paragraph-properties fo:text-align="justify"/>
      <style:text-properties fo:font-weight="bold" style:font-weight-asian="bold" style:font-weight-complex="bold" style:font-size-complex="12pt"/>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Normal" style:family="paragraph">
      <style:paragraph-properties fo:text-align="justify" fo:margin-left="0.5in" fo:text-indent="-0.5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margin-left="0.0236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justify" style:line-height-at-least="0.25in" fo:text-indent="0.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694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ocialinės apsaugos ir darbo ministras</text:p>
      <text:p text:style-name="P13"/>
      <text:p text:style-name="P14">ĮSAKYMAS</text:p>
      <text:p text:style-name="P15"><text:span text:style-name="T16">Dėl LIETUVOS RESPUBLIKOS SOCIALINĖS APSAUGOS IR DARBO MINISTRO 2024 M. BIRŽELIO 20 D. ĮSAKYMO NR. A1-418 „</text:span><text:span text:style-name="T17">DĖL<text:s/></text:span><text:span text:style-name="T18">KVIETIMO NR. PMIF-2.01-V-02 TEIKTI PARAIŠKAS FINANSUOTI PROJEKTĄ IŠ 2021–2027 METŲ pRIEGLOBSČIO, MIGRACIJOS IR INTEGRACIJOS FONDO LĖŠŲ, ĮGYVENDINANT 2 KONKRETŲ TIKSLĄ „Teisėta migracija ir integracija“, 2021–2030 METŲ PLĖTROS PROGRAMOS VALDYTOJOS LIETUVOS RESPUBLIKOS SOCIALINĖS APSAUGOS IR DARBO MINISTERIJOS SOCIALINĖS SUTELKTIES PLĖTROS PROGRAMOS PAŽANGOS PRIEMONĖS NR. 09-003-02-02-07 „PLĖTOTI UŽSIENIEČIŲ INTEGRACIJOS SISTEMĄ“ APRAŠO 3 VEIKLĄ „Užsieniečių integracijos stebėsenos ir analizės koordinavimo sistemos Lietuvos Respublikoje sukūrimas“ IR UŽSIENIO KILMĖS LIETUVOS GYVENTOJŲ INTEGRACIJOS KOORDINAVIMO SAVIVALDYBĖSE TVARKOS APRAŠO PATVIRTINIMO</text:span><text:span text:style-name="T19">“<text:s/></text:span><text:span text:style-name="T20">pakeitimo</text:span></text:p>
      <text:p text:style-name="P21"/>
      <text:p text:style-name="P22"><text:span text:style-name="T23">2025 m. vasario 4 d. Nr.<text:s/></text:span><text:span text:style-name="T24">A1-56</text:span></text:p>
      <text:p text:style-name="P25">Vilnius</text:p>
      <text:p text:style-name="P26"/>
      <text:p text:style-name="P27"/>
      <text:p text:style-name="P28"><text:span text:style-name="T29">1</text:span><text:span text:style-name="T30">.</text:span><text:span text:style-name="T31"><text:s/>Pakeičiu<text:s/></text:span><text:span text:style-name="T32">Kvietimą Nr. PMIF-2.01-V-02 teikti paraiškas finansuoti projektą iš 2021–2027 metų Prieglobsčio, migracijos ir integracijos fondo lėšų, įgyvendinant 2 konkretų tikslą „Teisėta migracija ir integracija“, 2021–2030 metų plėtros programos valdytojos Lietuvos Respublikos socialinės apsaugos ir darbo ministerijos socialinės sutelkties plėtros programos pažangos priemonės Nr. 09-003-02-02-07 „Plėtoti užsieniečių integracijos sistemą“ aprašo 3 veiklą „Užsieniečių integracijos stebėsenos ir analizės, koordinavimo sistemos Lietuvos Respublikoje sukūrimas“,<text:s/></text:span><text:span text:style-name="T33">patvirtintą Lietuvos Respublikos socialinės apsaugos ir darbo ministro 2024 m. birželio 20 d. įsakymu Nr. A1-418 „Dėl Kvietimo Nr. PMIF-2.01-V-02 teikti paraiškas finansuoti projektą iš 2021–2027 metų prieglobsčio, migracijos ir integracijos fondo lėšų, įgyvendinant 2 konkretų tikslą „Teisėta migracija ir integracija“, 2021–2030 metų plėtros programos valdytojos Lietuvos Respublikos socialinės apsaugos ir darbo ministerijos socialinės sutelkties plėtros programos pažangos priemonės Nr. 09-003-02-02-07 „Plėtoti užsieniečių integracijos sistemą“ aprašo 3 veiklą „Užsieniečių integracijos stebėsenos ir analizės koordinavimo sistemos Lietuvos Respublikoje sukūrimas“ ir Užsienio kilmės Lietuvos gyventojų integracijos koordinavimo savivaldybėse tvarkos aprašo patvirtinimo“, ir 1.13 papunkt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text:span><text:span text:style-name="T42">1.13.</text:span></text:p>
          </table:table-cell>
          <table:table-cell table:style-name="TableCell43">
            <text:p text:style-name="P44">Remiamos veiklos</text:p>
          </table:table-cell>
          <table:table-cell table:style-name="TableCell45">
            <text:p text:style-name="P46">1.13.1.<text:tab/>Privalomos veiklos:</text:p>
            <text:p text:style-name="P47">1.13.1.1.<text:tab/>Vietos savivaldos lygmens vaidmens Lietuvos Respublikoje esančių trečiųjų šalių (ne Europos Sąjungos valstybių narių) piliečių arba asmenų be pilietybės integracijos procesuose didinimas:</text:p>
            <text:soft-page-break/>
            <text:p text:style-name="P48">1.13.1.1.1.<text:tab/>Užsienio kilmės Lietuvos gyventojų integracijos koordinatorių (toliau – Koordinatorius) pareigybių, skirtų Užsienio kilmės Lietuvos gyventojų integracijos koordinavimo savivaldybėse tvarkos apraše, tvirtinamame socialinės apsaugos ir darbo ministro (toliau – Užsienio kilmės Lietuvos gyventojų integracijos koordinavimo savivaldybėse tvarkos aprašas), nurodytoms funkcijoms vykdyti, savivaldybėse steigimas ir išlaikymas;</text:p>
            <text:p text:style-name="P49">1.13.1.1.2.<text:tab/>Koordinatorių ir savivaldybės administracijos atstovų bei kitų užsieniečių integracijos politikos formavime ir įgyvendinime dalyvaujančių institucijų (pavyzdžiui, Priėmimo ir integracijos agentūros) atstovų mokymų, diskusijų užsieniečių integracijos temomis organizavimas ir vykdymas;</text:p>
            <text:p text:style-name="P50">1.13.1.1.3.<text:tab/>Mokymosi vizitų Lietuvoje ir (ar) užsienio valstybėse, skirtų Koordinatoriams ir kitų užsieniečių integracijos politikos formavime ir įgyvendinime dalyvaujančių institucijų (pavyzdžiui, Priėmimo ir integracijos agentūros) atstovams, organizavimas ir vykdymas;</text:p>
            <text:p text:style-name="P51">1.13.1.1.4.<text:tab/>Koordinatorių tinklaveikos organizavimas ir vykdymas. Šiuose susitikimuose gali dalyvauti ir kitų užsieniečių integracijos politikos formavime ir įgyvendinime dalyvaujančių institucijų (pavyzdžiui, Priėmimo ir integracijos agentūros) atstovai.</text:p>
            <text:p text:style-name="P52">1.13.1.2. Mokslinio instrumento (metodikos), skirto įvertinti, kaip Lietuvos Respublikoje esančių trečiųjų šalių (ne Europos Sąjungos valstybių narių) piliečiai arba asmenys be pilietybės vertina integracijos procesus, parengimas, išbandymas ir rezultatų pristatymas Lietuvos Respublikos socialinės apsaugos ir darbo ministerijai.“</text:p>
          </table:table-cell>
        </table:table-row>
      </table:table>
      <text:p text:style-name="P53"/>
      <text:p text:style-name="P54"><text:span text:style-name="T55">2</text:span><text:span text:style-name="T56">.<text:s/></text:span><text:span text:style-name="T57">Nustata</text:span><text:span text:style-name="T58">u, kad</text:span><text:span text:style-name="T59"><text:s/></text:span><text:span text:style-name="T60">šis įsakymas taikomas ir iki jam įsigaliojant pradėtiems įgyvendinti projektams.</text:span></text:p>
      <text:p text:style-name="Normal"/>
      <text:p text:style-name="Normal"/>
      <text:p text:style-name="Normal"/>
      <text:p text:style-name="Normal"><text:span text:style-name="T61">Socialinės apsaugos ir darbo ministrė</text:span><text:span text:style-name="T62"><text:tab/></text:span><text:span text:style-name="T63"><text:tab/></text:span><text:span text:style-name="T64"><text:tab/></text:span><text:span text:style-name="T65"><text:tab/></text:span><text:span text:style-name="T66"><text:tab/></text:span><text:span text:style-name="T67"><text:tab/>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04T15:18:00Z</meta:creation-date>
    <dc:date>2025-02-04T15:18: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14" meta:word-count="573" meta:character-count="4296" meta:row-count="84" meta:non-whitespace-character-count="3737"/>
  </office:meta>
</office:document-meta>
</file>