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FF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FF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text-properties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text:s/></text:span><text:span text:style-name="T10">DAUGIABUČIO<text:s/></text:span><text:span text:style-name="T11">NAMO<text:s/></text:span><text:span text:style-name="T12">GEGUŽIŲ G. 66, ŠIAULIUOSE,<text:s/></text:span><text:span text:style-name="T13"><text:s/></text:span><text:span text:style-name="T14">BALKONUOSE, TERASOSE IR LODŽIJOSE, NUOSAVYBĖS TEISE PRIKLAUSANČIUOSE ATSKIRIEMS SAVININKAMS</text:span></text:p>
      <text:p text:style-name="P15"/>
      <text:p text:style-name="P16"><text:span text:style-name="T17">2021 m. vasario 23 d. Nr.<text:s/></text:span><text:span text:style-name="T18">A-198</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24"><text:s/></text:span><text:span text:style-name="T25">3, 6, 8, 10, 11, 12 ir 13 punktais,</text:span><text:span text:style-name="T26"><text:s/></text:span><text:span text:style-name="T27">atsižvelgdamas į gautą daugiabučio namo Gegužių g. 66, Šiauliuose</text:span><text:span text:style-name="T28"><text:s/>gyventojo<text:s/></text:span><text:span text:style-name="T29">2021 m. vasario 11 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 Gegužių g. 66, Šiauliuose balkonuose, terasose ir lodžijose, nuosavybės teise priklausančiuose atskiriems savininkams.</text:span></text:p>
      <text:p text:style-name="P36"><text:span text:style-name="T37">2</text:span><text:span text:style-name="T38">.<text:s/></text:span><text:span text:style-name="T39">Į p a r e i g o j u daugiabučio namo, esančio<text:s/></text:span><text:span text:style-name="T40">adresu Gegužių g. 66,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text:s/>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kovo 19 d.</text:span></text:p>
      <text:p text:style-name="P60"><text:span text:style-name="T61">Šis<text:s/></text:span><text:span text:style-name="T62">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63">Dvaro g. 80, LT-76298 Šiauliai</text:span><text:span text:style-name="T64">) Lietuvos Respublikos administracinių bylų teisenos įstatymo nustatyta tvarka.</text:span></text:p>
      <text:p text:style-name="P65"/>
      <text:p text:style-name="P66"/>
      <text:p text:style-name="P67"/>
      <text:p text:style-name="P68"/>
      <text:p text:style-name="P69"><text:span text:style-name="T70">Administracijos direktorius <text:s text:c="3"/></text:span><text:span text:style-name="T71"><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2-23T08:34:00Z</meta:creation-date>
    <dc:date>2021-02-23T08:3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6" meta:word-count="396" meta:character-count="2805" meta:row-count="315" meta:non-whitespace-character-count="2525"/>
  </office:meta>
</office:document-meta>
</file>