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2.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2017–2019 METŲ STRATEGINIO VEIKLOS PLANO TVIRTINIMO</text:span></text:p>
      <text:p text:style-name="P8"/>
      <text:p text:style-name="P9">2016 m. gruodžio 30 d. Nr. TS-272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 6 straipsnio 22 punktu, 10</text:span><text:span text:style-name="T15">3</text:span><text:span text:style-name="T16"><text:s/>straipsniu, 16 straipsnio 2 dalies 40 punktu, 18 straipsnio 1 dalimi, įgyvendindama Kėdainių rajono savivaldybės tarybos 2012 m. vasario 10 d. sprendimą Nr. TS-3 „Dėl Kėdainių rajono strateginio plėtros plano iki 2020 metų patvirtinimo“ ir Kėdainių rajono savivaldybės tarybos 2015 m. liepos 3 d. sprendimą Nr. TS-168 „Dėl Strateginio planavimo Kėdainių rajono savivaldybėje organizavimo tvarkos aprašo patvirtinimo“, Kėdainių rajono savivaldybės taryba <text:s/></text:span><text:span text:style-name="T17">nusprendžia:</text:span></text:p>
      <text:p text:style-name="P18"><text:span text:style-name="T19">1</text:span><text:span text:style-name="T20">.</text:span><text:span text:style-name="T21"><text:tab/></text:span><text:span text:style-name="T22">Patvirtinti Kėdainių rajono savivaldybės 2017–2019 metų strateginį veiklos planą (pridedama).</text:span></text:p>
      <text:p text:style-name="P23"><text:span text:style-name="T24">2</text:span><text:span text:style-name="T25">.</text:span><text:span text:style-name="T26"><text:tab/>Pripažinti netekusiu galios Kėdainių rajono savivaldybės tarybos 2015 m. gruodžio 30 d. sprendimą Nr. TS-286 „Dėl Kėdainių rajono savivaldybės 2016–2018 metų strateginio veiklos plano tvirtinimo“ su visais pakeitimais ir papildymai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17-01-02T11:56:00Z</meta:creation-date>
    <dc:date>2017-01-02T11:56:00Z</dc:date>
    <meta:print-date>2016-12-14T13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58" meta:row-count="30" meta:non-whitespace-character-count="1018"/>
  </office:meta>
</office:document-meta>
</file>