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etter-kerning="true"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P52" style:parent-style-name="Normal" style:family="paragraph">
      <style:paragraph-properties style:punctuation-wrap="simple"/>
    </style:style>
    <style:style style:name="P53" style:parent-style-name="Normal" style:family="paragraph">
      <style:paragraph-properties style:punctuation-wrap="simpl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p text:style-name="P13">SPRENDIMAS</text:p>
      <text:p text:style-name="P14"><text:span text:style-name="T15">DĖL ŠAKIŲ RAJONO PEDAGOGINĖS PSICHOLOGINĖS TARNYBOS PAVADINIMO PAKEITIMO</text:span></text:p>
      <text:p text:style-name="P16"/>
      <text:p text:style-name="P17">2020 m. spalio 23 d. Nr. T-315</text:p>
      <text:p text:style-name="P18">Šakiai</text:p>
      <text:p text:style-name="P19"/>
      <text:p text:style-name="P20"/>
      <text:p text:style-name="P21"><text:span text:style-name="T22">Vadovaudamasi</text:span><text:span text:style-name="T23"><text:s/>Švietimo pagalbos įstaigų steigimo, reorganizavimo, likvidavimo ir pertvarkymo kriterijų sąrašo, patvirtinto Lietuvos Respublikos Vyriausybės 2011 m. liepos 13 d. nutarimu Nr. 883 „Dėl švietimo pagalbos įstaigų steigimo, reorganizavimo, likvidavimo ir pertvarkymo kriterijų sąrašo patvirtinimo“,6.4 punktu, Lietuvos Respublikos civilinio kodekso 2.43 straipsnio 1 ir 3 dalimis, Švietimo įstaigų tinklo pertvarkos 2020–2021 metų bendruoju planu, patvirtintu Šakių rajono savivaldybės tarybos 2020 m. sausio 24 d. sprendimu Nr. T-53 „Dėl Šakių rajono savivaldybės švietimo įstaigų tinklo pertvarkos 2020-2021 metų bendrojo plano patvirtinimo“ (</text:span><text:span text:style-name="T24">su vėlesniu rajono savivaldybės tarybos 2020 m. spalio 23 d. sprendimu Nr. T-314)</text:span><text:span text:style-name="T25">,<text:s/></text:span><text:span text:style-name="T26">Šakių rajono savivaldybės 2020–2022 metų strateginiu veiklos planu, patvirtintu Šakių rajono savivaldybės 2020 m. vasario 21 d. sprendimu Nr. T-54 „Dėl Šakių rajono savivaldybės 2020–2022 m. strateginio veiklos plano patvirtinimo“,<text:s/></text:span><text:span text:style-name="T27">Šakių rajono savivaldybės taryba<text:s/></text:span><text:span text:style-name="T28">nusprendžia:</text:span></text:p>
      <text:p text:style-name="P29"><text:span text:style-name="T30">1</text:span><text:span text:style-name="T31">. Nuo 2020 m. gruodžio 1 d. pakeisti Šakių rajono Pedagoginės psichologinės tarnybos pavadinimą ir ją vadinti „Šakių rajono Švietimo pagalbos tarnyba“.<text:s/></text:span></text:p>
      <text:p text:style-name="P32"><text:span text:style-name="T33">2</text:span><text:span text:style-name="T34">. Įpareigoti Šakių rajono Pedagoginės psichologinės tarnybos direktorę:</text:span></text:p>
      <text:p text:style-name="P35"><text:span text:style-name="T36">2.1</text:span><text:span text:style-name="T37">. raštu pranešti visiems kreditoriams ir tiekėjams apie įstaigos pavadinimo pakeitimą;</text:span></text:p>
      <text:p text:style-name="P38"><text:span text:style-name="T39">2.2</text:span><text:span text:style-name="T40">. teisės aktų nustatyta tvarka įspėti įstaigos darbuotojus apie darbo sutarties sąlygų pakeitimą;</text:span></text:p>
      <text:p text:style-name="P41"><text:span text:style-name="T42">2.3</text:span><text:span text:style-name="T43">. apie šio sprendimo 1 punkte numatytą Šakių rajono Pedagoginės psichologinės tarnybos pavadinimo pakeitimą paskelbti viešai įstaigos interneto svetainėje ne vėliau kaip iki 2020 m. spalio 30 d.</text:span></text:p>
      <text:p text:style-name="P44"><text:span text:style-name="T45">3</text:span><text:span text:style-name="T46">. Įpareigoti rajono savivaldybės administracijos Švietimo, kultūros ir sporto skyrių apie šio sprendimo 1 punkte numatytą Šakių rajono Pedagoginės psichologinės tarnybos pavadinimo pakeitimą viešai paskelbti savivaldybės interneto svetainėje ne vėliau kaip iki 2020 m. spalio 30 d.</text:span></text:p>
      <text:p text:style-name="P47"><text:span text:style-name="T48">4</text:span><text:span text:style-name="T49">. Įpareigoti Šakių rajono Pedagoginės psichologinės tarnybos direktorę ne vėliau kaip iki 2020 m. lapkričio 5 d. parengti Šakių rajono Švietimo pagalbos tarnybos nuostatus ir juos pateikti tvirtinti Šakių rajono savivaldybės tarybai.</text:span></text:p>
      <text:p text:style-name="P50"><text:span text:style-name="T5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1159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71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Calibri" fo:font-size="6pt" style:font-size-asian="6pt" style:font-size-complex="6pt" fo:language="de" fo:country="D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C:\Users\Gintaras\Desktop\pertvarka 2019\2020\sprendimas_slavikai.docx</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20-10-26T08:34:00Z</meta:creation-date>
    <dc:date>2020-10-26T08:34:00Z</dc:date>
    <meta:print-date>2020-02-05T05:51:00Z</meta:print-date>
    <meta:template xlink:href="Normal.dotm" xlink:type="simple"/>
    <meta:editing-cycles>2</meta:editing-cycles>
    <meta:editing-duration>PT0S</meta:editing-duration>
    <meta:document-statistic meta:page-count="1" meta:paragraph-count="14" meta:word-count="281" meta:character-count="2674" meta:row-count="49" meta:non-whitespace-character-count="2407"/>
  </office:meta>
</office:document-meta>
</file>