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name="&amp;quot" fo:color="#000000" style:font-size-complex="12pt" style:language-asian="lt" style:country-asian="LT"/>
    </style:style>
    <style:style style:name="P30" style:parent-style-name="Normal" style:family="paragraph">
      <style:paragraph-properties fo:keep-with-next="always"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keep-with-next="always" fo:text-align="justify" fo:line-height="150%" fo:text-indent="0.5909in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3159in"/>
          <style:tab-stop style:type="left" style:position="5.6701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3159in"/>
          <style:tab-stop style:type="left" style:position="5.6701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3159in"/>
          <style:tab-stop style:type="left" style:position="5.6701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3159in"/>
          <style:tab-stop style:type="left" style:position="5.6701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3159in"/>
          <style:tab-stop style:type="left" style:position="5.6701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p text:style-name="P17"/>
      <text:p text:style-name="P18">SPRENDIMAS</text:p>
      <text:p text:style-name="P19"><text:span text:style-name="T20">DĖL PANEVĖŽIO MIESTO SAVIVALDYBĖS TARYBOS 2017 M. KOVO 30 D. SPRENDIMO NR. 1-94 „DĖL<text:s/></text:span><text:span text:style-name="T21">PANEVĖŽIO MIESTO SAVIVALDYBĖS<text:s/></text:span><text:span text:style-name="T22">NEVEIKSNIŲ ASMENŲ BŪKLĖS PERŽIŪRĖJIMO KOMISIJOS SUDARYMO IR JOS NUOSTATŲ PATVIRTINIMO“ PAKEITIMO</text:span></text:p>
      <text:p text:style-name="P23"/>
      <text:p text:style-name="P24">2020 m. sausio 30 d. Nr. 1-8</text:p>
      <text:p text:style-name="P25">Panevėžys</text:p>
      <text:p text:style-name="P26"/>
      <text:p text:style-name="P27"/>
      <text:p text:style-name="P28"><text:span text:style-name="T29">Vadovaudamasi Lietuvos Respublikos vietos savivaldos įstatymo 18 straipsnio 1 dalimi, Panevėžio miesto savivaldybės taryba <text:s/>n u s p r e n d ž i a:</text:span></text:p>
      <text:p text:style-name="P30"><text:span text:style-name="T31">Pakeisti Panevėžio miesto savivaldybės tarybos 2017 m. kovo 30 d. sprendimą Nr. 1-94 „D</text:span><text:span text:style-name="T32">ėl Panevėžio miesto savivaldybės neveiksnių asmenų būklės peržiūrėjimo komisijos sudarymo ir jos nuostatų patvirtinimo“</text:span><text:s/><text:span text:style-name="T33">taip:</text:span></text:p>
      <text:p text:style-name="P34"><text:span text:style-name="T35">1 punkte vietoj žodžių „Violeta Šimanauskaitė-Drevinskienė“ įrašyti žodžius „Zita Janevičiūtė“.</text:span></text:p>
      <text:p text:style-name="P36"/>
      <text:p text:style-name="P37"/>
      <text:p text:style-name="P38"/>
      <text:p text:style-name="P39">Savivaldybės mero pavaduotojas,</text:p>
      <text:p text:style-name="P40"><text:span text:style-name="T41">laikinai einantis Savivaldybės mero pareigas</text:span><text:span text:style-name="T42"><text:tab/>Valdemar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20-01-30T13:22:00Z</meta:creation-date>
    <dc:date>2020-01-30T13:22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5" meta:character-count="858" meta:row-count="31" meta:non-whitespace-character-count="745"/>
  </office:meta>
</office:document-meta>
</file>