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3in" fo:text-indent="0.5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in" fo:text-indent="0.5in">
        <style:tab-stops/>
      </style:paragraph-properties>
    </style:style>
    <style:style style:name="P3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font-variant="small-caps" fo:color="#000000" style:font-size-complex="12pt" style:language-asian="lt" style:country-asian="LT"/>
    </style:style>
    <style:style style:name="T41" style:parent-style-name="DefaultParagraphFont" style:family="text">
      <style:text-properties fo:font-weight="bold" style:font-weight-asian="bold" fo:font-variant="small-caps" style:font-size-complex="12pt" style:language-asian="lt" style:country-asian="LT"/>
    </style:style>
    <style:style style:name="P4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variant="small-cap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2166in"/>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216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font-weight="bold" style:font-weight-asian="bold" style:font-weight-complex="bold"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P79" style:parent-style-name="Normal" style:family="paragraph">
      <style:paragraph-properties fo:text-align="justify" fo:line-height="150%" fo:text-indent="0.2166in"/>
      <style:text-properties fo:hyphenate="false"/>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font-weight="bold" style:font-weight-asian="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line-height="150%" fo:text-indent="0.2166in"/>
      <style:text-properties fo:hyphenate="false"/>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style:font-weight-complex="bold" fo:letter-spacing="0.002in" style:font-size-complex="12pt" style:language-asian="lt" style:country-asian="LT"/>
    </style:style>
    <style:style style:name="T87" style:parent-style-name="DefaultParagraphFont" style:family="text">
      <style:text-properties fo:font-weight="bold" style:font-weight-asian="bold"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P91" style:parent-style-name="Normal" style:family="paragraph">
      <style:paragraph-properties fo:text-align="justify" fo:line-height="150%" fo:text-indent="0.2166in"/>
      <style:text-properties fo:hyphenate="false"/>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style:font-weight-complex="bold" fo:letter-spacing="0.002in" style:font-size-complex="12pt" style:language-asian="lt" style:country-asian="LT"/>
    </style:style>
    <style:style style:name="T94" style:parent-style-name="DefaultParagraphFont" style:family="text">
      <style:text-properties fo:font-weight="bold" style:font-weight-asian="bold" style:font-weight-complex="bold"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line-height="150%" fo:text-indent="0.2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166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fo:font-weight="bold" style:font-weight-asian="bold" style:font-weight-complex="bold" fo:letter-spacing="-0.0013in"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50%" fo:text-indent="0.2166in"/>
      <style:text-properties fo:hyphenate="false"/>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font-weight="bold" style:font-weight-asian="bold"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line-height="150%" fo:text-indent="0.2166in"/>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font-weight="bold" style:font-weight-asian="bold" fo:letter-spacing="-0.0013in"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2166in"/>
      <style:text-properties fo:hyphenate="false"/>
    </style:style>
    <style:style style:name="P152" style:parent-style-name="Normal" style:family="paragraph">
      <style:paragraph-properties fo:text-align="center" fo:text-indent="0.2166in"/>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8" style:parent-style-name="Normal" style:family="paragraph">
      <style:paragraph-properties fo:text-align="justify" fo:line-height="140%" fo:text-indent="0.2166in"/>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40%" fo:text-indent="0.2166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0%" fo:text-indent="0.2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language="de" fo:country="A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2.7in" fo:text-indent="0.2152in">
        <style:tab-stops/>
      </style:paragraph-properties>
      <style:text-properties fo:font-weight="bold" style:font-weight-asian="bold" style:font-size-complex="12pt" style:language-asian="lt" style:country-asian="LT" fo:hyphenate="false"/>
    </style:style>
    <style:style style:name="P208" style:parent-style-name="Normal" style:family="paragraph">
      <style:paragraph-properties fo:break-before="page" fo:line-height="106%"/>
      <style:text-properties fo:font-weight="bold" style:font-weight-asian="bold" style:font-size-complex="12pt" style:language-asian="lt" style:country-asian="LT"/>
    </style:style>
    <style:style style:name="P209" style:parent-style-name="Normal" style:family="paragraph">
      <style:paragraph-properties fo:margin-left="2.7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45%" fo:margin-left="1.8in" fo:text-indent="0.6888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fo:margin-left="1.8in" fo:text-indent="0.9in">
        <style:tab-stops/>
      </style:paragraph-properties>
      <style:text-properties fo:font-weight="bold" style:font-weight-asian="bold" style:font-size-complex="12pt" style:language-asian="lt" style:country-asian="LT" fo:hyphenate="false"/>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line-height="150%" fo:text-indent="0.2166in"/>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2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fo:color="#FF0000" fo:letter-spacing="-0.0013in" style:font-size-complex="12pt" style:language-asian="lt" style:country-asian="LT"/>
    </style:style>
    <style:style style:name="P233" style:parent-style-name="Normal" style:family="paragraph">
      <style:paragraph-properties fo:text-align="justify" fo:margin-left="1.8in" fo:text-indent="1.1583in">
        <style:tab-stops/>
      </style:paragraph-properties>
      <style:text-properties fo:hyphenate="false"/>
    </style:style>
    <style:style style:name="P234" style:parent-style-name="Normal" style:family="paragraph">
      <style:paragraph-properties fo:text-align="justify" fo:margin-left="1.8in" fo:text-indent="1.1583in">
        <style:tab-stops/>
      </style:paragraph-properties>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50%" fo:text-indent="0.2166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style:vertical-align="middle" fo:line-height="150%" fo:text-indent="0.3937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font-style="italic" style:font-style-asian="italic"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left="1.8in" fo:text-indent="0.9in">
        <style:tab-stops/>
      </style:paragraph-properties>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fo:text-indent="0.2166in"/>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0" style:parent-style-name="Normal" style:family="paragraph">
      <style:paragraph-properties fo:text-align="justify" fo:line-height="150%" fo:text-indent="0.2152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text-align="justify" fo:line-height="150%"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P314" style:parent-style-name="Normal" style:family="paragraph">
      <style:paragraph-properties fo:text-align="justify" fo:line-height="141%" fo:text-indent="0.2166in"/>
      <style:text-properties fo:hyphenate="false"/>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2166in"/>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45%" fo:text-indent="0.2166in"/>
      <style:text-properties fo:hyphenate="false"/>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45%"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45%"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1%" fo:text-indent="0.2166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line-height="141%" fo:text-indent="0.2166in"/>
      <style:text-properties fo:hyphenate="false"/>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line-height="141%" fo:text-indent="0.2166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41%" fo:text-indent="0.2166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font-weight="bold" style:font-weight-asian="bold"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weight-complex="bold" style:font-style-complex="italic" fo:color="#000000"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font-weight="bold" style:font-weight-asian="bold" style:font-weight-complex="bold"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034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P399" style:parent-style-name="Normal" style:family="paragraph">
      <style:paragraph-properties fo:text-align="justify" fo:line-height="150%" fo:text-indent="0.216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2166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2166in"/>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2166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fo:line-height="150%" fo:text-indent="0.2166in"/>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P422" style:parent-style-name="Normal" style:family="paragraph">
      <style:paragraph-properties fo:text-align="justify" fo:line-height="150%" fo:text-indent="0.2166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line-height="150%" fo:text-indent="0.2166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margin-left="2.7in" fo:text-indent="0.2152in">
        <style:tab-stops/>
      </style:paragraph-properties>
      <style:text-properties fo:hyphenate="false"/>
    </style:style>
    <style:style style:name="P429" style:parent-style-name="Normal" style:family="paragraph">
      <style:paragraph-properties fo:margin-left="2.7in" fo:text-indent="0.043in">
        <style:tab-stops/>
      </style:paragraph-properties>
      <style:text-properties fo:hyphenate="false"/>
    </style:style>
    <style:style style:name="T430" style:parent-style-name="DefaultParagraphFont" style:family="text">
      <style:text-properties fo:font-weight="bold" style:font-weight-asian="bold" fo:letter-spacing="-0.0013in" style:font-size-complex="12pt" style:language-asian="lt" style:country-asian="LT"/>
    </style:style>
    <style:style style:name="T431" style:parent-style-name="DefaultParagraphFont" style:family="text">
      <style:text-properties fo:font-weight="bold" style:font-weight-asian="bold" fo:letter-spacing="-0.0013in" style:font-size-complex="12pt" style:language-asian="lt" style:country-asian="LT"/>
    </style:style>
    <style:style style:name="P432" style:parent-style-name="Normal" style:family="paragraph">
      <style:paragraph-properties fo:margin-left="1.8in" fo:text-indent="0.9in">
        <style:tab-stops/>
      </style:paragraph-properties>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35" style:parent-style-name="Normal" style:family="paragraph">
      <style:paragraph-properties fo:text-align="justify" fo:line-height="150%" fo:text-indent="0.2166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50%" fo:text-indent="0.2166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50%" fo:text-indent="0.2166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50%" fo:text-indent="0.2166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2166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fo:font-size="10pt" style:font-size-asian="10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fo:font-size="10pt" style:font-size-asian="10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line-height="150%" fo:text-indent="0.2166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50%" fo:text-indent="0.2166in"/>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1972in"/>
      <style:text-properties fo:hyphenate="false"/>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line-height="150%" fo:text-indent="0.1972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fo:text-align="justify" fo:line-height="150%" fo:text-indent="0.1972in"/>
      <style:text-properties fo:hyphenate="false"/>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1972in"/>
      <style:text-properties fo:hyphenate="false"/>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line-height="150%" fo:text-indent="0.1972in"/>
      <style:text-properties fo:hyphenate="false"/>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1.5in"/>
      <style:text-properties fo:hyphenate="false"/>
    </style:style>
    <style:style style:name="T503" style:parent-style-name="DefaultParagraphFont" style:family="text">
      <style:text-properties fo:font-weight="bold" style:font-weight-asian="bold" fo:letter-spacing="-0.0013in" style:font-size-complex="12pt" style:language-asian="lt" style:country-asian="LT"/>
    </style:style>
    <style:style style:name="T504" style:parent-style-name="DefaultParagraphFont" style:family="text">
      <style:text-properties fo:font-weight="bold" style:font-weight-asian="bold" fo:letter-spacing="-0.0013in" style:font-size-complex="12pt" style:language-asian="lt" style:country-asian="LT"/>
    </style:style>
    <style:style style:name="P505" style:parent-style-name="Normal" style:family="paragraph">
      <style:paragraph-properties fo:text-align="center" fo:text-indent="0.2166in"/>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08" style:parent-style-name="Normal" style:family="paragraph">
      <style:paragraph-properties fo:text-align="justify" fo:line-height="143%" fo:text-indent="0.2166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3%" fo:text-indent="0.2166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3%"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2166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3%"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3%"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43%" fo:text-indent="0.2166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43%"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43%" fo:text-indent="0.2166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Verdana"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line-height="143%" fo:text-indent="0.2166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43%"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43%" fo:text-indent="0.2166in"/>
      <style:text-properties fo:hyphenate="false"/>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43%"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in" style:font-size-complex="12pt" style:language-asian="lt" style:country-asian="LT"/>
    </style:style>
    <style:style style:name="P610" style:parent-style-name="Normal" style:family="paragraph">
      <style:paragraph-properties fo:text-align="justify" fo:line-height="150%" fo:text-indent="0.2166in"/>
      <style:text-properties fo:hyphenate="false"/>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40%"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0%" fo:text-indent="0.2166in"/>
      <style:text-properties fo:hyphenate="false"/>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text-align="justify" fo:margin-left="1.8in" fo:text-indent="0.9in">
        <style:tab-stops/>
      </style:paragraph-properties>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fo:text-indent="0.2166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2166in"/>
      <style:text-properties fo:font-weight="bold" style:font-weight-asian="bold" style:font-size-complex="12pt" style:language-asian="lt" style:country-asian="LT"/>
    </style:style>
    <style:style style:name="P635" style:parent-style-name="Normal" style:family="paragraph">
      <style:paragraph-properties fo:text-align="justify" fo:line-height="145%" fo:text-indent="0.2166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5%" fo:text-indent="0.216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41%" fo:text-indent="0.2166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50%" fo:text-indent="0.2166in"/>
      <style:text-properties fo:hyphenate="false"/>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line-height="145%" fo:text-indent="0.2166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5%" fo:text-indent="0.2166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5%" fo:text-indent="0.2166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50%" fo:text-indent="0.2166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P687" style:parent-style-name="Normal" style:family="paragraph">
      <style:paragraph-properties fo:text-align="justify" fo:line-height="140%" fo:text-indent="0.216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2166in"/>
      <style:text-properties fo:hyphenate="false"/>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P696" style:parent-style-name="Normal" style:family="paragraph">
      <style:paragraph-properties fo:text-align="justify" fo:line-height="140%" fo:text-indent="0.2166in"/>
      <style:text-properties fo:hyphenate="false"/>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P699" style:parent-style-name="Normal" style:family="paragraph">
      <style:paragraph-properties fo:text-align="justify" fo:line-height="145%" fo:text-indent="0.2166in"/>
      <style:text-properties fo:hyphenate="false"/>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paragraph-properties fo:text-align="justify" fo:line-height="145%" fo:text-indent="0.2166in"/>
      <style:text-properties fo:hyphenate="false"/>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45%" fo:text-indent="0.2166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2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45%"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5%" fo:text-indent="0.2166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45%" fo:text-indent="0.2166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2166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0%"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40%" fo:text-indent="0.2166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40%"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40%"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40%"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45%" fo:text-indent="0.2166in"/>
      <style:text-properties fo:hyphenate="false"/>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2166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5%" fo:text-indent="0.2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5%"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5%" fo:text-indent="0.2166in"/>
      <style:text-properties fo:hyphenate="false"/>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P763" style:parent-style-name="Normal" style:family="paragraph">
      <style:paragraph-properties fo:text-align="justify" fo:line-height="145%" fo:text-indent="0.2166in"/>
      <style:text-properties fo:hyphenate="false"/>
    </style:style>
    <style:style style:name="T764" style:parent-style-name="DefaultParagraphFont" style:family="text">
      <style:text-properties fo:letter-spacing="0.002in"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P766" style:parent-style-name="Normal" style:family="paragraph">
      <style:paragraph-properties fo:text-align="justify" fo:line-height="145%" fo:text-indent="0.2166in"/>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P769" style:parent-style-name="Normal" style:family="paragraph">
      <style:paragraph-properties fo:text-align="justify" fo:line-height="145%" fo:text-indent="0.2166in"/>
      <style:text-properties fo:hyphenate="false"/>
    </style:style>
    <style:style style:name="T770" style:parent-style-name="DefaultParagraphFont" style:family="text">
      <style:text-properties fo:letter-spacing="0.002in"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5%" fo:text-indent="0.2166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P776" style:parent-style-name="Normal" style:family="paragraph">
      <style:paragraph-properties fo:text-align="justify" fo:line-height="145%" fo:text-indent="0.2166in"/>
      <style:text-properties fo:hyphenate="false"/>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fo:letter-spacing="0.002in" style:text-position="sub 62.5%"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P781" style:parent-style-name="Normal" style:family="paragraph">
      <style:paragraph-properties fo:text-align="justify" fo:line-height="145%" fo:text-indent="0.2166in"/>
      <style:text-properties fo:hyphenate="false"/>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P784" style:parent-style-name="Normal" style:family="paragraph">
      <style:paragraph-properties fo:text-align="justify" fo:line-height="145%" fo:text-indent="0.2166in"/>
      <style:text-properties fo:hyphenate="false"/>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P787" style:parent-style-name="Normal" style:family="paragraph">
      <style:paragraph-properties fo:text-align="justify" fo:line-height="145%"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2166in"/>
      <style:text-properties fo:hyphenate="false"/>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P793" style:parent-style-name="Normal" style:family="paragraph">
      <style:paragraph-properties fo:text-align="justify" fo:line-height="145%" fo:text-indent="0.2166in"/>
      <style:text-properties fo:hyphenate="false"/>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P796" style:parent-style-name="Normal" style:family="paragraph">
      <style:paragraph-properties fo:text-align="justify" fo:line-height="145%" fo:text-indent="0.2166in"/>
      <style:text-properties fo:hyphenate="false"/>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P799" style:parent-style-name="Normal" style:family="paragraph">
      <style:paragraph-properties fo:text-align="justify" fo:line-height="145%" fo:text-indent="0.2166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5%" fo:text-indent="0.2166in"/>
      <style:text-properties fo:hyphenate="false"/>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P805" style:parent-style-name="Normal" style:family="paragraph">
      <style:paragraph-properties fo:text-align="justify" fo:margin-left="1.8in" fo:text-indent="0.9in">
        <style:tab-stops/>
      </style:paragraph-properties>
      <style:text-properties fo:hyphenate="false"/>
    </style:style>
    <style:style style:name="T806" style:parent-style-name="DefaultParagraphFont" style:family="text">
      <style:text-properties fo:font-weight="bold" style:font-weight-asian="bold" fo:letter-spacing="-0.0013in" style:font-size-complex="12pt" style:language-asian="lt" style:country-asian="LT"/>
    </style:style>
    <style:style style:name="T807" style:parent-style-name="DefaultParagraphFont" style:family="text">
      <style:text-properties fo:font-weight="bold" style:font-weight-asian="bold" fo:letter-spacing="-0.0013in" style:font-size-complex="12pt" style:language-asian="lt" style:country-asian="LT"/>
    </style:style>
    <style:style style:name="P808" style:parent-style-name="Normal" style:family="paragraph">
      <style:paragraph-properties fo:text-align="center" fo:text-indent="0.2166in"/>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1" style:parent-style-name="Normal" style:family="paragraph">
      <style:paragraph-properties fo:text-align="justify" fo:line-height="15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2166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line-height="150%"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line-height="150%"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1.5in"/>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fo:letter-spacing="-0.0013in" style:font-size-complex="12pt" style:language-asian="lt" style:country-asian="LT"/>
    </style:style>
    <style:style style:name="P833" style:parent-style-name="Normal" style:family="paragraph">
      <style:paragraph-properties fo:text-align="center" fo:text-indent="0.2166in"/>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6" style:parent-style-name="Normal" style:family="paragraph">
      <style:paragraph-properties fo:text-align="justify" fo:line-height="145%"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45%"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5%" fo:text-indent="0.2166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45%" fo:text-indent="0.2166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45%" fo:text-indent="0.2166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30%" fo:text-indent="0.2166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30%" fo:text-indent="0.2166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30%" fo:text-indent="0.2166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30%" fo:text-indent="0.2166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216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216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216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2166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2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2166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text-align="justify" fo:line-height="150%"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2166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fo:text-indent="0.2166in"/>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fo:letter-spacing="-0.0013in" style:font-size-complex="12pt" style:language-asian="lt" style:country-asian="LT"/>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971" style:parent-style-name="Normal" style:family="paragraph">
      <style:paragraph-properties fo:text-align="justify" fo:line-height="150%"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line-height="150%" fo:text-indent="0.2166in"/>
      <style:text-properties fo:hyphenate="false"/>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line-height="150%" fo:text-indent="0.2166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1.8in" fo:text-indent="0.9in">
        <style:tab-stops/>
      </style:paragraph-properties>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letter-spacing="-0.0013in" style:font-size-complex="12pt" style:language-asian="lt" style:country-asian="LT"/>
    </style:style>
    <style:style style:name="T996" style:parent-style-name="DefaultParagraphFont" style:family="text">
      <style:text-properties fo:font-weight="bold" style:font-weight-asian="bold" fo:letter-spacing="-0.0013in" style:font-size-complex="12pt" style:language-asian="lt" style:country-asian="LT"/>
    </style:style>
    <style:style style:name="P997" style:parent-style-name="Normal" style:family="paragraph">
      <style:paragraph-properties fo:text-align="center" fo:text-indent="0.2166in"/>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216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line-height="150%" fo:text-indent="0.2166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2166in"/>
      <style:text-properties fo:hyphenate="false"/>
    </style:style>
    <style:style style:name="T1016" style:parent-style-name="DefaultParagraphFont" style:family="text">
      <style:text-properties fo:letter-spacing="-0.0034in" style:font-size-complex="12pt" style:language-asian="lt" style:country-asian="LT"/>
    </style:style>
    <style:style style:name="T1017" style:parent-style-name="DefaultParagraphFont" style:family="text">
      <style:text-properties fo:letter-spacing="-0.0034in" style:font-size-complex="12pt" style:language-asian="lt" style:country-asian="L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P1030" style:parent-style-name="Normal" style:family="paragraph">
      <style:paragraph-properties fo:text-align="justify" fo:line-height="15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2166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2166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text-indent="0.2166in"/>
      <style:text-properties fo:hyphenate="false"/>
    </style:style>
    <style:style style:name="P1062" style:parent-style-name="Normal" style:family="paragraph">
      <style:paragraph-properties fo:text-align="center" fo:text-indent="0.2166in"/>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margin-left="0.2958in" fo:text-indent="-0.0277in">
        <style:tab-stops/>
      </style:paragraph-properties>
      <style:text-properties fo:hyphenate="false"/>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068" style:parent-style-name="Normal" style:family="paragraph">
      <style:paragraph-properties fo:text-align="justify" fo:line-height="150%"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margin-left="1.8in" fo:text-indent="0.9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P1096" style:parent-style-name="Normal" style:family="paragraph">
      <style:paragraph-properties fo:text-align="center" fo:text-indent="0.2166in"/>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099" style:parent-style-name="Normal" style:family="paragraph">
      <style:paragraph-properties fo:text-align="justify" fo:line-height="130%"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fo:line-height="145%"/>
    </style:style>
    <style:style style:name="T1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7 METŲ</text:span><text:span text:style-name="T15">,<text:s/></text:span><text:span text:style-name="T16">PATVIRTINIMO</text:span></text:p>
      <text:p text:style-name="P17"/>
      <text:p text:style-name="P18">2017 m. rugpjūčio 1 d. Nr. 3D-508</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text:s/></text:span><text:soft-page-break/><text:span text:style-name="T24">fondui, Europos socialiniam fondui, Sanglaudos fondui ir Europos jūros reikalų ir žuvininkystės fondui taikytinos bendrosios nuostatos ir panaikinamas Tarybos reglamentas (EB) Nr. 1083/2006 (OL 2013 L 347, p. 320),<text:s/></text:span>su paskutiniais pakeitimais, padarytais 2017 m. gegužės 17 d. Europos Parlamento ir Tarybos <text:s/>reglamentu (ES) Nr. 2017/825 (OL 2017 L 129, p. 1),<text:s/><text:span text:style-name="T25">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srities „Parama investicijoms į žemės ūkio valdas“ supaprastintąsias įgyvendinimo taisykles, taikomas nuo 2017 metų (pridedama). <text:s/></text:span></text:p>
      <text:p text:style-name="P28"/>
      <text:p text:style-name="P29"/>
      <text:p text:style-name="P30"/>
      <text:p text:style-name="P31"><text:span text:style-name="T32">Žemės ūkio ministras<text:s/></text:span><text:span text:style-name="T33"><text:tab/><text:s text:c="13"/>Bronius Markauskas<text:s/></text:span></text:p>
      <text:p text:style-name="P34"/>
      <text:soft-page-break/>
      <text:p text:style-name="P35">PATVIRTINTA</text:p>
      <text:p text:style-name="P36">Lietuvos Respublikos žemės ūkio ministro<text:s/></text:p>
      <text:p text:style-name="P37">2017 m. rugpjūčio 1 d. įsakymu Nr. 3D-508</text:p>
      <text:p text:style-name="Normal"/>
      <text:p text:style-name="P38"><text:span text:style-name="T39">LIETUVOS KAIMO PLĖTROS 2014–2020 METŲ PROGRAMOS PRIEMONĖS „</text:span><text:span text:style-name="T40">INVESTICIJOS Į MATERIALŲJĮ TURTĄ“ VEIKLOS SRITIES „PARAMA INVESTICIJOMS Į ŽEMĖS ŪKIO VALDAS“<text:s/></text:span><text:span text:style-name="T41">SUPAPRASTINTOSIOS ĮGYVENDINIMO TAISYKLĖS, TAIKOMOS NUO 2017 METŲ</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kaimo plėtros 2014–2020 metų programos priemonės „Investicijos į materialųjį turtą“ veiklos srities „Parama investicijoms į žemės ūkio valdas“</text:span><text:span text:style-name="T52"><text:s/></text:span><text:span text:style-name="T53">supaprastintosios įgyvendinimo taisyklės, taikomos nuo 2017 metų (toliau – Taisyklės), parengtos vadovaujantis</text:span><text:span text:style-name="T54"><text:s/></text:span><text:span text:style-name="T55">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5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7">su paskutiniais pakeitimais, padarytais 2017 m. gegužės 17 d. Europos Parlamento ir Tarybos <text:s/>reglamentu (ES) Nr. 2017/825 (OL 2017 L 129,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text:s/></text:span><text:soft-page-break/><text:span text:style-name="T58">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9"><text:span text:style-name="T60">2</text:span><text:span text:style-name="T61">. Šios<text:s/></text:span><text:span text:style-name="T62">Taisyklės nustato paramos pagal priemonės<text:s/></text:span><text:span text:style-name="T63">„Investicijos į materialųjį turtą“ veiklos sritį „Parama investicijoms į žemės ūkio valdas“ (</text:span><text:span text:style-name="T64">toliau – priemonės veiklos sritis) teikimo ir administravimo tvarką. Taisyklėmis turi vadovautis pareiškėjai, nuo 2017 metų supaprastintąja tvarka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65"><text:span text:style-name="T66">II</text:span><text:span text:style-name="T67"><text:s/>SKYRIUS</text:span></text:p>
      <text:p text:style-name="P68"><text:span text:style-name="T69">SUTRUMPINIMAI IR SĄVOKOS</text:span></text:p>
      <text:p text:style-name="P70"/>
      <text:p text:style-name="P71"><text:span text:style-name="T72">3</text:span><text:span text:style-name="T73">. Šiose Taisyklėse vartojami sutrumpinimai:</text:span></text:p>
      <text:p text:style-name="P74"><text:span text:style-name="T75">3.1</text:span><text:span text:style-name="T76">.<text:s/></text:span><text:span text:style-name="T77">Agentūra<text:s/></text:span><text:span text:style-name="T78">– Nacionalinė mokėjimo agentūra prie Žemės ūkio ministerijos;</text:span></text:p>
      <text:p text:style-name="P79"><text:span text:style-name="T80">3.2</text:span><text:span text:style-name="T81">.<text:s/></text:span><text:span text:style-name="T82">ES</text:span><text:span text:style-name="T83"><text:s/>– Europos Sąjunga;</text:span></text:p>
      <text:p text:style-name="P84"><text:span text:style-name="T85">3.3</text:span><text:span text:style-name="T86">.<text:s/></text:span><text:span text:style-name="T87">EŽŪFKP<text:s/></text:span><text:span text:style-name="T88">–</text:span><text:span text:style-name="T89"><text:s/></text:span><text:span text:style-name="T90">Europos žemės ūkio fondas kaimo plėtrai;</text:span></text:p>
      <text:p text:style-name="P91"><text:span text:style-name="T92">3.4</text:span><text:span text:style-name="T93">.<text:s/></text:span><text:span text:style-name="T94">Ministerija<text:s/></text:span><text:span text:style-name="T95">– Lietuvos Respublikos žemės ūkio ministerija.</text:span></text:p>
      <text:p text:style-name="P96"><text:span text:style-name="T97">4</text:span><text:span text:style-name="T98">. Taisyklėse vartojamos sąvokos:</text:span></text:p>
      <text:p text:style-name="P99"><text:span text:style-name="T100">4.1</text:span><text:span text:style-name="T101">.</text:span><text:span text:style-name="T102"><text:s/>Įkainis</text:span><text:span text:style-name="T103"><text:s/></text:span><text:span text:style-name="T104">– Ministerijos patvirtinta kaina, už kurią galima įsigyti įrangos, technikos, mechanizmų, prekių, paslaugų ir (arba) darbų. Įkainis nustatomas eurais be pridėtinės vertės mokesčio.</text:span></text:p>
      <text:p text:style-name="P105"><text:span text:style-name="T106">4.2</text:span><text:span text:style-name="T107">.</text:span><text:span text:style-name="T108"><text:s/>Inovacija</text:span><text:span text:style-name="T109"><text:s/></text:span><text:span text:style-name="T110">– projekte numatyta nauja technologija, idėja ar metodas naujiems procesams, technologijoms, techninėms priemonėms, žaliavoms ir produktams kurti arba esamiems tobulinti.</text:span></text:p>
      <text:p text:style-name="P111"><text:span text:style-name="T112">4.3</text:span><text:span text:style-name="T113">.</text:span><text:span text:style-name="T114"><text:s/>Projekto bendrosios išlaidos</text:span><text:span text:style-name="T115"><text:s/>(toliau – bendrosios išlaidos)<text:s/></text:span><text:span text:style-name="T116">–<text:s/></text:span><text:span text:style-name="T117">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18"><text:span text:style-name="T119">4.4</text:span><text:span text:style-name="T120">.<text:s/></text:span><text:span text:style-name="T121">Pripažinta žemės ūkio kooperatinė bendrovė (kooperatyvas)<text:s/></text:span><text:span text:style-name="T122">(toliau – pripažintas žemės ūkio kooperatyvas) – kaip nustatyta Lietuvos Respublikos kooperatinių bendrovių (kooperatyvų) įstatymo 3</text:span><text:span text:style-name="T123">1</text:span><text:span text:style-name="T124"><text:s/>straipsnyje.</text:span></text:p>
      <text:p text:style-name="P125"><text:span text:style-name="T126">4.5</text:span><text:span text:style-name="T127">.</text:span><text:span text:style-name="T128"><text:s/>Žemės ūkio naudmenos<text:s/></text:span><text:span text:style-name="T129">(toliau – ŽŪN)<text:s/></text:span><text:span text:style-name="T130">– dirbamoji žemė, sodai, pievos, ganyklos, naudojamos arba tinkamos naudoti žemės ūkio augalams auginti.</text:span></text:p>
      <text:p text:style-name="P131"><text:span text:style-name="T132">4.6</text:span><text:span text:style-name="T133">.</text:span><text:span text:style-name="T134"><text:s/>Žemės ūkio valda<text:s/></text:span><text:span text:style-name="T135">(toliau – valda) –<text:s/></text:span><text:span text:style-name="T136">žemės ūkio veiklos ar alternatyviosios veiklos subjekto plėtojamos žemės ūkio veiklos ir (arba) alternatyviosios veiklos gamybos vienetų visuma, susijusi bendrais teisiniais, techniniais ir ekonominiais santykiais.</text:span></text:p>
      <text:p text:style-name="P137"><text:span text:style-name="T138">4.7</text:span><text:span text:style-name="T139">.<text:s/></text:span><text:span text:style-name="T140">Žemės ūkio veikla</text:span><text:span text:style-name="T141"><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2"><text:span text:style-name="T143">4.8</text:span><text:span text:style-name="T144">.<text:s/></text:span><text:span text:style-name="T145">Ž</text:span><text:span text:style-name="T146">emės ūkio ministerijos informacinė sistema</text:span><text:span text:style-name="T147"><text:s/>(toliau – ŽŪMIS) – prie Lietuvos Respublikos žemės ūkio ministerijos reguliavimo srities priskirtų institucijų ir įstaigų teikiamų paslaugų informacinė sistema.</text:span></text:p>
      <text:p text:style-name="P148"><text:span text:style-name="T149">5</text:span><text:span text:style-name="T150">. Kitos šiose Taisyklėse vartojamos sąvokos apibrėžtos Programoje, Administravimo taisyklėse ir kituose Lietuvos Respublikos ir ES teisės aktuose.</text:span></text:p>
      <text:p text:style-name="P151"/>
      <text:p text:style-name="P152"><text:span text:style-name="T153">III</text:span><text:span text:style-name="T154"><text:s/>SKYRIUS</text:span></text:p>
      <text:p text:style-name="P155"><text:span text:style-name="T156">PRIORITETAI, TIKSLINĖS SRITYS IR KOMPLEKSINIAI TIKSLAI</text:span></text:p>
      <text:p text:style-name="P157"/>
      <text:p text:style-name="P158"><text:span text:style-name="T159">6</text:span><text:span text:style-name="T160">.</text:span><text:span text:style-name="T161"><text:s/>P</text:span><text:span text:style-name="T162">riemonės veiklos srities</text:span><text:span text:style-name="T163"><text:s/>p</text:span><text:span text:style-name="T164">rioritetai</text:span><text:span text:style-name="T165">:</text:span></text:p>
      <text:p text:style-name="P166"><text:span text:style-name="T167">6.1</text:span><text:span text:style-name="T168">.<text:s/></text:span><text:span text:style-name="T169">visuose regionuose didinti ūkių gyvybingumą ir visų tipų žemės ūkio veiklos konkurencingumą, gerinant ekonominės veiklos efektyvumą ir rezultatus, taip pat skatinti inovacines ūkių technologijas;</text:span></text:p>
      <text:p text:style-name="P170"><text:span text:style-name="T171">6.2</text:span><text:span text:style-name="T172">. skatinti maisto tiekimo grandinės organizavimą, įskaitant žemės ūkio produktų perdirbimą ir tiekimą rinkai;<text:s/></text:span></text:p>
      <text:p text:style-name="P173"><text:span text:style-name="T174">6.3</text:span><text:span text:style-name="T175">. skatinti efektyvų išteklių naudojimą ir remti perėjimą prie klimato kaitai atsparios mažo anglies dioksido kiekio technologijų ekonomikos žemės ūkio sektoriuje.</text:span></text:p>
      <text:p text:style-name="P176"><text:span text:style-name="T177">7</text:span><text:span text:style-name="T178">. P</text:span><text:span text:style-name="T179">riemonės veiklos srities t</text:span><text:span text:style-name="T180">ikslinės sritys:<text:s/></text:span></text:p>
      <text:p text:style-name="P181"><text:span text:style-name="T182">7.1</text:span><text:span text:style-name="T183">. modernizuoti ir restruktūrizuoti ūkio materialinės–techninės bazės potencialą;</text:span></text:p>
      <text:p text:style-name="P184"><text:span text:style-name="T185">7.2</text:span><text:span text:style-name="T186">. didinti ūkininkų pajamas iš žemės ūkio ir su juo susijusios veiklos;<text:s/></text:span></text:p>
      <text:p text:style-name="P187"><text:span text:style-name="T188">7.3</text:span><text:span text:style-name="T189">. skatinti didesnės pridėtinės vertės žemės ūkio produktų gamybą;</text:span></text:p>
      <text:p text:style-name="P190"><text:span text:style-name="T191">7.4</text:span><text:span text:style-name="T192">. skatinti atsinaujinančių energijos išteklių, šalutinių produktų, atliekų ir kitų nemaistinių žaliavų tiekimą ir naudojimą bioekonomikos tikslais.</text:span></text:p>
      <text:p text:style-name="P193"><text:span text:style-name="T194">8</text:span><text:span text:style-name="T195">. P</text:span><text:span text:style-name="T196">riemonės veiklos srities k</text:span><text:span text:style-name="T197">ompleksiniai tikslai:</text:span></text:p>
      <text:p text:style-name="P198"><text:span text:style-name="T199">8.1</text:span><text:span text:style-name="T200">. inovacijų kūrimas, diegimas ir sklaida;</text:span></text:p>
      <text:p text:style-name="P201"><text:span text:style-name="T202">8.2</text:span><text:span text:style-name="T203">. aplinkos išsaugojimas ir tvari plėtra;</text:span></text:p>
      <text:p text:style-name="P204"><text:span text:style-name="T205">8.3</text:span><text:span text:style-name="T206">. klimato kaitos švelninimas.</text:span></text:p>
      <text:p text:style-name="P207"/>
      <text:p text:style-name="P208"/>
      <text:p text:style-name="Normal"/>
      <text:p text:style-name="P209"><text:span text:style-name="T210">IV</text:span><text:span text:style-name="T211"><text:s/>SKYRIUS</text:span></text:p>
      <text:p text:style-name="P212"><text:span text:style-name="T213">REMIAMA VEIKLA</text:span></text:p>
      <text:p text:style-name="P214"/>
      <text:p text:style-name="P215"><text:span text:style-name="T216">9</text:span><text:span text:style-name="T217">. Pagal priemonės veiklos sritį remiama ši veikla:<text:s/></text:span></text:p>
      <text:p text:style-name="P218"><text:span text:style-name="T219">9.1</text:span><text:span text:style-name="T220">.<text:s/></text:span><text:span text:style-name="T221">žemės ūkio produktų gamyba;</text:span></text:p>
      <text:p text:style-name="P222"><text:span text:style-name="T223">9.2</text:span><text:span text:style-name="T224">.<text:s/></text:span><text:span text:style-name="T225">prekinių žemės ūkio produktų (pagamintų (išaugintų) valdoje) apdorojimas (rūšiavimas, pakavimas, surinkimas ir t. t.), perdirbimas ir tiekimas rinkai arba pripažinto žemės ūkio kooperatyvo iš savo narių jų valdose pagamintų ar išaugintų žemės ūkio produktų supirkimas ir realizavimas, supirktų iš savo narių jų valdose pagamintų ar išaugintų žemės ūkio produktų perdirbimas ir iš jų pagamintų maisto ir ne maisto produktų realizavimas;</text:span></text:p>
      <text:p text:style-name="P226"><text:span text:style-name="T227">9.3</text:span><text:span text:style-name="T228">. biodujų gamyba gyvulininkystės ūkyje iš ūkyje susidarančių atliekų.<text:s/></text:span></text:p>
      <text:p text:style-name="P229"><text:span text:style-name="T230">10</text:span><text:span text:style-name="T231">. Pareiškėjo valda yra specializuota, kai pareiškėjo praėjusiais ataskaitiniais arba ataskaitiniais metais gautos pajamos iš kurio nors konkretaus specializuoto žemės ūkio sektoriaus (gyvulininkystės, sodininkystės, daržininkystės, uogininkystės ar augalininkystės sektorių) sudaro ne mažiau kaip 45 proc. visų pareiškėjo veiklos pajamų. Pareiškėjui, kuris pateiktame projekte numato keisti valdos specializaciją, suteikiamos paramos dydis apskaičiuojamas pagal Taisyklių 21 punkte nustatytą paramos intensyvumą tam žemės ūkio sektoriui, iš kurio pareiškėjas praėjusiais ataskaitiniais arba ataskaitiniais metais gavo didžiausias pajamas, bet ne mažiau kaip 45 proc. visų pajamų.</text:span><text:span text:style-name="T232"><text:tab/></text:span></text:p>
      <text:p text:style-name="P233"/>
      <text:p text:style-name="P234"><text:span text:style-name="T235">V</text:span><text:span text:style-name="T236"><text:s/>SKYRIUS</text:span></text:p>
      <text:p text:style-name="P237"><text:span text:style-name="T238">GALIMI PAREIŠKĖJAI</text:span></text:p>
      <text:p text:style-name="P239"/>
      <text:p text:style-name="P240"><text:span text:style-name="T241">11</text:span><text:span text:style-name="T242">. Pareiškėjai gali būti:</text:span></text:p>
      <text:p text:style-name="P243"><text:span text:style-name="T244">11.1</text:span><text:span text:style-name="T245">. fiziniai asmenys, užsiimantys žemės ūkio veikla ir savo vardu įregistravę ūkininko ūkį ir valdą;<text:s/></text:span></text:p>
      <text:p text:style-name="P246"><text:span text:style-name="T247">11.2</text:span><text:span text:style-name="T248">. juridiniai asmenys, užsiimantys žemės ūkio veikla ir savo vardu įregistravę valdą.</text:span></text:p>
      <text:p text:style-name="P249"><text:span text:style-name="T250">12</text:span><text:span text:style-name="T251">. Kooperatinės bendrovės (kooperatyvai), neturinčios pripažinto žemės ūkio kooperatyvo statuso, pareiškėjais būti netinkamos.</text:span></text:p>
      <text:p text:style-name="P252"><text:span text:style-name="T253">13</text:span><text:span text:style-name="T254">. Paramos paraiškos, pateiktos fizinio ar juridinio asmens kartu su partneriais, nepriimamos.<text:s/></text:span></text:p>
      <text:p text:style-name="P255"><text:span text:style-name="T256">14</text:span><text:span text:style-name="T257">. Paramos besikreipiantys fiziniai asmenys turi būti ne jaunesni kaip 18 metų amžiaus.</text:span></text:p>
      <text:p text:style-name="P258"><text:span text:style-name="T259">15</text:span><text:span text:style-name="T260">. Jei pareiškėjas mirė po paramos paraiškos pateikimo, paramos paraiška išregistruojama.<text:s/></text:span><text:span text:style-name="T261">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oft-page-break/><text:span text:style-name="T262">išregistravimu, jis paramos gavėjo įsipareigojimus galėtų perimti ir tęsti veiklą tik su sąlyga, jei atitiks pareiškėjo tinkamumo gauti paramą sąlygas ir reikalavimus bei projektų atrankos kriterijus įsipareigojimų perėmimo metu</text:span><text:span text:style-name="T263">.</text:span></text:p>
      <text:p text:style-name="P264"><text:span text:style-name="T265">16</text:span><text:span text:style-name="T266">. Paramos gavėjui mirus arba nenugalimos jėgos<text:s/></text:span><text:span text:style-name="T267">(force majeure)</text:span><text:span text:style-name="T268"><text:s/>atveju,<text:s/></text:span><text:span text:style-name="T269">suderinus su Agentūra ir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projektų atrankos kriterijus įsipareigojimų perėmimo metu</text:span><text:span text:style-name="T270">.</text:span><text:span text:style-name="T271"><text:s/>Nenugalimos jėgos (</text:span><text:span text:style-name="T272">force majeure</text:span><text:span text:style-name="T273">) aplinkybės turi būti įrodomos dokumentais.</text:span></text:p>
      <text:p text:style-name="P274"><text:span text:style-name="T275">VI</text:span><text:span text:style-name="T276"><text:s/>SKYRIUS</text:span></text:p>
      <text:p text:style-name="P277"><text:span text:style-name="T278">TINKAMUMO GAUTI PARAMĄ SĄLYGOS IR REIKALAVIMAI</text:span></text:p>
      <text:p text:style-name="P279"/>
      <text:p text:style-name="P280"><text:span text:style-name="T281">17</text:span><text:span text:style-name="T282">.<text:s/></text:span><text:span text:style-name="T283">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84"><text:span text:style-name="T285">18</text:span><text:span text:style-name="T286">.<text:s/></text:span><text:span text:style-name="T287">Pareiškėjas laikomas tinkamu gauti paramą, jei atitinka šiame Taisyklių punkte išvardytas tinkamumo gauti paramą sąlygas ir reikalavimus. Tinkamumo gauti paramą sąlygos ir reikalavimai yra:<text:s/></text:span></text:p>
      <text:p text:style-name="P288"><text:span text:style-name="T289">18.1</text:span><text:span text:style-name="T290">. paraišką teikia subjektas, įvardytas galimu pareiškėju šių Taisyklių V skyriuje;<text:s/></text:span></text:p>
      <text:p text:style-name="P291"><text:span text:style-name="T292">18.2</text:span><text:span text:style-name="T293">. projektas atitinka šių Taisyklių III skyriuje nurodytus prioritetus, tikslines sritis ir prisideda prie kompleksinių tikslų įgyvendinimo;</text:span></text:p>
      <text:p text:style-name="P294"><text:span text:style-name="T295">18.3</text:span><text:span text:style-name="T296">. projekto veikla ir išlaidos yra susijusios su remiama veikla, nurodyta šių Taisyklių IV skyriuje;<text:s/></text:span></text:p>
      <text:p text:style-name="P297"><text:span text:style-name="T298">18.4</text:span><text:span text:style-name="T299">. pareiškėjas užtikrina, kad išlaidos, kurioms finansuoti prašoma paramos, nebuvo, nėra ir nebus finansuojamos pagal I Bendrosios žemės ūkio politikos ramsčio priemones, iš kitų ES fondų ir kitų viešųjų lėšų;</text:span></text:p>
      <text:p text:style-name="P300"><text:span text:style-name="T301">18.5</text:span><text:span text:style-name="T302">.<text:s/></text:span><text:span text:style-name="T303">pareiškėjas užtikrina tinkamą projekto finansavimo šaltinį – skolintas lėšas, paramos lėšas, nuosavas lėšas ir iš veiklos gautinas lėšas – kuris turi būti pagrįstas verslo plano (projekto aprašo) finansinių ataskaitų duomenimis ir (arba) nurodytas paramos paraiškoje. Skolintos lėšos pagrindžiamos kartu su paramos paraiška pateikiant finansų įmonės arba kredito įstaigos paskolos arba finansinės nuomos (lizingo) suteikimo galimybės patvirtinimo dokumentus, o iki mokėjimo prašymo pateikimo, kuriame prašoma kompensuoti skolintomis lėšomis įgyvendintas investicijas, paramos gavėjas turi pateikti su finansų įmone arba kredito įstaiga pasirašytą paskolos arba finansinės<text:s/></text:span><text:soft-page-break/><text:span text:style-name="T304">nuomos (lizingo) sutartį arba raštu patvirtinti, kad atitinkamą projekto dalį įgyvendins nuosavomis lėšomis;</text:span></text:p>
      <text:p text:style-name="P305"><text:span text:style-name="T306">18.6</text:span><text:span text:style-name="T307">. pareiškėjas neturi įsiskolinimų Lietuvos Respublikos valstybės biudžetui ir Valstybinio socialinio draudimo fondo biudžetui<text:s/></text:span><text:span text:style-name="T308">(išskyrus atvejus, kai mokesčių, delspinigių, baudų mokėjimas atidėtas Lietuvos Respublikos teisės aktų nustatyta tvarka arba dėl šių mokesčių, delspinigių, baudų vyksta mokestinis ginčas).</text:span><text:span text:style-name="T309"><text:s/>Atitiktis šiam kriterijui gali būti tikslinama paramos paraiškos vertinimo metu;</text:span></text:p>
      <text:p text:style-name="P310"><text:span text:style-name="T311">18.7</text:span><text:span text:style-name="T312">.<text:s/></text:span><text:span text:style-name="T313">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314"><text:span text:style-name="T315">18.8</text:span><text:span text:style-name="T316">.<text:s/></text:span><text:span text:style-name="T317">pareiškėjas tvarko buhalterinę apskaitą pagal Lietuvos Respublikos teisės aktų nustatytus reikalavimus (sudaromas balansas, pelno (nuostoli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18"><text:span text:style-name="T319">18.9</text:span><text:span text:style-name="T320">. projekto investicijos atitinka<text:s/></text:span><text:span text:style-name="T321">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322"><text:span text:style-name="T323">18.10</text:span><text:span text:style-name="T324">.<text:s/></text:span><text:span text:style-name="T325">pareiškėjas ir iki paramos paraiškos pateikimo turi nepertraukiamai veikti (vykdoma žemės ūkio veikla ir gaunamos iš šios veiklos pajamos) ne trumpiau kaip 2 metus (atitiktis patikrinama pagal ūkininko ūkio įregistravimo arba juridinio asmens registravimo datą ir pagal pareiškėjo kartu su paramos paraiška pateiktų praėjusių ataskaitinių metų ir ataskaitinių metų finansinių ataskaitų dokumentus);</text:span></text:p>
      <text:p text:style-name="P326"><text:span text:style-name="T327">18.11</text:span><text:span text:style-name="T328">.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29"><text:span text:style-name="T330">18.12</text:span><text:span text:style-name="T331">.<text:s/></text:span><text:span text:style-name="T332">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text:span></text:p>
      <text:p text:style-name="P333"><text:span text:style-name="T334">18.13</text:span><text:span text:style-name="T335">.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36">;</text:span></text:p>
      <text:p text:style-name="P337"><text:span text:style-name="T338">18.14</text:span><text:span text:style-name="T339">.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40"><text:span text:style-name="T341">18.15</text:span><text:span text:style-name="T342">.</text:span><text:span text:style-name="T343"><text:s/>parama teikiama, jei pareiškėjo valdos</text:span><text:span text:style-name="T344"><text:s/>ekonominis dydis, išreikštas produkcijos standartine verte, yra didesnis kaip<text:s/></text:span><text:span text:style-name="T345">8 000 Eur<text:s/></text:span><text:span text:style-name="T346">(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47"><text:span text:style-name="T348">18.15.1</text:span><text:span text:style-name="T349">.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50"><text:span text:style-name="T351">18.15.2</text:span><text:span text:style-name="T352">.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53"><text:span text:style-name="T354">18.16</text:span><text:span text:style-name="T355">. pareiškėjo<text:s/></text:span><text:span text:style-name="T356">pajamos iš žemės ūkio veiklos per praėjusius ataskaitinius metus ir ataskaitinius<text:s/></text:span><text:span text:style-name="T357">metus iki paramos paraiškos pateikimo kasmet<text:s/></text:span><text:span text:style-name="T358">sudaro ne mažiau kaip 50 proc. visų pareiškėjo veiklos pajamų (atitiktis patikrinama pagal Pažymą apie žemės ūkio veiklos subjekto pajamas per praėjusius kalendorinius metus, nurodytą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priede. Nustatant pajamų iš žemės ūkio veiklos dalį, į pareiškėjo žemės ūkio veiklos pajamas neįskaičiuojamos pajamos, gautos iš paslaugų žemės ūkiui);</text:span></text:p>
      <text:p text:style-name="P359"><text:span text:style-name="T360">18.17</text:span><text:span text:style-name="T361">. parama neteikiama pareiškėjams, dalyvaujantiems įgyvendinant Lietuvos kaimo plėtros 2014–2020 metų programos priemonės „Ūkio ir verslo plėtra“ veiklos sritį „Parama smulkiesiems ūkiams“;</text:span></text:p>
      <text:p text:style-name="P362"><text:span text:style-name="T363">18.18</text:span><text:span text:style-name="T364">.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65"><text:span text:style-name="T366">18.19</text:span><text:span text:style-name="T367">. parama neteikiama, jei pareiškėjas turi finansinių sunkumų (pareiškėjas bankrutuoja arba yra likviduojamas);</text:span></text:p>
      <text:p text:style-name="P368"><text:span text:style-name="T369">18.20</text:span><text:span text:style-name="T370">. parama neteikiama projektams, vykdomiems ne Lietuvos Respublikos teritorijoje;</text:span></text:p>
      <text:p text:style-name="P371"><text:span text:style-name="T372">18.21</text:span><text:span text:style-name="T373">.<text:s/></text:span><text:span text:style-name="T374">nekilnojamasis turtas (statiny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sprendimo skirti paramą priėmimo dienos. Statiniai ir žemė po esamais ir (arba) numatomais statyti statiniais pareiškėjo taip pat gali būti nuomojami arba</text:span><text:span text:style-name="T375"><text:s/></text:span><text:span text:style-name="T376">kitaip užtikrinamas teisėtas naudojimasis jais ne trumpesnį kaip 10 metų laikotarpį nuo paramos paraiškos pateikimo dienos. J</text:span><text:span text:style-name="T377">ei statiniai ir žemė yra valdomi nuomos, panaudos ar kitais pagrindais, nuomos, panaudos sutartys turi būti įregistruotos VĮ Registrų centre. Nuomos, panaudos sutartyje</text:span><text:span text:style-name="T378"><text:s/>ar kitais pagrindais naudojamos<text:s/></text:span><text:soft-page-break/><text:span text:style-name="T379">žemės valdymo ir naudojimo teisę suteikiančiuose dokumentuose</text:span><text:span text:style-name="T380"><text:s/>turi būti aptarta statybų galimybė.<text:s/></text:span><text:span text:style-name="T381">Atitiktis šiam kriterijui gali būti tikslinama paramos paraiškos vertinimo metu</text:span><text:span text:style-name="T382">;</text:span></text:p>
      <text:p text:style-name="P383"><text:span text:style-name="T384">18.22</text:span><text:span text:style-name="T385">.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386"><text:span text:style-name="T387">18.23</text:span><text:span text:style-name="T388">.</text:span><text:span text:style-name="T389"><text:s/></text:span><text:span text:style-name="T390">pateiktas verslo planas (projekto aprašas), kuris yra Taisyklių priede nustatytos paramos paraiškos formos sudėtinė dalis.<text:s/></text:span><text:span text:style-name="T391">Pareiškėjai, vykdantys (vykdysiantys) Taisyklių 9.3 papunktyje remiamą veiklą, pateikia<text:s/></text:span><text:span text:style-name="T392">projekto aprašą, kuriame turi būti pagrįsti investavimo tikslai, numatytos ir pagrįstos investicijos be pridėtinės vertės mokesčio (PVM), būtinos projektui įgyvendinti, projektui įgyvendinti reikalingos lėšos ir jų finansavimo šaltiniai, projekto įgyvendinimo terminai, nurodytos biodujų gamybai naudojamos žaliavos bei pagamintos ir sunaudotos šilumos energijos dalis ir kt.</text:span><text:span text:style-name="T393">;</text:span></text:p>
      <text:p text:style-name="P394"><text:span text:style-name="T395">18.24</text:span><text:span text:style-name="T396">. pateiktame verslo plane,<text:s/></text:span><text:span text:style-name="T397">kuris yra Taisyklių priede nustatytos paramos paraiškos formos sudėtinė dalis,</text:span><text:span text:style-name="T398"><text:s/>pareiškėjas įrodo, kad ūkio subjektas atitinka ekonominio gyvybingumo kriterijus, kaip nustat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 Šis reikalavimas netaikomas Taisyklių 9.3 papunktyje nurodytai veiklai;<text:s/></text:span></text:p>
      <text:p text:style-name="P399"><text:span text:style-name="T400">18.25</text:span><text:span text:style-name="T401">. poveikio aplinkai įvertinimas atliekamas iki paramos paraiškos pateikimo vadovaujantis Lietuvos Respublikos planuojamos ūkinės veiklos poveikio aplinkai vertinimo įstatyme nustatytais atvejais.<text:s/></text:span><text:span text:style-name="T402">Atitiktis šiam kriterijui gali būti tikslinama paramos paraiškos vertinimo metu</text:span><text:span text:style-name="T403">;</text:span></text:p>
      <text:p text:style-name="P404"><text:span text:style-name="T405">18.26</text:span><text:span text:style-name="T406">. 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iška turi būti pateikti kiti<text:s/></text:span><text:soft-page-break/><text:span text:style-name="T407">bendrieji projektiniai dokumentai (aiškinamasis raštas, sklypo planas su pažymėtais esamais ir projektuojamais statiniais, statybos vertės skaičiavimai).</text:span></text:p>
      <text:p text:style-name="P408"><text:span text:style-name="T409">18.27</text:span><text:span text:style-name="T410">. pareiškėjas teikiantis paramos paraišką<text:s/></text:span><text:span text:style-name="T411">gauti paramą Taisyklių 10 punkte nurodytų specializuotų sektorių (išskyrus gyvulininkystę) dauginamajai medžiagai (sėklai) platinti, privalo būti pripažintas dauginamosios medžiagos (sėklos) tiekėju ne vėliau kaip iki 2014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12"><text:span text:style-name="T413">18.28</text:span><text:span text:style-name="T414">.<text:s/></text:span><text:span text:style-name="T415">jauniesiems ūkininkams, asmenims, kurie paramos paraiškos pateikimo dieną yra ne vyresni kaip 40 metų amžiaus, turi reikiamų profesinių įgūdžių ir kompetencijos (p</text:span><text:span text:style-name="T416">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text:span><text:span text:style-name="T417"><text:s/>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asis ūkininkas laikomas pirmą kartą įsisteigusiu valdoje kaip šios valdos valdytojas, kai jis, pirmą kartą kaip ūkio ir valdos valdytojas pateikė paraišką tiesioginėms išmokoms gauti. Šis reikalavimas netaikomas, kai jaunasis ūkininkas teikia paramos paraišką gauti paramą pagal Taisyklių 9.2 ir 9.3 papunkčiuose nurodytas veiklas;</text:span></text:p>
      <text:p text:style-name="P418"><text:span text:style-name="T419">18.29</text:span><text:span text:style-name="T420">.<text:s/></text:span><text:span text:style-name="T421">biodujos, šilumos ir elektros energija turi būti gaminama tik ūkio reikmėms. Šis <text:s/>reikalavimas taikomas vykdant Taisyklių 9.3 papunktyje nurodytą veiklą;</text:span></text:p>
      <text:p text:style-name="P422"><text:span text:style-name="T423">18.30</text:span><text:span text:style-name="T424">. biodujų gamybai naudojamas tik pareiškėjo gyvulininkystės ūkyje susidaręs gyvulių ir paukščių mėšlas ir (arba) kitos biologiškai skaidžios atliekos. Šis reikalavimas taikomas vykdant Taisyklių 9.3 papunktyje nurodytą veiklą;</text:span></text:p>
      <text:p text:style-name="P425"><text:span text:style-name="T426">18.31</text:span><text:span text:style-name="T427">. iš biodujų kogeneracinėje elektrinėje gali būti gaminama šilumos ir elektros energija, tačiau sunaudotos šilumos energijos dalis sudarys ne mažiau kaip 50 proc. visos pagamintos energijos. Šis reikalavimas taikomas vykdant Taisyklių 9.3 papunktyje nurodytą veiklą.</text:span></text:p>
      <text:p text:style-name="P428"/>
      <text:p text:style-name="P429"><text:span text:style-name="T430">VII</text:span><text:span text:style-name="T431"><text:s/>SKYRIUS</text:span></text:p>
      <text:p text:style-name="P432"><text:span text:style-name="T433">ĮSIPAREIGOJIMAI</text:span></text:p>
      <text:p text:style-name="P434"/>
      <text:p text:style-name="P435"><text:span text:style-name="T436">19</text:span><text:span text:style-name="T437">. Pareiškėjas prisiima šiuos įsipareigojimus:</text:span></text:p>
      <text:p text:style-name="P438"><text:span text:style-name="T439">19.1</text:span><text:span text:style-name="T440">. apdrausti turtą, kuriam įsigyti ar sukurti bus panaudota parama, nuo sprendimo skirti paramą priėmimo dienos (tuo atveju, jei turtas įsigyjamas po sprendimo skirti paramą priėmimo dienos – nuo turto priėmimo–perdavimo akto pasirašymo dienos) iki projekto kontrolės<text:s/></text:span><text:soft-page-break/><text:span text:style-name="T441">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įvykiui, kurio metu buvo sugadintas ar sunaikintas paramos lėšomis įsigytas ar sukurtas turtas, paramos gavėjas įsipareigoja atstatyti turtą ne mažesne negu atkuriamąja verte ir ne blogesnių techninių parametrų;<text:s/></text:span></text:p>
      <text:p text:style-name="P442"><text:span text:style-name="T443">19.2</text:span><text:span text:style-name="T444">. nekeisti projekto įgyvendinimo vietos ir sąlygų (vykdyti verslo plane numatytą žemės ūkio veiklą) nuo sprendimo skirti paramą priėmimo dienos iki projekto kontrolės laikotarpio pabaigos;</text:span></text:p>
      <text:p text:style-name="P445"><text:span text:style-name="T446">19.3</text:span><text:span text:style-name="T447">. neparduoti ir kitaip neperleisti kitam asmeniui už paramos lėšas įgyto turto nuo sprendimo skirti paramą priėmimo dienos iki projekto kontrolės laikotarpio pabaigos.</text:span><text:span text:style-name="T448"><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49"><text:span text:style-name="T450">19.4</text:span><text:span text:style-name="T451">. nuo sprendimo skirti paramą priėmimo dienos iki projekto kontrolės laikotarpio pabaigos tvarkyti buhalterinę apskaitą šių Taisyklių 18.8 papunktyje nustatyta tvarka ir<text:s/></text:span><text:span text:style-name="T452">po projekto įgyvendinimo pabaigos metų pateikti Agentūrai kitų iš eilės einančių ataskaitinių metų balanso ir pelno (nuostolių) ataskaitas ne vėliau kaip per 4 (keturis) mėnesius šiems metams pasibaigus</text:span><text:span text:style-name="T453">;</text:span></text:p>
      <text:p text:style-name="P454"><text:span text:style-name="T455">19.5</text:span><text:span text:style-name="T456">.</text:span><text:span text:style-name="T457"><text:s/></text:span><text:span text:style-name="T458">viešinti paramą,</text:span><text:span text:style-name="T459"><text:s/></text:span><text:span text:style-name="T460">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61"><text:span text:style-name="T462">19.6</text:span><text:span text:style-name="T463">. užtikrinti, kad valdos ekonominis dydis, išreikštas produkcijos standartine verte (SP), nuo<text:s/></text:span><text:span text:style-name="T464">sprendimo skirti paramą priėmimo dienos<text:s/></text:span><text:span text:style-name="T465">iki projekto kontrolės laikotarpio pabaigos bus didesnis kaip 8 000 Eur<text:s/></text:span><text:span text:style-name="T466">(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67">;</text:span></text:p>
      <text:p text:style-name="P468"><text:span text:style-name="T469">19.7</text:span><text:span text:style-name="T470">. užtikrinti, kad įsigytos investicijos, įgyvendinus projektą,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71"><text:span text:style-name="T472">19.8</text:span><text:span text:style-name="T473">. užtikrinti, kad pripažinto žemės ūkio kooperatyvo statusas bus nepertraukiamai išlaikytas nuo sprendimo skirti paramą priėmimo dienos iki projekto kontrolės laikotarpio pabaigos;</text:span></text:p>
      <text:p text:style-name="P474"><text:span text:style-name="T475">19.9</text:span><text:span text:style-name="T476">.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kontrolės laikotarpio pabaigos;</text:span></text:p>
      <text:p text:style-name="P477"><text:span text:style-name="T478">19.10</text:span><text:span text:style-name="T479">. teikti visą informaciją ir duomenis, reikalingus statistikos tikslams ir Programos įgyvendinimo stebėsenai bei reikalingiems vertinimams atlikti;</text:span></text:p>
      <text:p text:style-name="P480"><text:span text:style-name="T481">19.11</text:span><text:span text:style-name="T482">. užtikrinti, kad ŽŪN plotas, turimas paramos paraiškos pateikimo dieną ir <text:s/>planuojamas turėti projekto įgyvendinimo ir kontrolės laikotarpiu, priklausantis pareiškėjui nuosavybės teise ir (arba) valdomas nuomos, panaudos ar kitais pagrindais, nesumažės daugiau kaip 20 procentų.</text:span><text:span text:style-name="T483"><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span></text:p>
      <text:p text:style-name="P484"><text:span text:style-name="T485">19.12</text:span><text:span text:style-name="T486">. užtikrinti, kad kolektyvinių investicijų pagrindu įgytu turtu projekto kontrolės laikotarpiu naudosis tik pripažinto žemės ūkio kooperatyvo nariai;</text:span></text:p>
      <text:p text:style-name="P487"><text:span text:style-name="T488">19.13</text:span><text:span text:style-name="T489">. užtikrinti kolektyvinių investicijų įgyvendinimą vieno iš pripažinto žemės ūkio kooperatyvo narių valdoje (taikoma pripažintiems žemės ūkio kooperatyvams,<text:s/></text:span><text:span text:style-name="T490">kurios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491"><text:span text:style-name="T492">19.14</text:span><text:span text:style-name="T493">. užtikrinti, kad pajamos iš paraiškoje nurodyto specializuoto žemės ūkio sektoriaus, į kurį investuojama,<text:s/></text:span><text:span text:style-name="T494">nuo sprendimo skirti paramą priėmimo dienos iki projekto kontrolės laikotarpio pabaigos sudarytų ne mažiau kaip 45 proc.<text:s/></text:span><text:span text:style-name="T495">visų pareiškėjo veiklos pajamų;</text:span></text:p>
      <text:p text:style-name="P496"><text:span text:style-name="T497">19.15</text:span><text:span text:style-name="T498">. projekto įgyvendinimo ir kontrolės laikotarpiu nekurti galimai neteisėtų sąlygų gauti paramą;</text:span></text:p>
      <text:p text:style-name="P499"><text:span text:style-name="T500">19.16</text:span><text:span text:style-name="T501">. pasiekti ir iki kontrolės laikotarpio pabaigos išlaikyti paramos paraiškoje numatytus projekto priežiūros rodiklius.</text:span></text:p>
      <text:p text:style-name="P502"><text:span text:style-name="T503">VIII</text:span><text:span text:style-name="T504"><text:s/>SKYRIUS</text:span></text:p>
      <text:p text:style-name="P505"><text:span text:style-name="T506">PARAMOS DYDIS IR INTENSYVUMAS</text:span></text:p>
      <text:p text:style-name="P507"/>
      <text:p text:style-name="P508"><text:span text:style-name="T509">20</text:span><text:span text:style-name="T510">. Suteikiamos paramos dydis skaičiuojamas atsižvelgiant į tinkamas finansuoti projekto išlaidas be pridėtinės vertės mokesčio (PVM).</text:span></text:p>
      <text:p text:style-name="P511"><text:span text:style-name="T512">21</text:span><text:span text:style-name="T513">.</text:span><text:span text:style-name="T514"><text:s/></text:span><text:span text:style-name="T515">Pagal priemonės veiklos sritį:</text:span></text:p>
      <text:p text:style-name="P516"><text:span text:style-name="T517">21.1</text:span><text:span text:style-name="T518">. kai vykdoma Taisyklių 9.1 papunktyje nurodyta veikla:</text:span></text:p>
      <text:p text:style-name="P519"><text:span text:style-name="T520">21.1.1</text:span><text:span text:style-name="T521">. gyvulininkystės, sodininkystės, daržininkystės ir uogininkystės sektoriuose, jei valda atitinka sąlygas, nustatytas Taisyklių 10 punkte, finansuojama 50 proc. visų tinkamų finansuoti projekto išlaidų (išskyrus atvejus, kai prašoma mažesnio paramos intensyvumo).</text:span><text:span text:style-name="T522"><text:s/></text:span><text:span text:style-name="T523">Paramos intensyvumas skaičiuojamas atsižvelgiant į šias nuostatas:<text:s/></text:span></text:p>
      <text:p text:style-name="P524"><text:span text:style-name="T525">21.1.1.1</text:span><text:span text:style-name="T526">. padidinamas 20 proc. punktų pripažintiems žemės ūkio kooperatyvams, įgyvendinantiems kolektyvines investicijas. Kolektyvinėmis investicijomis laikomos pripažintų žemės ūkio kooperatyvų įgyvendinamos investicijos, kurių rezultatais bendrai naudojasi paramą gavusio pripažinto žemės ūkio kooperatyvo nariai;</text:span></text:p>
      <text:p text:style-name="P527"><text:span text:style-name="T528">21.1.1.2</text:span><text:span text:style-name="T529">.</text:span><text:span text:style-name="T530"><text:s/></text:span><text:span text:style-name="T531">didžiausias kompleksinės (bendros) paramos lygis –<text:s/></text:span><text:span text:style-name="T532">70 proc. visų tinkamų finansuoti projekto išlaidų<text:s/></text:span><text:span text:style-name="T533">(išskyrus atvejus, kai prašoma mažesnio paramos intensyvumo);</text:span></text:p>
      <text:p text:style-name="P534"><text:span text:style-name="T535">21.1.2</text:span><text:span text:style-name="T536">. augalininkystės sektoriuje finansuojama 40 proc. visų tinkamų finansuoti projekto išlaidų (išskyrus atvejus</text:span><text:span text:style-name="T537">, kai prašoma mažesnio paramos intensyvumo).<text:s/></text:span><text:span text:style-name="T538">Paramos intensyvumas skaičiuojamas atsižvelgiant į šias nuostatas:<text:s/></text:span></text:p>
      <text:p text:style-name="P539"><text:span text:style-name="T540">21.1.2.1</text:span><text:span text:style-name="T541">. padidinamas 20 proc. punktų pripažintiems žemės ūkio kooperatyvams, įgyvendinantiems kolektyvines investicijas,<text:s/></text:span><text:span text:style-name="T542">kaip nustatyta Taisyklių 21.1.1.1 papunktyje;<text:s/></text:span></text:p>
      <text:p text:style-name="P543"><text:span text:style-name="T544">21.1.2.2</text:span><text:span text:style-name="T545">. didžiausias kompleksinės (bendros) paramos lygis –<text:s/></text:span><text:span text:style-name="T546">60 proc. visų tinkamų finansuoti projekto išlaidų<text:s/></text:span><text:span text:style-name="T547">(išskyrus atvejus, kai prašoma mažesnio paramos intensyvumo);</text:span></text:p>
      <text:p text:style-name="P548"><text:span text:style-name="T549">21.2</text:span><text:span text:style-name="T550">.<text:s/></text:span><text:span text:style-name="T551">kai vykdoma Taisyklių 9.2 papunktyje nurodyta veikla, finansuojama 50 proc. visų tinkamų finansuoti projekto išlaidų<text:s/></text:span><text:span text:style-name="T552">(išskyrus atvejus, kai prašoma mažesnio paramos intensyvumo).<text:s/></text:span><text:span text:style-name="T553">Paramos intensyvumas skaičiuojamas atsižvelgiant į šias nuostatas:<text:s/></text:span></text:p>
      <text:p text:style-name="P554"><text:span text:style-name="T555">21.2.1</text:span><text:span text:style-name="T556">. padidinamas 20 proc. punktų pripažintiems žemės ūkio kooperatyvams,<text:s/></text:span><text:span text:style-name="T557">kurie superka ir realizuoja iš savo narių jų valdose pagamintus ar išaugintus žemės ūkio produktus arba supirktus<text:s/></text:span><text:soft-page-break/><text:span text:style-name="T558">iš savo narių jų valdose pagamintus ar išaugintus žemės ūkio produktus perdirba ir realizuoja iš jų pagamintus maisto ir ne maisto produktus,<text:s/></text:span><text:span text:style-name="T559">įgyvendinantiems kolektyvines investicijas,<text:s/></text:span><text:span text:style-name="T560">kaip nustatyta Taisyklių 21.1.1.1 papunktyje, vieno iš pripažinto žemės ūkio kooperatyvo narių valdoje;</text:span></text:p>
      <text:p text:style-name="P561"><text:span text:style-name="T562">21.2.2</text:span><text:span text:style-name="T563">.<text:s/></text:span><text:span text:style-name="T564">padidinamas 20 proc. punktų</text:span><text:span text:style-name="T565"><text:s/></text:span><text:span text:style-name="T566">pripažintiems žemės ūkio kooperatyvams, kurie patys užsiima žemės ūkio produktų gamyba ir įgyvendina kolektyvines investicijas,<text:s/></text:span><text:span text:style-name="T567">kaip nustatyta Taisyklių 21.1.1.1 papunktyje, savo valdoje;</text:span></text:p>
      <text:p text:style-name="P568"><text:span text:style-name="T569">21.2.3</text:span><text:span text:style-name="T570">.<text:s/></text:span><text:span text:style-name="T571">didžiausias kompleksinės (bendros) paramos lygis –<text:s/></text:span><text:span text:style-name="T572">70 proc. visų tinkamų finansuoti projekto išlaidų<text:s/></text:span><text:span text:style-name="T573">(išskyrus atvejus, kai prašoma mažesnio paramos intensyvumo);</text:span></text:p>
      <text:p text:style-name="P574"><text:span text:style-name="T575">21.3</text:span><text:span text:style-name="T576">. kai vykdoma Taisyklių 9.3 papunktyje nurodyta veikla, finansuojama 50 proc. visų tinkamų finansuoti projekto išlaidų<text:s/></text:span><text:span text:style-name="T577">(išskyrus atvejus, kai prašoma mažesnio paramos intensyvumo)</text:span><text:span text:style-name="T578">. Paramos intensyvumas skaičiuojamas atsižvelgiant į šias nuostatas:<text:s/></text:span></text:p>
      <text:p text:style-name="P579"><text:span text:style-name="T580">21.3.1</text:span><text:span text:style-name="T581">.<text:s/></text:span><text:span text:style-name="T582">padidinamas 20 proc. punktų pripažintiems žemės ūkio kooperatyvams, įgyvendinantiems kolektyvines investicijas,<text:s/></text:span><text:span text:style-name="T583">kaip nustatyta Taisyklių 21.1.1.1 papunktyje</text:span><text:span text:style-name="T584">;</text:span></text:p>
      <text:p text:style-name="P585"><text:span text:style-name="T586">21.3.2</text:span><text:span text:style-name="T587">. didžiausias kompleksinės (bendros) paramos lygis –<text:s/></text:span><text:span text:style-name="T588">70 proc. visų tinkamų finansuoti projekto išlaidų<text:s/></text:span><text:span text:style-name="T589">(išskyrus atvejus, kai prašoma mažesnio paramos intensyvumo)</text:span><text:span text:style-name="T590">;</text:span></text:p>
      <text:p text:style-name="P591"><text:span text:style-name="T592">21.4</text:span><text:span text:style-name="T593">. didžiausia paramos suma vienam paramos gavėjui:</text:span></text:p>
      <text:p text:style-name="P594"><text:span text:style-name="T595">21.4.1</text:span><text:span text:style-name="T596">. projektui negali viršyti 50 000 Eur (penkiasdešimt tūkstančių eurų);<text:s/></text:span></text:p>
      <text:p text:style-name="P597"><text:span text:style-name="T598">21.4.2</text:span><text:span text:style-name="T599">. 2014–2020 metų laikotarpiu negali viršyti 400 000 Eur (keturi šimtai tūkstančių eurų);<text:s/></text:span></text:p>
      <text:p text:style-name="P600"><text:span text:style-name="T601">22</text:span><text:span text:style-name="T602">. Susijusiems ūkio subjektams didžiausia bendra gauta paramos suma<text:s/></text:span><text:span text:style-name="T603">2014–2020 metų laikotarpiu<text:s/></text:span><text:span text:style-name="T604">pagal priemonės veiklos sritį yra:</text:span></text:p>
      <text:p text:style-name="P605"><text:span text:style-name="T606">22.1</text:span><text:span text:style-name="T607">. kai paraišką teikia fizinis asmuo,<text:s/></text:span><text:span text:style-name="T608">sutuoktiniams negali viršyti 400 000 Eur (</text:span><text:span text:style-name="T609">keturi šimtai tūkstančių eurų);</text:span></text:p>
      <text:p text:style-name="P610"><text:span text:style-name="T611">22.2</text:span><text:span text:style-name="T612">. kai paraišką teikia juridinis asmuo, didžiausia bendra gauta paramos suma<text:s/></text:span><text:span text:style-name="T613">ribojama tik tarp pareiškėjo daugiau kaip 50 procentų įmonės akcijų, pajų ar kitokių dalyvavimą įmonės kapitale žyminčių kapitalo dalių valdančių asmenų ir (arba) valdymo organo narių ir negali viršyti<text:s/></text:span><text:span text:style-name="T614">1 000 000 Eur (vieno milijono eurų) (netaikoma pripažintiems žemės ūkio kooperatyvams).</text:span></text:p>
      <text:p text:style-name="P615"><text:span text:style-name="T616">23</text:span><text:span text:style-name="T617">. Pareiškėjas per vieną kvietimą teikti paramos paraiškas gali pateikti tik vieną paramos paraišką projektui įgyvendinti pagal vieną veiklą iš Taisyklių 9.1 – 9.3 papunkčiuose nurodytųjų ir tik pagal vieną specializuotą žemės ūkio sektorių.</text:span></text:p>
      <text:p text:style-name="P618"><text:span text:style-name="T619">24</text:span><text:span text:style-name="T620">. Pareiškėjas, paramos gavėjas projekto įgyvendinimo laikotarpiu tuo pačiu metu negali <text:s/>įgyvendinti projektų pagal kitas investicines Programos priemones ir (arba) priemonių veiklos sritis.<text:s/></text:span></text:p>
      <text:p text:style-name="P621"><text:span text:style-name="T622">25</text:span><text:span text:style-name="T623">.<text:s/></text:span><text:span text:style-name="T624">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text:s/></text:span><text:soft-page-break/><text:span text:style-name="T625">Lietuvos kaimo plėtros 2014–2020 metų programos priemonės „Pagrindinės paslaugos ir kaimų atnaujinimas kaimo vietovėse“ veiklos srities „Parama investicijoms į visų rūšių mažos apimties infrastruktūrą“ veiklai „Asbestinių stogų dangos keitimas“ ir priemonės „Bendradarbiavimas“ veiklos sričiai „Parama EIP veiklos grupėms kurti ir jų veiklai vystyti“).</text:span></text:p>
      <text:p text:style-name="P626"><text:span text:style-name="T627">26</text:span><text:span text:style-name="T628">.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ėse nustatytų dydžių.<text:s/></text:span></text:p>
      <text:p text:style-name="P629"><text:span text:style-name="T630">IX</text:span><text:span text:style-name="T631"><text:s/>SKYRIUS</text:span></text:p>
      <text:p text:style-name="P632"><text:span text:style-name="T633">TINKAMOS IR NETINKAMOS FINANSUOTI IŠLAIDOS</text:span></text:p>
      <text:p text:style-name="P634"/>
      <text:p text:style-name="P635"><text:span text:style-name="T636">27</text:span><text:span text:style-name="T637">. Projekto įgyvendinimo trukmė turi būti nurodyta paramos paraiškoje ir negali viršyti 18 mėnesių arba 24 mėnesių, kai projekte numatyta vykdyti naujų gamybinių statinių statybą arba esamų gamybinių statinių rekonstravimo ar kapitalinio remonto darbus, laikotarpio nuo sprendimo skirti paramą priėmimo dienos.<text:s/></text:span></text:p>
      <text:p text:style-name="P638"><text:span text:style-name="T639">28</text:span><text:span text:style-name="T640">. Tuo atveju, kai pareiškėjas paramos paraiškoje nurodo, kad visas projekte numatytas įsigyti turtas bus įgyjamas finansinės nuomos (lizingo) būdu, projekto įgyvendinimo trukmė gali būti iki 60 mėnesių (iki 5 metų) nuo sprendimo skirti paramą priėmimo dienos, bet ne ilgiau kaip iki 2022 m. birželio 30 d.</text:span></text:p>
      <text:p text:style-name="P641"><text:span text:style-name="T642">29</text:span><text:span text:style-name="T643">.<text:s/></text:span><text:span text:style-name="T644">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Tinkamų finansuoti išlaidų sumai pagrįsti turi būti pateikiami trys skirtingų tiekėjų komerciniai pasiūlymai<text:s/></text:span><text:span text:style-name="T645">(su lygiaverčiais išlaidų pagrindines technines savybes apibūdinančiais techniniais parametrais), kuriais pagrindžiama visa prašoma paramos suma,<text:s/></text:span><text:span text:style-name="T646">o tinkama finansuoti išlaidų suma nustatoma pagal mažiausią pasiūlytą kainą (kai iki paramos paraiškos pateikimo<text:s/></text:span><text:span text:style-name="T647">pagal teisės aktų nuostatas atliktos pirkimų procedūros,<text:s/></text:span><text:span text:style-name="T648">tiekėjų komercinių pasiūlymų pateikti nereikia</text:span><text:span text:style-name="T649">)</text:span><text:span text:style-name="T650">.<text:s/></text:span><text:span text:style-name="T651">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652"><text:span text:style-name="T653">30</text:span><text:span text:style-name="T654">.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sprendimą dėl paramos skyrimo.<text:s/></text:span></text:p>
      <text:p text:style-name="P655"><text:span text:style-name="T656">31</text:span><text:span text:style-name="T657">. Jei<text:s/></text:span><text:span text:style-name="T658">prekių, paslaugų ir (arba) darbų pirkimai atlikti iki paramos paraiškos pateikimo, pareiškėjas pirkimų dokumentų kopijas turi pateikti kartu su paramos paraiška.</text:span><text:span text:style-name="T659"><text:s/></text:span><text:span text:style-name="T660"><text:s/></text:span></text:p>
      <text:p text:style-name="P661"><text:span text:style-name="T662">32</text:span><text:span text:style-name="T663">. Tinkamomis finansuoti pripažįstamos išlaidos:</text:span></text:p>
      <text:p text:style-name="P664"><text:span text:style-name="T665">32.1</text:span><text:span text:style-name="T666">. būtinos projektui vykdyti ir numatytos paramos paraiškoje;</text:span></text:p>
      <text:p text:style-name="P667"><text:span text:style-name="T668">32.2</text:span><text:span text:style-name="T669">. realiai suplanuotos, pagrįstos, atitinkančios pareiškėjo ūkio gamybinį potencialą (pvz.: valdomą žemės plotą, gyvulių skaičių ir pan.) ir neviršijančios vidutinių rinkos kainų;<text:s/></text:span></text:p>
      <text:p text:style-name="P670"><text:span text:style-name="T671">32.3</text:span><text:span text:style-name="T672">. patirtos (apmokėtos) po paramos paraiškos pateikimo dienos. Tačiau šios išlaidos nefinansuojamos, jeigu parama projektui neskiriama arba išlaidos nėra nurodytos tinkamų finansuoti išlaidų sąraše pagal šių Taisyklių 33 punktą arba jei jos padarytos nesilaikant pirkimo procedūrų, nustatytų teisės aktuose;</text:span></text:p>
      <text:p text:style-name="P673"><text:span text:style-name="T674">32.4</text:span><text:span text:style-name="T675">.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76"><text:span text:style-name="T677">32.5</text:span><text:span text:style-name="T678">. faktiškai padarytos ir į paramos gavėjo apskaitą įtrauktos išlaidos, pagrįstos dokumentų originalais arba nustatyta tvarka patvirtintomis kopijomis;</text:span></text:p>
      <text:p text:style-name="P679"><text:span text:style-name="T680">32.6</text:span><text:span text:style-name="T681">. fi</text:span><text:span text:style-name="T682">nansinės nuomos (lizingo) būdu įsigyjamas turtas turi tapti paramos gavėjo nuosavybe iki projekto įgyvendinimo pabaigos.</text:span><text:span text:style-name="T683"><text:s/>Pagal finansinės nuomos (lizingo) sutartį, įsigyjamo turto dalis, už kurią nesumokėta iki projekto įgyvendinimo laikotarpio pabaigos, paramos lėšomis nefinansuojama;<text:s/></text:span></text:p>
      <text:p text:style-name="P684"><text:span text:style-name="T685">32.7</text:span><text:span text:style-name="T686">. jei įsigyjama teisės aktų nustatyta tvarka privaloma registruoti nauja žemės ūkio technika ar transporto priemonės, nurodytos Taisyklių 33.1 ir 33.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87"><text:span text:style-name="T688">33</text:span><text:span text:style-name="T689">. Tinkamų išlaidų kategorijos:</text:span></text:p>
      <text:p text:style-name="P690"><text:span text:style-name="T691">33.1</text:span><text:span text:style-name="T692">. nauja žemės ūkio technika ir nauja žemės ūkio įranga (prie įrangos kategorijos negali būti priskirtos jokios transporto priemonės, nurodytos<text:s/></text:span><text:span text:style-name="T693">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text:s/></text:span><text:soft-page-break/><text:span text:style-name="T694">reikalavimų patvirtinimo“ (toliau – Motorinių transporto priemonių ir jų priekabų kategorijų ir klasių pagal konstrukciją reikalavimai).<text:s/></text:span><text:span text:style-name="T695">Žemės ūkio įranga laikoma įranga, susijusi su žemės ūkio produktų gamyba. Prie žemės ūkio įrangos kategorijos nepriskiriama įvairi įranga, kuri iš dalies gali būti naudojama ir žemės ūkio produktų gamyboje (pvz., kuro talpyklos, elektros generatoriai ir pan.);</text:span></text:p>
      <text:p text:style-name="P696"><text:span text:style-name="T697">33.2</text:span><text:span text:style-name="T698">. nauji technologiniai įrengimai;<text:s/></text:span></text:p>
      <text:p text:style-name="P699"><text:span text:style-name="T700">33.3</text:span><text:span text:style-name="T701">. nauja kompiuterinė ir programinė įranga, susijusi su įsigyjamos įrangos ar technologinio proceso valdymu;<text:s/></text:span></text:p>
      <text:p text:style-name="P702"><text:span text:style-name="T703">33.4</text:span><text:span text:style-name="T704">. naujos N, O ir SL kategorijų bazinės komplektacijos transporto priemonės,<text:s/></text:span><text:span text:style-name="T705">kaip nurodyta Motorinių transporto priemonių ir jų priekabų kategorijų ir klasių pagal konstrukciją reikalavimuose. Parama įsigyti N</text:span><text:span text:style-name="T706">1</text:span><text:span text:style-name="T707"><text:s/>klasės transporto priemonę kroviniams vežti teikiama tuo atveju, kai joje yra 2 arba 3 sėdimosios vietos ir pertvara atskirtas be langų krovinių skyrius;</text:span></text:p>
      <text:p text:style-name="P708"><text:span text:style-name="T709">33.5</text:span><text:span text:style-name="T710">. gamybinių statinių, įskaitant biosaugai (pvz.: tvoros, gardai ir pan.) užtikrinti reikalingus statinius,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711">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text:span><text:span text:style-name="T712">;<text:s/></text:span></text:p>
      <text:p text:style-name="P713"><text:span text:style-name="T714">33.6</text:span><text:span text:style-name="T715">. infrastruktūra valdoje, jei ji susijusi su žemės ūkio produktų gamyba ir (arba) apdorojimu, ir (arba) perdirbimu ir paruošimu realizacijai, ir (arba) biodujų gamyba gyvulininkystės ūkyje:</text:span></text:p>
      <text:p text:style-name="P716"><text:span text:style-name="T717">33.6.1</text:span><text:span text:style-name="T718">. kelių įrengimas, rekonstravimas ar kapitalinis remontas;</text:span></text:p>
      <text:p text:style-name="P719"><text:span text:style-name="T720">33.6.2</text:span><text:span text:style-name="T721">. vietinio vandentiekio ir vietinės kanalizacijos sistemų įrengimas, rekonstravimas ar kapitalinis remontas;<text:s/></text:span></text:p>
      <text:p text:style-name="P722"><text:span text:style-name="T723">33.6.3</text:span><text:span text:style-name="T724">. artezinių gręžinių, laistymo įrenginių įrengimas, rekonstravimas ar kapitalinis remontas;</text:span></text:p>
      <text:p text:style-name="P725"><text:span text:style-name="T726">33.6.4</text:span><text:span text:style-name="T727">. biodujų jėgainių statyba, rekonstravimas ar kapitalinis remontas, kai vykdoma šių Taisyklių 9.3 papunktyje nurodyta veikla;</text:span></text:p>
      <text:p text:style-name="P728"><text:span text:style-name="T729">33.7</text:span><text:span text:style-name="T730">.<text:s/></text:span><text:span text:style-name="T731">daugiamečių augalų įsigijimas ir jų sodinimo darbai (rangos būdu):</text:span></text:p>
      <text:p text:style-name="P732"><text:span text:style-name="T733">33.7.1</text:span><text:span text:style-name="T734">. kai įveisiamas naujas vaismedžių sodas, ŽŪN, kuriose įveisiamas naujas sodas, turi priklausyti pareiškėjui nuosavybės teise ir (arba) gali būti nuo paramos paraiškos pateikimo dienos ne trumpesniam kaip 15 metų laikotarpiui tik iš privačių asmenų ir valstybės nuomojamos, valdomos panaudos ar kitais pagrindais. Jei ŽŪN yra valdomos nuomos, panaudos ar kitais pagrindais, nuomos, panaudos ar kitais pagrindais ŽŪN valdymo sutartys ne vėliau kaip paramos paraiškos pateikimo dieną turi būti įregistruotos VĮ Registrų centre. Nuomos, panaudos ar kitais pagrindais naudojamų ŽŪN valdymo ir naudojimo teisę suteikiančiuose dokumentuose turi būti aptarta naujo sodo įveisimo galimybė;</text:span></text:p>
      <text:p text:style-name="P735"><text:span text:style-name="T736">33.7.2</text:span><text:span text:style-name="T737">. kai įveisiamas naujas vaiskrūmių sodas, ŽŪN, kuriose įveisiamas naujas sodas, turi priklausyti pareiškėjui nuosavybės teise ir (arba) gali būti nuo paramos paraiškos pateikimo dienos<text:s/></text:span><text:soft-page-break/><text:span text:style-name="T738">ne trumpesniam kaip 10 metų laikotarpiui tik iš privačių asmenų ir valstybės nuomojamos, valdomos panaudos ar kitais pagrindais. Jei ŽŪN yra valdomos nuomos, panaudos ar kitais pagrindais, nuomos, panaudos ar kitais pagrindais ŽŪN valdymo sutartys ne vėliau kaip paramos paraiškos pateikimo dieną turi būti įregistruotos VĮ Registrų centre. Nuomos, panaudos ar kitais pagrindais naudojamų ŽŪN valdymo ir naudojimo teisę suteikiančiuose dokumentuose turi būti aptarta naujo sodo įveisimo galimybė;</text:span></text:p>
      <text:p text:style-name="P739"><text:span text:style-name="T740">33.7.3</text:span><text:span text:style-name="T741">. kai atkuriami esantys vaiskrūmių ir vaismedžių sodai, ŽŪN, kuriose yra sodas, turi priklausyti pareiškėjui nuosavybės teise ir (arba) gali būti nuo paramos paraiškos pateikimo dienos iki projekto kontrolės laikotarpio pabaigos iš privačių asmenų ir valstybės nuomojamos, valdomos panaudos ar kitais pagrindais. Jei ŽŪN yra valdomos nuomos, panaudos ar kitais pagrindais, nuomos, panaudos ar kitais pagrindais ŽŪN valdymo sutartys ne vėliau kaip paramos paraiškos pateikimo dieną turi būti įregistruotos VĮ Registrų centre. Nuomos, panaudos ar kitais pagrindais naudojamų ŽŪN valdymo ir naudojimo teisę suteikiančiuose dokumentuose turi būti aptarta naujo sodo įveisimo galimybė;</text:span></text:p>
      <text:p text:style-name="P742"><text:span text:style-name="T743">33.8</text:span><text:span text:style-name="T744">. bendrosios išlaidos. Finansuojama bendrųjų išlaidų dalis gali būti ne daugiau kaip 10</text:span><text:span text:style-name="T745"><text:s/>proc. kitų tinkamų finansuoti projekto išlaidų vertės<text:s/></text:span><text:span text:style-name="T746">be PVM ir ne didesnė kaip 1 000 Eur (vienas tūkstantis eurų). P</text:span><text:span text:style-name="T747">rojekto viešinimo išlaidos turi būti<text:s/></text:span><text:span text:style-name="T748">patirtos vadovaujantis Viešinimo taisyklėmis;</text:span></text:p>
      <text:p text:style-name="P749"><text:span text:style-name="T750">34</text:span><text:span text:style-name="T751">. Netinkamos finansuoti išlaidos:</text:span></text:p>
      <text:p text:style-name="P752"><text:span text:style-name="T753">34.1</text:span><text:span text:style-name="T754">. išlaidos, nesusijusios su projektu ir remiama veikla ir neįvardytos šių Taisyklių 33 punkte;</text:span></text:p>
      <text:p text:style-name="P755"><text:span text:style-name="T756">34.2</text:span><text:span text:style-name="T757">. trumpalaikis turtas;</text:span></text:p>
      <text:p text:style-name="P758"><text:span text:style-name="T759">34.3</text:span><text:span text:style-name="T760">. išlaidos ar jų dalis, patirtos perkant prekes, darbus ar paslaugas, nesilaikant pirkimo procedūrų, numatytų teisės aktuose, išskyrus atvejus, kai teisės aktu yra nustatyti įkainiai. Ž</text:span><text:span text:style-name="T761">emės ūkio paskirties gamybinių statinių (pastatų) 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762">;</text:span></text:p>
      <text:p text:style-name="P763"><text:span text:style-name="T764">34.4</text:span><text:span text:style-name="T765">. išlaidos, susijusios su finansinės nuomos (lizingo) sutartimi, pavyzdžiui, nuomotojo pelnas, palūkanų refinansavimo, pridėtinės išlaidos, draudimo įmokos;</text:span></text:p>
      <text:p text:style-name="P766"><text:span text:style-name="T767">34.5</text:span><text:span text:style-name="T768">. žemės ūkio gamybos teisių ir teisių į išmokas įsigijimo išlaidos;</text:span></text:p>
      <text:p text:style-name="P769"><text:span text:style-name="T770">34.6</text:span><text:span text:style-name="T771">.<text:s/></text:span><text:span text:style-name="T772">vienmečių augalų įsigijimo ir tų augalų sodinimo išlaidos;</text:span></text:p>
      <text:p text:style-name="P773"><text:span text:style-name="T774">34.7</text:span><text:span text:style-name="T775">. T3 kategorijos traktoriai, pagaminti keturračių motociklų pagrindu;</text:span></text:p>
      <text:p text:style-name="P776"><text:span text:style-name="T777">34.8</text:span><text:span text:style-name="T778">. N</text:span><text:span text:style-name="T779">1</text:span><text:span text:style-name="T780">G kategorijos transporto priemonės;</text:span></text:p>
      <text:p text:style-name="P781"><text:span text:style-name="T782">34.9</text:span><text:span text:style-name="T783">. naujų mėšlidžių ir (arba) srutų kauptuvų statybos išlaidos, išskyrus kai parama teikiama pagal Taisyklių 18.28 papunktyje nurodytu atveju;</text:span></text:p>
      <text:p text:style-name="P784"><text:span text:style-name="T785">34.10</text:span><text:span text:style-name="T786">. išlaidos, susijusios su alkoholinių gėrimų gamyba;</text:span></text:p>
      <text:p text:style-name="P787"><text:span text:style-name="T788">34.11</text:span><text:span text:style-name="T789">. investicijos į turtą, kurio valdymo (naudojimo) teisė pareiškėjui apribota (turtas areštuotas);</text:span></text:p>
      <text:p text:style-name="P790"><text:span text:style-name="T791">34.12</text:span><text:span text:style-name="T792">. gyvūnų įsigijimo išlaidos;</text:span></text:p>
      <text:p text:style-name="P793"><text:span text:style-name="T794">34.13</text:span><text:span text:style-name="T795">. išlaidos, susijusios su kalėdinių eglučių auginimu;</text:span></text:p>
      <text:p text:style-name="P796"><text:span text:style-name="T797">34.14</text:span><text:span text:style-name="T798">. naujo traktoriaus ir (arba) kombaino įsigijimo išlaidos, jei šios rūšies žemės ūkio technika, nepriklausomai nuo techninių parametrų, buvo įsigyta, pasinaudojus Lietuvos kaimo plėtros 2007–2013 metų programos priemonės „Žemės ūkio valdų modernizavimas“ ir (arba) Lietuvos kaimo plėtros 2014–2020 metų programos priemonės „Investicijos į materialųjį turtą“ veiklos srities „Parama investicijoms į žemės ūkio valdas“ parama;</text:span></text:p>
      <text:p text:style-name="P799"><text:span text:style-name="T800">34.15</text:span><text:span text:style-name="T801">. išlaidos, kurių technines savybes apibūdinantys techniniai parametrai, markė ir modelis, skiriasi nuo nurodytų sprendime dėl paramos skyrimo, jei jos patirtos perkant prekes, paslaugas ir (ar) darbus pagal Taisyklių 30 punkto nuostatas.</text:span></text:p>
      <text:p text:style-name="P802"><text:span text:style-name="T803">35</text:span><text:span text:style-name="T804">.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05"><text:span text:style-name="T806">X</text:span><text:span text:style-name="T807"><text:s/>SKYRIUS</text:span></text:p>
      <text:p text:style-name="P808"><text:span text:style-name="T809">PARAMOS PARAIŠKŲ TEIKIMO TVARKA</text:span></text:p>
      <text:p text:style-name="P810"/>
      <text:p text:style-name="P811"><text:span text:style-name="T812">36</text:span><text:span text:style-name="T813">. Paramos paraiškos forma pateikiama šių Taisyklių priede<text:s/></text:span><text:span text:style-name="T814">ir skelbiama Ministerijos ir Agentūros interneto svetainėse adresais: www.zum.lt<text:s/></text:span><text:span text:style-name="T815">ir www.nma.lt.</text:span></text:p>
      <text:p text:style-name="P816"><text:span text:style-name="T817">37</text:span><text:span text:style-name="T818">. Paramos paraiška ir (arba) dokumentai turi būti pildomi lietuvių kalba. Kita kalba užpildytos paramos paraiškos ir jų priedai nepriimami.</text:span></text:p>
      <text:p text:style-name="P819"><text:span text:style-name="T820">38</text:span><text:span text:style-name="T821">. Paramos p</text:span><text:span text:style-name="T822">araiškos Agentūrai teikiamos užpildant ŽŪMIS elektroninę dokumento formą, naudojantis ŽŪMIS portalo interneto prieiga adresu https://zumis.lt Administravimo taisyklėse nustatyta tvarka. Kitais būdais (pvz., paštu, per kurjerį arba faksu ir t. t.) pateiktos paraiškos nepriimamos.<text:s/></text:span></text:p>
      <text:p text:style-name="P823"><text:span text:style-name="T824">39</text:span><text:span text:style-name="T825">.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6 punkte nustatytas laikas, paklausimų siuntimo, patikrų vietoje atlikimo, prašymo dėl papildomos informacijos kitoms institucijoms pateikimo ir atsakymo gavimo bei ekspertizės atlikimo terminas.</text:span></text:p>
      <text:p text:style-name="P826"><text:span text:style-name="T827">40</text:span><text:span text:style-name="T828">.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29"><text:span text:style-name="T830">XI</text:span><text:span text:style-name="T831"><text:s/></text:span><text:span text:style-name="T832">SKYRIUS</text:span></text:p>
      <text:p text:style-name="P833"><text:span text:style-name="T834">PROJEKTŲ ATRANKOS KRITERIJAI</text:span></text:p>
      <text:p text:style-name="P835"/>
      <text:p text:style-name="P836"><text:span text:style-name="T837">41</text:span><text:span text:style-name="T838">. Projektų atrankos vertinimas atliekamas Administravimo taisyklių nustatyta tvarka.<text:s/></text:span></text:p>
      <text:p text:style-name="P839"><text:span text:style-name="T840">42</text:span><text:span text:style-name="T841">. Atrankos kriterijai:<text:s/></text:span></text:p>
      <text:p text:style-name="P842"><text:span text:style-name="T843">42.1</text:span><text:span text:style-name="T844">. pareiškėjas nėra gavęs ES investicinės paramos tame žemės ūkio veiklos specializuotame sektoriuje (gyvulininkystės,<text:s/></text:span><text:span text:style-name="T845">sodininkystės, uogininkystės, daržininkystės</text:span><text:span text:style-name="T846"><text:s/>ar</text:span><text:span text:style-name="T847"><text:s/>augalininkystės),</text:span><text:span text:style-name="T848"><text:s/>pagal kurį prašoma paramos pateiktoje paramos paraiškoje (nustatoma pagal paramos paraiškoje pareiškėjo nurodytų gyvūnų ar augalų rūšių priskyrimą specializuotam sektoriui):<text:s/></text:span></text:p>
      <text:p text:style-name="P849"><text:span text:style-name="T850">42.1.1</text:span><text:span text:style-name="T851">. pagal Lietuvos kaimo plėtros 2007–2013 metų programos priemonę „Žemės ūkio valdų modernizavimas“ ir<text:s/></text:span><text:span text:style-name="T852">Lietuvos kaimo plėtros 2014–2020 metų programos priemonės „Investicijos į materialųjį turtą“ veiklos sritį „Parama investicijoms į žemės ūkio valdas“</text:span><text:span text:style-name="T853"><text:s/>– suteikiama 10 balų;</text:span></text:p>
      <text:p text:style-name="P854"><text:span text:style-name="T855">42.1.2</text:span><text:span text:style-name="T856">. pagal<text:s/></text:span><text:span text:style-name="T857">Lietuvos kaimo plėtros 2014–2020 metų programos priemonės „Investicijos į materialųjį turtą“ veiklos sritį „Parama investicijoms į žemės ūkio valdas“ –<text:s/></text:span><text:span text:style-name="T858">suteikiami 5 balai;<text:s/></text:span></text:p>
      <text:p text:style-name="P859"><text:span text:style-name="T860">42.2</text:span><text:span text:style-name="T861">. įgyvendinamas gyvulininkystės,<text:s/></text:span><text:span text:style-name="T862">sodininkystės, uogininkystės, daržininkystės sektoriaus projektas (nustatoma pagal pareiškėjo projekte numatytas įgyvendinti investicijas. Paramos paraiškoje pareiškėjas turi pagrįsti visų projekto investicijų būtinumą prioritetinei veiklai vykdyti. Jei gyvulininkystės, sodininkystės, uogininkystės, daržininkystės sektoriuose įgyvendinamuose projektuose yra numatyta įsigyti grūdinių kultūrų derliaus nuėmimo kombainus, balai už šį atrankos kriterijų nesuteikiami)<text:s/></text:span><text:span text:style-name="T863">– suteikiama 20 balų;</text:span></text:p>
      <text:p text:style-name="P864"><text:span text:style-name="T865">42.3</text:span><text:span text:style-name="T866">. pareiškėjo ūkio ekonominis dydis, išreikštas produkcijos standartine verte, paramos paraiškos pateikimo metu yra mažesnis (ūkio ekonominis dydis nustatomas,<text:s/></text:span><text:span text:style-name="T867">kaip nurodyta<text:s/></text:span><text:span text:style-name="T868">Taisyklių 18.15 papunktyje).</text:span><text:span text:style-name="T869"><text:s/>Kai ūkio ekonominis dydis yra:</text:span></text:p>
      <text:p text:style-name="P870"><text:span text:style-name="T871">42.3.1</text:span><text:span text:style-name="T872">. didesnis kaip 8 000 Eur iki 50 000 Eur įskaitytinai – suteikiama 15 balų;</text:span></text:p>
      <text:p text:style-name="P873"><text:span text:style-name="T874">42.3.2</text:span><text:span text:style-name="T875">. didesnis kaip 50 000 Eur iki 100 000 Eur įskaitytinai – suteikiama 10 balų;</text:span></text:p>
      <text:p text:style-name="P876"><text:span text:style-name="T877">42.4</text:span><text:span text:style-name="T878">. projektui įgyvendinti prašoma mažesnio paramos intensyvumo, nei nustatytas galimas didžiausias paramos intensyvumas, už kiekvieną sumažintą procentinį punktą pareiškėjui suteikiamas 1 balas, bet ne daugiau kaip 15 balų, bei atsižvelgiant į šias nuostatas:</text:span></text:p>
      <text:p text:style-name="P879"><text:span text:style-name="T880">42.4.1</text:span><text:span text:style-name="T88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82"><text:span text:style-name="T883">42.4.2</text:span><text:span text:style-name="T884">.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4.1 papunktyje nustatytą didžiausią paramos sumą projektui su projekto investicijų verte (be PVM). Paramos intensyvumo sumažinimas procentiniais punktais nustatomas nuo apskaičiuoto intensyvumo (pavyzdys: pareiškėjas vykdo augalininkystės veiklą.<text:s/></text:span><text:soft-page-break/><text:span text:style-name="T885">Pareiškėjo pateikto projekto investicijų vertė (be PVM) yra 150 000 Eur, prašoma paramos suma – 45 000 Eur, prašomas paramos intensyvumas yra 30 proc. projekto investicijų vertės (be PVM). Pagal Taisyklių 21.1.2 papunktį augalininkystės sektoriuje finansuojama 40 proc. visų tinkamų finansuoti projekto išlaidų vertės (pareiškėjas pagal pateikiamą pavyzdį nėra pripažintas žemės ūkio kooperatyvas). Pagal Taisyklių 21.4.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span></text:p>
      <text:p text:style-name="P886"><text:span text:style-name="T887">42.5</text:span><text:span text:style-name="T888">. pareiškėjas yra pripažintas žemės ūkio kooperatyvas, pripažinto žemės ūkio kooperatyvo narys arba gamintojų grupės narys, kuri veikia kaip juridinis asmuo, arba asocijuotos žemdirbių savivaldos organizacijos, kurios veikla apima visą Lietuvos Respublikos teritoriją (patikrina Agentūra pagal organizacijos įstatus) ir veiklos trukmė yra ne mažesnė kaip 5 metai, narys (pateikiamas patvirtinantis dokumentas) didžiausia suteikiama balų suma negali viršyti 10 balų. Tuo atveju kai:</text:span></text:p>
      <text:p text:style-name="P889"><text:span text:style-name="T890">42.5.1</text:span><text:span text:style-name="T891">. pareiškėjas yra pripažintas žemės ūkio<text:s/></text:span><text:span text:style-name="T892">kooperatyvas, pripažinto žemės ūkio kooperatyvo narys arba gamintojų grupės narys – suteikiama 10 balų;</text:span></text:p>
      <text:p text:style-name="P893"><text:span text:style-name="T894">42.5.2</text:span><text:span text:style-name="T895">. pareiškėjas yra<text:s/></text:span><text:span text:style-name="T896">asocijuotos žemdirbių savivaldos organizacijos, kurios veikla apima visą Lietuvos Respublikos teritoriją ir veiklos trukmė yra ne mažesnė kaip 5 metai, narys<text:s/></text:span><text:span text:style-name="T897">–<text:s/></text:span><text:span text:style-name="T898">suteikiami 5 balai;<text:s/></text:span></text:p>
      <text:p text:style-name="P899"><text:span text:style-name="T900">42.6</text:span><text:span text:style-name="T901">. projektas prisideda prie aplinkos taršos mažinimo – didžiausia suteikiamų balų suma negali viršyti 15 balų. Tuo atveju kai:</text:span></text:p>
      <text:p text:style-name="P902"><text:span text:style-name="T903">42.6.1</text:span><text:span text:style-name="T904">. pareiškėjas dalyvauja (yra patvirtintas paramos gavėju) įgyvendinant Lietuvos kaimo plėtos 2014–2020 metų programos priemonės „Agrarinė aplinkosauga ir klimatas“ veiklas (bent vieną) arba įsipareigoja dalyvauti įgyvendinant (bent vieną) ne vėliau kaip per vienerių metų laikotarpį nuo sprendimo skirti paramą priėmimo dienos (atrankos balai suteikiami už priemonės „Agrarinė aplinkosauga ir klimatas“ veiklas: „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Dalyvavimo nurodytose veiklose (veikloje) ŽŪN plotas turi sudaryti ne mažiau kaip 20 proc. deklaruoto ŽŪN ploto (</text:span><text:span text:style-name="T905">kai pareiškėjas dalyvauja<text:s/></text:span><text:span text:style-name="T906">nurodytose veiklose (veikloje),</text:span><text:span text:style-name="T907"><text:s/>nustatoma<text:s/></text:span><text:span text:style-name="T908">pagal paskutinįjį prieš paramos paraiškos pateikimą deklaruotą ŽŪN plotą. Tuo atveju, kai pareiškėjas nedalyvauja, bet įsipareigoja dalyvauti<text:s/></text:span><text:span text:style-name="T909">nurodytose veiklose (veikloje), nustatoma pagal pirmaisiais įsipareigojimo vykdymo metais deklaruotą ŽŪN plotą) – suteikiama 15 balų;</text:span></text:p>
      <text:p text:style-name="P910"><text:span text:style-name="T911">42.6.2</text:span><text:span text:style-name="T912">. projekte numatytos įsigyti žemės ūkio technikos ir įrangos, skirtos mėšlo ir srutų laikymui ir tvarkymui valdoje, vertė sudaro daugiau kaip 50 proc. visų projekte numatytų įsigyti investicijų vertės (be PVM) (atrankos balai suteikiami, kai investicijos yra: tik mėšlo ir srutų išvežimo technika (išskyrus traktorius ir jų priekabas, krautuvus), mėšlo ir srutų įterpimo ir paskleidimo (su įterpimu į dirvą) įrenginiai ir mechanizmai, srutų siurbliai, skreperiniai transporteriai, kitų mėšlo šalinimo sistemų įrengimas, mėšlo separavimo įrengimas) – suteikiama 15 balų;</text:span></text:p>
      <text:p text:style-name="P913"><text:span text:style-name="T914">42.6.3</text:span><text:span text:style-name="T915">. pareiškėjas (fizinis asmuo ar juridinio asmens darbuotojas) įsipareigoja <text:s/>ne vėliau kaip per vienus metus nuo sprendimo skirti paramą priėmimo datos dalyvauti mokymuose (bent pagal vieną mokymo programos kodą), susijusiuose su aplinkosaugos reikalavimų laikymusi ūkio veikloje</text:span><text:span text:style-name="T916"><text:s/>(pareiškėjas turės<text:s/></text:span><text:span text:style-name="T917">pateikti dalyvavimo kursuose patvirtinimo dokumentą su nurodytu bent vienu mokymo programos kodu.</text:span><text:span text:style-name="T918"><text:s/>Atrankos balai suteikiami, kai mokymo programų kodai yra: 296162023, 296162066, 296162016, 296162020, 296162033, 296162042, 296185003, 396185003, 296185009, 296185010, 396185008, 296185007, 296185014, 296185013, 296185015) – suteikiami 5</text:span><text:span text:style-name="T919"><text:s/>balai</text:span><text:span text:style-name="T920">;</text:span></text:p>
      <text:p text:style-name="P921"><text:span text:style-name="T922">42.7</text:span><text:span text:style-name="T923">. įgyvendinamas gyvulininkystės, sodininkystės, uogininkystės, daržininkystės sektoriaus projektas, kuriame numatyta investuoti tik į gamybinių pastatų funkcionavimui užtikrinti būtiną žemės ūkio įrangą (pvz.: gyvulininkystės sektoriuje – melžimo aparatai, pašarų dalytuvai, gyvulių girdymo įranga ir pan.; sodininkystės, uogininkystės, daržininkystės sektoriuose – plovimo įranga, rūšiavimo įranga, sandėliavimo konteineriai ar kita tara ir pan. Prie žemės ūkio įrangos nepriskiriamos žemės ūkio technikos, krautuvų, keltuvų, transporto priemonių, grūdų transporterių įsigijimo išlaidos ir kita technika ir (arba) įranga, kuri gali būti panaudota ne tik projekte numatytai veiklai gamybiniame pastate vykdyti) – suteikiami 5 balai;</text:span></text:p>
      <text:p text:style-name="P924"><text:span text:style-name="T925">42.8</text:span><text:span text:style-name="T926">.<text:s/></text:span><text:span text:style-name="T927">p</text:span><text:span text:style-name="T928">areiškėjo projektui suteikiama 10 balų, kai jis atitinka bent vieną iš nurodytų kriterijų (</text:span><text:span text:style-name="T929">didžiausia suteikiamų balų suma negali viršyti 10 balų)</text:span><text:span text:style-name="T930">:</text:span></text:p>
      <text:p text:style-name="P931"><text:span text:style-name="T932">42.8.1</text:span><text:span text:style-name="T933">. pareiškėjas yra<text:s/></text:span><text:span text:style-name="T934">jaunasis ūkininkas</text:span><text:span text:style-name="T935"><text:s/></text:span><text:span text:style-name="T936">(fizinis asmuo, kuris paramos paraiškos pateikimo dieną yra ne vyresnis kaip 40 metų amžiaus),<text:s/></text:span><text:span text:style-name="T937">investuojantis penkerių metų laikotarpiu po įsikūrimo (j</text:span><text:span text:style-name="T938">aunasis<text:s/></text:span><text:span text:style-name="T939">ūkininkas laikomas investuojančiu penkerių metų laikotarpiu po įsikūrimo, kai ne vėliau kaip prieš 5 metus iki paramos paraiškos pateikimo, kaip ūkininko ūkio ir valdos valdytojas, pirmą kartą pateikė paraišką tiesioginėms išmokoms gauti (pirmoji paraiška tiesioginėms išmokoms gauti turi būti pateikta ne anksčiau kaip 2013 metais) ir iki paramos paraiškos pateikimo nepertraukiamai vykdė deklaravimą</text:span><text:span text:style-name="T940">);</text:span></text:p>
      <text:p text:style-name="P941"><text:span text:style-name="T942">42.8.2</text:span><text:span text:style-name="T943">. pareiškėjas vykdo ekologinę gamybą ir turi sertifikavimo institucijos išduotą ekologinės gamybos patvirtinimo dokumentą (turi būti sertifikuota ne mažiau kaip 50 proc. deklaruoto ŽŪN ploto (nustatoma<text:s/></text:span><text:span text:style-name="T944">pagal paskutinįjį prieš paramos paraiškos pateikimą deklaruotą ŽŪN plotą)</text:span><text:span text:style-name="T945"><text:s/>arba ne<text:s/></text:span><text:soft-page-break/><text:span text:style-name="T946">mažiau kaip 50 proc. valdoje laikomų ūkinių gyvūnų skaičiaus (nustatoma pagal ekologinės gamybos patvirtinimo dokumento išdavimo dieną Ūkinių gyvūnų registre esančius duomenis);<text:s/></text:span></text:p>
      <text:p text:style-name="P947"><text:span text:style-name="T948">42.8.3</text:span><text:span text:style-name="T949">. pareiškėjas vykdo (numato vykdyti ne vėliau kaip per vienerių metų laikotarpį nuo sprendimo skirti paramą priėmimo datos) gyvulininkystės veiklą vietovėse, kuriose esama gamtinių ar kitų specifinių kliūčių (pareiškėjo</text:span><text:span text:style-name="T950"><text:s/></text:span><text:span text:style-name="T951">ūkis laikomas esančiu vietovėse, kuriose esama gamtinių ar kitų specifinių kliūčių, jei ne mažiau kaip 50 proc. jo žemės ūkio paskirties žemės ploto arba pripažinto žemės ūkio kooperatyvo narių žemės ūkio paskirties žemės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paskutinįjį prieš paramos paraiškos pateikimą deklaruotą ŽŪN plotą)</text:span><text:span text:style-name="T952">.</text:span></text:p>
      <text:p text:style-name="P953"><text:span text:style-name="T954">43</text:span><text:span text:style-name="T955">. Privalomasis mažiausias projektų atrankos balų skaičius – 50 balų. Jeigu projektų atrankos vertinimo metu nustatoma, kad projektas nesurinko 50 balų skaičiaus, paramos paraiška atmetama.<text:s/></text:span></text:p>
      <text:p text:style-name="P956"><text:span text:style-name="T957">44</text:span><text:span text:style-name="T958">. Paramos paraiškų atrankos pirmumo eilės sudarymas ir atrankos vertinimas atliekamas Administravimo taisyklių nustatyta tvarka. Papildomas paramos paraiškų vertinimas atliekamas reitinguojant pareiškėjus tokia eilės tvarka:</text:span></text:p>
      <text:p text:style-name="P959"><text:span text:style-name="T960">44.1</text:span><text:span text:style-name="T961">. pagal pareiškėjus, kurie yra negavę ES investicinės paramos žemės ūkiui ir kaimo plėtrai;</text:span></text:p>
      <text:p text:style-name="P962"><text:span text:style-name="T963">44.2</text:span><text:span text:style-name="T964">. pagal mažiausią prašomą paramos sumą.<text:s/></text:span></text:p>
      <text:p text:style-name="P965"><text:span text:style-name="T966">XII</text:span><text:span text:style-name="T967"><text:s/>SKYRIUS</text:span></text:p>
      <text:p text:style-name="P968"><text:span text:style-name="T969">PARAMOS PARAIŠKŲ TVIRTINIMAS IR PARAMOS SUTARČIŲ SUDARYMAS</text:span></text:p>
      <text:p text:style-name="P970"/>
      <text:p text:style-name="P971"><text:span text:style-name="T972">45</text:span><text:span text:style-name="T973">. Pagal priemonės veiklos sritį galimi paramos paraiškų tvirtinimo būdai:</text:span></text:p>
      <text:p text:style-name="P974"><text:span text:style-name="T975">45.1</text:span><text:span text:style-name="T976">. kai projekto vertė iki 100 000 Eur<text:s/></text:span><text:span text:style-name="T977">(įskaitytinai) be PVM</text:span><text:span text:style-name="T978">, s</text:span><text:span text:style-name="T979">prendimas dėl paramos skyrimo arba neskyrimo įforminamas Agentūros direktoriaus nustatyta tvarka. Apie priimtą sprendimą Agentūra informuoja Ministeriją per 5 darbo dienas nuo jo priėmimo dienos;</text:span></text:p>
      <text:p text:style-name="P980"><text:span text:style-name="T981">45.2</text:span><text:span text:style-name="T982">.<text:s/></text:span><text:span text:style-name="T983">kai projekto vertė viršija 100 000 Eur<text:s/></text:span><text:span text:style-name="T984">be PVM, Agentūra, įvertinusi paramos paraiškas, teikia jas svarstyti Agentūros sudarytam Projektų atrankos komitetui (toliau – PAK), į kurio sudėtį įtraukiamas ir Ministerijos atstovas(-ai). S</text:span><text:span text:style-name="T985">prendimas dėl paramos skyrimo arba neskyrimo įforminamas Agentūros direktoriaus nustatyta tvarka. Apie priimtą sprendimą Agentūra informuoja Ministeriją per 5 darbo dienas nuo jo priėmimo dienos.</text:span></text:p>
      <text:p text:style-name="P986"><text:span text:style-name="T987">46</text:span><text:span text:style-name="T988">. Agentūra apie sprendimą dėl paramos skyrimo ar neskyrimo informuoja pareiškėjus Administravimo taisyklių nustatyta tvarka.<text:s/></text:span></text:p>
      <text:p text:style-name="P989"><text:span text:style-name="T990">47</text:span><text:span text:style-name="T991">. Agentūrai priėmus sprendimą suteikti paramą, pareiškėjas tampa paramos gavėju.<text:s/></text:span><text:span text:style-name="T992">Paramos sutartis nesudaroma.<text:s/></text:span></text:p>
      <text:p text:style-name="P993"><text:span text:style-name="T994">XII</text:span><text:span text:style-name="T995">I</text:span><text:span text:style-name="T996"><text:s/>SKYRIUS</text:span></text:p>
      <text:p text:style-name="P997"><text:span text:style-name="T998">MOKĖJIMO PRAŠYMO TEIKIMO, ADMINISTRAVIMO IR PARAMOS IŠMOKĖJIMO TVARKA</text:span></text:p>
      <text:p text:style-name="P999"/>
      <text:p text:style-name="P1000"><text:span text:style-name="T1001">48</text:span><text:span text:style-name="T1002">. Paramos gavėjas po kiekvieno projekto įgyvendinimo etapo, kaip<text:s/></text:span><text:span text:style-name="T1003">numatyta paramos paraiškoje,<text:s/></text:span><text:span text:style-name="T1004">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005"><text:span text:style-name="T1006">49</text:span><text:span text:style-name="T1007">.</text:span><text:span text:style-name="T1008"><text:s/>M</text:span><text:span text:style-name="T1009">okėjimo prašymai kartu su reikiamais priedais turi būti pateikti paramos paraiškoje numatytais terminais tik per ŽŪMIS<text:s/></text:span><text:span text:style-name="T1010">Administravimo taisyklėse nustatyta tvarka</text:span><text:span text:style-name="T1011">.</text:span></text:p>
      <text:p text:style-name="P1012"><text:span text:style-name="T1013">50</text:span><text:span text:style-name="T1014">. Paramos gavėjas mokėjimo prašymą ir susijusius dokumentus turi užpildyti lietuvių kalba. Kita kalba užpildyti mokėjimo prašymai ir jų priedai nepriimami.<text:s/></text:span></text:p>
      <text:p text:style-name="P1015"><text:span text:style-name="T1016">51</text:span><text:span text:style-name="T1017">. Jeigu paramos gavėjas dėl pateisinamų priežasčių nori pratęsti mokėjimo prašymo pateikimo terminą arba paskirstyti paramos objektus tarp paramos dalių, jis iki atitinkamo mokėjimo prašymo termino pabaigos turi Agentūrai raštu pateikti argumentuotą prašymą dėl mokėjimo prašymo termino pratęsimo arba dėl paramos objektų paskirstymo tarp paramos dalių.<text:s/></text:span></text:p>
      <text:p text:style-name="P1018"><text:span text:style-name="T1019">52</text:span><text:span text:style-name="T1020">.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021"><text:s/></text:span><text:span text:style-name="T1022">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023"><text:span text:style-name="T1024">53</text:span><text:span text:style-name="T1025">. Pavėluotai teikiami mokėjimo prašymai priimami Administravimo taisyklėse nustatytu terminu.</text:span></text:p>
      <text:p text:style-name="P1026"><text:span text:style-name="T1027">54</text:span><text:span text:style-name="T1028">. Mokėjimo prašymai vertinami Administravimo taisyklių nustatyta tvarka</text:span><text:span text:style-name="T1029">.<text:s/></text:span></text:p>
      <text:p text:style-name="P1030"><text:span text:style-name="T1031">55</text:span><text:span text:style-name="T1032">. Paramos gavėjų atsiskaitymai su tiekėjais turi vykti tik per finansines institucijas.</text:span></text:p>
      <text:p text:style-name="P1033"><text:span text:style-name="T1034">56</text:span><text:span text:style-name="T1035">. Šiai priemonės veiklos sričiai taikomas išlaidų kompensavimo mokėjimo būdas.</text:span></text:p>
      <text:p text:style-name="P1036"><text:span text:style-name="T1037">57</text:span><text:span text:style-name="T1038">. Taikant išlaidų kompensavimo mokėjimo būdą, paramos gavėjas pradeda įgyvendinti projektą iš nuosavų arba skolintų lėšų ir<text:s/></text:span><text:span text:style-name="T1039">paramos paraiškoje<text:s/></text:span><text:span text:style-name="T1040">nustatytu periodiškumu Agentūrai teikia mokėjimo prašymus T</text:span><text:span text:style-name="T1041">aisyklių 49 punkte nustatytu būdu,</text:span><text:span text:style-name="T1042"><text:s/>kuriuose deklaruoja patirtas ir apmokėtas išlaidas, pridėdamas išlaidų pagrindimo ir apmokėjimo įrodymo dokumentus.<text:s/></text:span></text:p>
      <text:p text:style-name="P1043"><text:span text:style-name="T1044">58</text:span><text:span text:style-name="T1045">. Paramos gavėjas gali pateikti:</text:span></text:p>
      <text:p text:style-name="P1046"><text:span text:style-name="T1047">58.1</text:span><text:span text:style-name="T1048">. iki 4 mokėjimo prašymų;</text:span></text:p>
      <text:p text:style-name="P1049"><text:span text:style-name="T1050">58.2</text:span><text:span text:style-name="T1051">. iki 6 mokėjimo prašymų, kai projekte numatyta įgyvendinti naujų gamybinių statinių (pastatų) statybą arba esamų rekonstravimo ar kapitalinio remonto darbus;</text:span></text:p>
      <text:p text:style-name="P1052"><text:span text:style-name="T1053">58.3</text:span><text:span text:style-name="T1054">. iki 10 mokėjimo prašymų, kai projekto įgyvendinimo laikotarpis yra iki 60 mėnesių ir pareiškėjas paramos paraiškoje nurodo, kad projekte visas numatytas įsigyti turtas bus įgyjamas finansinės nuomos (lizingo) būdu.</text:span></text:p>
      <text:p text:style-name="P1055"><text:span text:style-name="T1056">59</text:span><text:span text:style-name="T1057">. Baigęs įgyvendinti projektą, paramos gavėjas pateikia Agentūrai galutinį mokėjimo prašymą, kuriame deklaruoja per laikotarpį nuo paskutinio mokėjimo prašymo patirtas ir apmokėtas tinkamas finansuoti išlaidas, ir galutinę projekto įgyvendinimo ataskaitą.</text:span></text:p>
      <text:p text:style-name="P1058"><text:span text:style-name="T1059">60</text:span><text:span text:style-name="T1060">. Paramos lėšos išmokamos Administravimo taisyklių nustatyta tvarka.</text:span></text:p>
      <text:p text:style-name="P1061"/>
      <text:p text:style-name="P1062"><text:span text:style-name="T1063">XIV</text:span><text:span text:style-name="T1064"><text:s/>SKYRIUS</text:span></text:p>
      <text:p text:style-name="P1065"><text:span text:style-name="T1066">SANKCIJOS</text:span></text:p>
      <text:p text:style-name="P1067"/>
      <text:p text:style-name="P1068"><text:span text:style-name="T1069">61</text:span><text:span text:style-name="T1070">.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071"><text:span text:style-name="T1072">62</text:span><text:span text:style-name="T1073">. Detali sankcijų apskaičiavimo ir taikymo tvarka nustatyta Sankcijų už teisės aktų nuostatų pažeidimus įgyvendinant Lietuvos kaimo plėtros 2014–2020 metų programos priemones taikymo metodikoje.</text:span></text:p>
      <text:p text:style-name="P1074"><text:span text:style-name="T1075">63</text:span><text:span text:style-name="T1076">. Pagal priemonės veiklos sritį vienkartinis dalies paramos susigrąžinimas taikomas ir tuo atveju, kai projekto kontrolės laikotarpiu bus nustatyta, kad kolektyvinių investicijų pagrindu įgytu turtu naudojasi ne tik pripažinto žemės ūkio kooperatyvo nariai. Sankcijos dydis sudaro 20 proc. nuo išmokėtos paramos sumos.</text:span></text:p>
      <text:p text:style-name="P1077"><text:span text:style-name="T1078">64</text:span><text:span text:style-name="T1079">. Pagal priemonės veiklos sritį visos paramos susigrąžinimas taip pat taikomas ir tais atvejais:</text:span></text:p>
      <text:p text:style-name="P1080"><text:span text:style-name="T1081">64.1</text:span><text:span text:style-name="T1082">. kai<text:s/></text:span><text:span text:style-name="T1083">nuo sprendimo skirti paramą priėmimo dienos iki<text:s/></text:span><text:span text:style-name="T1084">projekto kontrolės laikotarpio pabaigos nustatoma, kad paramos gavėjo paraiškoje nurodytas ūkio ekonominis dydis, išreiškiamas produkcijos standartine verte, yra ne didesnis kaip 8 000 Eur (</text:span><text:span text:style-name="T1085">netaikoma pripažintiems žemės ūkio<text:s/></text:span><text:soft-page-break/><text:span text:style-name="T1086">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087">;</text:span></text:p>
      <text:p text:style-name="P1088"><text:span text:style-name="T1089">64.2</text:span><text:span text:style-name="T1090">. kai<text:s/></text:span><text:span text:style-name="T1091">paramos gavėjas</text:span><text:span text:style-name="T1092">, norėdamas gauti paramą, pateikė melagingos informacijos arba dėl aplaidumo nepateikė būtinos informacijos. Tokiu atveju paramos gavėjas netenka teisės dalyvauti veikloje pagal priemonę ištisus kalendorinius metus, kuriais nustatyta, kad nesilaikoma reikalavimų, ir kitus kalendorinius metus.<text:s/></text:span></text:p>
      <text:p text:style-name="P1093"><text:span text:style-name="T1094">XV</text:span><text:span text:style-name="T1095"><text:s/>SKYRIUS</text:span></text:p>
      <text:p text:style-name="P1096"><text:span text:style-name="T1097">BAIGIAMOSIOS NUOSTATOS</text:span></text:p>
      <text:p text:style-name="P1098"/>
      <text:p text:style-name="P1099"><text:span text:style-name="T1100">65</text:span><text:span text:style-name="T1101">. Projektų įgyvendinimo priežiūra ir tikrinimas, apskundimo tvarka atliekama Administravimo taisyklių nustatyta tvarka.</text:span></text:p>
      <text:p text:style-name="P1102"><text:span text:style-name="T11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2T12:42:00Z</meta:creation-date>
    <dc:date>2017-08-02T12:42:00Z</dc:date>
    <meta:template xlink:href="Normal.dotm" xlink:type="simple"/>
    <meta:editing-cycles>1</meta:editing-cycles>
    <meta:editing-duration>PT0S</meta:editing-duration>
    <meta:document-statistic meta:page-count="29" meta:paragraph-count="891" meta:word-count="9656" meta:character-count="74909" meta:row-count="3006" meta:non-whitespace-character-count="66144"/>
  </office:meta>
</office:document-meta>
</file>