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33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-2022 METŲ STRATEGINIO VEIKLOS PLANO PATVIRTINIMO“ PAKEITIMO</text:span></text:p>
      <text:p text:style-name="P9"/>
      <text:p text:style-name="P10"><text:span text:style-name="T11">2020 m. liepos 24 d.</text:span><text:span text:style-name="T12"><text:s/></text:span>Nr. T-233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8"><text:s/>Šakių rajono savivaldybės taryba<text:s/></text:span><text:span text:style-name="T19">nusprendžia</text:span><text:span text:style-name="T20">,</text:span></text:p>
      <text:p text:style-name="P21"><text:span text:style-name="T22">pakeisti Šakių rajono savivaldybės 2020-2022 metų strateginio veiklos plano, patvirtinto Šakių rajono savivaldybės tarybos 2020 m. vasario 21 d. sprendimu Nr. T-54 „Dėl rajono savivaldybės 2020-2022 metų strateginio veiklos plano patvirtinimo“, Mokymosi visą gyvenimą, jaunimo ir sporto (kodas 01),<text:s/></text:span><text:span text:style-name="T23">Regioninės plėtros ir bendruomeninių iniciatyvų (kodas 04), Kultūros ir turizmo plėtros (kodas 06), Valdymo (kodas 07), Ūkio plėtros (kodas 12), Socialinės ir sveikatos apsaugos (kodas 13)<text:s/></text:span><text:span text:style-name="T24">programų lenteles ir išdėstyti jas nauja redakcija (pridedama).</text:span></text:p>
      <text:p text:style-name="P25"><text:span text:style-name="T2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46"/></text:span><text:span text:style-name="T36"><text:tab/></text:span><text:span text:style-name="T37"><text:tab/></text:span><text:span text:style-name="T38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7-28T11:42:00Z</meta:creation-date>
    <dc:date>2020-07-28T11:42:00Z</dc:date>
    <meta:print-date>2020-06-30T10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705" meta:row-count="46" meta:non-whitespace-character-count="1492"/>
  </office:meta>
</office:document-meta>
</file>