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complex="Arial" style:font-size-complex="12pt" fo:language="en" fo:country="US"/>
    </style:style>
    <style:style style:name="P3"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4"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7"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8" style:parent-style-name="Normal" style:family="paragraph">
      <style:paragraph-properties fo:keep-with-next="always" fo:widows="0" fo:orphans="0" fo:text-align="center" style:vertical-align="baseline" fo:text-indent="0.5in"/>
      <style:text-properties style:font-name-complex="Arial" style:font-size-complex="12pt" style:language-asian="lt" style:country-asian="LT" fo:hyphenate="false"/>
    </style:style>
    <style:style style:name="P9"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0"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1"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name-complex="Arial"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name-complex="Arial" fo:letter-spacing="0.0833in" style:font-size-complex="12pt" style:language-asian="lt" style:country-asian="LT"/>
    </style:style>
    <style:style style:name="P16" style:parent-style-name="Normal" style:family="paragraph">
      <style:paragraph-properties fo:text-align="justify" fo:margin-left="0.0986in" fo:text-indent="0.5375in">
        <style:tab-stops/>
      </style:paragraph-properties>
    </style:style>
    <style:style style:name="T17" style:parent-style-name="DefaultParagraphFont" style:family="text">
      <style:text-properties style:font-name-complex="Arial"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name-complex="Arial" style:font-size-complex="12pt" style:language-asian="lt" style:country-asian="LT"/>
    </style:style>
    <style:style style:name="P20" style:parent-style-name="Normal" style:family="paragraph">
      <style:paragraph-properties fo:text-align="justify" fo:margin-left="0.6361in">
        <style:tab-stops/>
      </style:paragraph-properties>
      <style:text-properties style:font-name-complex="Arial" style:font-size-complex="12pt" style:language-asian="lt" style:country-asian="LT"/>
    </style:style>
    <style:style style:name="P21"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fo:language="en" fo:country="GB"/>
    </style:style>
    <style:style style:name="P43"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44" style:parent-style-name="Normal" style:family="paragraph">
      <style:paragraph-properties fo:text-align="justify" fo:text-indent="0.5in"/>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fo:text-indent="0.5in"/>
      <style:text-properties style:font-name-complex="Arial"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P5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54"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fo:hyphenate="false"/>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text-align="justify" fo:text-indent="0.5in"/>
      <style:text-properties style:font-name-complex="Arial" style:font-size-complex="12pt" style:language-asian="lt" style:country-asian="LT"/>
    </style:style>
    <style:style style:name="P62" style:parent-style-name="Normal" style:family="paragraph">
      <style:paragraph-properties fo:widows="0" fo:orphans="0" fo:text-align="justify" style:vertical-align="baselin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94"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95"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96"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9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DĖL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PAKEITIMO</text:p>
      <text:p text:style-name="P7"/>
      <text:p text:style-name="P8">2018 m. rugpjūčio 27 d. <text:s/>Nr. VĮ-45(1.1 E)</text:p>
      <text:p text:style-name="P9">Vilnius</text:p>
      <text:p text:style-name="P10"/>
      <text:p text:style-name="P11"><text:span text:style-name="T12">Vadovaudamasi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text:s/></text:span><text:span text:style-name="T13">2018 m. rugpjūčio 20 d. įsakymo Nr. ĮV-629 redakcija)</text:span><text:span text:style-name="T14">, 6 punktu ir 18 priedu ir Stipendijų kultūros ar meno kūrėjams skyrimo tvarkos aprašo, patvirtinto Lietuvos Respublikos kultūros ministro 2016 m. kovo 21 d. įsakymu Nr. ĮV-226 (Lietuvos Respublikos kultūros ministro 2017 m. rugpjūčio 1 d. įsakymo Nr. ĮV-885 redakcija), 7 punktu</text:span><text:span text:style-name="T15">:</text:span></text:p>
      <text:p text:style-name="P16"><text:span text:style-name="T17">1</text:span><text:span text:style-name="T18">.</text:span><text:span text:style-name="T19"><text:tab/>P a k e i č i u <text:s text:c="3"/>Paraiškos dėl edukacinės stipendijos kultūros ar meno kūrėjui skyrimo formos, patvirtintos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1.1 papunkčiu, 2 punktą ir jį išdėstau taip:</text:span></text:p>
      <text:p text:style-name="P20"/>
      <text:p text:style-name="P21"><text:span text:style-name="T22">„</text:span><text:span text:style-name="T23">2</text:span><text:span text:style-name="T24">. Stipendiją pretenduojančio gauti asmens kontaktiniai ir kiti duomenys:</text:span></text:p>
      <text:p text:style-name="P25"><text:span text:style-name="T26">2.1</text:span><text:span text:style-name="T27">. adresas:</text:span><text:span text:style-name="T28"><text:tab/></text:span></text:p>
      <text:p text:style-name="P29"><text:span text:style-name="T30">2.2</text:span><text:span text:style-name="T31">. tel. Nr.: ____________________________________________________________</text:span></text:p>
      <text:p text:style-name="P32"><text:span text:style-name="T33">2.3</text:span><text:span text:style-name="T34">. el. pašto adresas: _____________________________________________________</text:span></text:p>
      <text:p text:style-name="P35"><text:span text:style-name="T36">2.4</text:span><text:span text:style-name="T37">. darbovietė, pareigos:__________________________________________________</text:span></text:p>
      <text:p text:style-name="P38"><text:span text:style-name="T39">2.5</text:span><text:span text:style-name="T40">. narystė sąjungose, asociacijose ar kitose organizacijose:_______________________</text:span></text:p>
      <text:p text:style-name="P41"><text:span text:style-name="T42">______________________________________________________________________“</text:span></text:p>
      <text:p text:style-name="P43"/>
      <text:p text:style-name="P44"><text:span text:style-name="T45">2</text:span><text:span text:style-name="T46">. P a k e i č i u <text:s text:c="2"/>Paraiškos dėl edukacinės stipendijos kultūros ar meno kūrėjui skyrimo formos, patvirtintos Lietuvos kultūros tarybos pirmininko 2016 m. rugpjūčio 30 d. įsakymo Nr. VĮ-104(1.1 E) 1.1 papunkčiu, 9 punktą ir jį išdėstau taip:</text:span></text:p>
      <text:p text:style-name="P47"/>
      <text:p text:style-name="P48"><text:span text:style-name="T49">„</text:span><text:span text:style-name="T50">9</text:span><text:span text:style-name="T51">. Informacija apie lėšas, kuriomis disponuoja stipendiją pretenduojantis gauti asmuo šioje paraiškoje nurodytai veiklai vykdyti:</text:span><text:span text:style-name="T52"><text:s/></text:span></text:p>
      <text:p text:style-name="P53">____________________________________________________________________________.</text:p>
      <text:p text:style-name="P54"><text:span text:style-name="T55">(kitos gaunamos stipendijos, autoriniai atlyginimai, projektinės veiklos finansavimas valstybės, savivaldybės, Europos Sąjungos ar kitomis lėšomis ir kt.)<text:s/></text:span><text:span text:style-name="T56">“</text:span></text:p>
      <text:p text:style-name="P57"/>
      <text:p text:style-name="P58"><text:span text:style-name="T59">3</text:span><text:span text:style-name="T60">. P a k e i č i u <text:s text:c="2"/>Paraiškos dėl edukacinės stipendijos kultūros ar meno kūrėjui skyrimo formos, patvirtintos Lietuvos kultūros tarybos pirmininko 2016 m. rugpjūčio 30 d. įsakymo Nr. VĮ-104(1.1 E) 1.1 papunkčiu, 12 punktą ir jį išdėstau taip:</text:span></text:p>
      <text:p text:style-name="P61"/>
      <text:p text:style-name="P62"><text:span text:style-name="T63">„</text:span><text:span text:style-name="T64">12</text:span><text:span text:style-name="T65">. Įrašykite kartu su šia paraiška pateikiamų dokumentų lapų skaičių (</text:span><text:span text:style-name="T66">14.1 – 14.6 punktuose nurodytus dokumentus pateikti privaloma</text:span><text:span text:style-name="T67">):<text:s/></text:span></text:p>
      <text:p text:style-name="P68"><text:span text:style-name="T69">12.1</text:span><text:span text:style-name="T70">. veiklos, kuriai vykdyti prašoma skirti stipendiją, pristatymas: veiklos pobūdis ir trukmė, veiklos temos pasirinkimo motyvai, planuojama veiklos sklaida (straipsniai, paskaitos, pristatymai ir kt.), laukiami rezultatai, _______lapai (</text:span><text:span text:style-name="T71">pateikite ne daugiau kaip 1 lapą);</text:span></text:p>
      <text:p text:style-name="P72"><text:span text:style-name="T73">12.2</text:span><text:span text:style-name="T74">. dokumentai, patvirtinantys kvietimą į stažuotę, konkursą, simpoziumą, kūrybinę stovyklą, konferenciją ir pan., _________ lapai;</text:span></text:p>
      <text:p text:style-name="P75"><text:span text:style-name="T76">12.3</text:span><text:span text:style-name="T77">. ankstesnės kūrybinės veiklos rezultatus pristatanti medžiaga (tekstai, foto- ir video- dokumentacija ir kt.),________ lapai<text:s/></text:span><text:span text:style-name="T78">(pateikite ne daugiau kaip 5 lapus)</text:span><text:span text:style-name="T79">;</text:span></text:p>
      <text:p text:style-name="P80"><text:span text:style-name="T81">12.4</text:span><text:span text:style-name="T82">.; gyvenimo ir kūrybinės veiklos aprašymas,_______ lapai;</text:span></text:p>
      <text:p text:style-name="P83"><text:span text:style-name="T84">12.5</text:span><text:span text:style-name="T85">. studijų baigimą (jeigu asmuo yra baigęs studijas) patvirtinančių dokumentų kopijos, _______ lapai;</text:span></text:p>
      <text:p text:style-name="P86"><text:span text:style-name="T87">12.6</text:span><text:span text:style-name="T88">. asmens tapatybę patvirtinančio dokumento (paso ar asmens tapatybės kortelės) kopija. _______ lapai;</text:span></text:p>
      <text:p text:style-name="P89"><text:span text:style-name="T90">12.7</text:span><text:span text:style-name="T91">.</text:span><text:span text:style-name="T92">______________________________________________________, ______ lapai.“</text:span></text:p>
      <text:p text:style-name="P93"/>
      <text:p text:style-name="P94"/>
      <text:p text:style-name="P95"/>
      <text:p text:style-name="P96">Tarybos pirmininkė<text:tab/><text:s text:c="18"/>Daina Urbanavič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3T13:40:00Z</meta:creation-date>
    <dc:date>2018-09-03T13:40:00Z</dc:date>
    <meta:print-date>2015-09-04T10:39:00Z</meta:print-date>
    <meta:template xlink:href="Normal.dotm" xlink:type="simple"/>
    <meta:editing-cycles>2</meta:editing-cycles>
    <meta:editing-duration>PT0S</meta:editing-duration>
    <meta:document-statistic meta:page-count="2" meta:paragraph-count="31" meta:word-count="529" meta:character-count="4066" meta:row-count="89" meta:non-whitespace-character-count="3568"/>
  </office:meta>
</office:document-meta>
</file>