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together="always" fo:widows="0" fo:orphans="0" style:punctuation-wrap="simple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together="always" fo:widows="0" fo:orphans="0" style:punctuation-wrap="simple"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weight-complex="bold" fo:language="pt" fo:country="BR"/>
    </style:style>
    <style:style style:name="T24" style:parent-style-name="DefaultParagraphFont" style:family="text">
      <style:text-properties style:font-weight-complex="bold" fo:language="pt" fo:country="BR"/>
    </style:style>
    <style:style style:name="T25" style:parent-style-name="DefaultParagraphFont" style:family="text">
      <style:text-properties style:font-weight-complex="bold" fo:language="pt" fo:country="BR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language="pt" fo:country="BR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language="pt" fo:country="BR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4F81BD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style:font-weight-complex="bold" style:font-size-complex="12pt"/>
    </style:style>
    <style:style style:name="P9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RUGSĖJO 28 D. ĮSAKYMO nR. 3D-686 „</text:span><text:span text:style-name="T14">DĖL ŽEMĖS ŪKIO GAMYBOS RIZIKOS VALDYMO PARAMOS PRIEMONIŲ TOBULINIMO DARBO GRUPĖS SUDARYMO“</text:span><text:span text:style-name="T15"><text:s/>PAKEITIMO<text:s/></text:span></text:p>
      <text:p text:style-name="P16"/>
      <text:p text:style-name="P17">2023 m. liepos 26 d. Nr. 3D-491</text:p>
      <text:p text:style-name="P18">Vilnius</text:p>
      <text:p text:style-name="P19"/>
      <text:p text:style-name="P20">P a k e i č i u Lietuvos Respublikos ž<text:span text:style-name="T21">emės ūkio ministro 2018 m. rugsėjo 28 d. įsakymą Nr. 3D-686</text:span><text:s/>„Dėl žemės ūkio gamybos rizikos valdymo paramos priemonių tobulinimo darbo grupės sudarymo“ ir 1 punktą išdėstau taip:<text:s/></text:p>
      <text:p text:style-name="P22">„<text:span text:style-name="T23">1</text:span><text:span text:style-name="T24">. S u d a r a u Žemės ūkio<text:s/></text:span>gamybos rizikos valdymo paramos priemonių tobulinimo<text:span text:style-name="T25"><text:s/>darbo grupę (toliau – darbo grupė):</text:span></text:p>
      <text:p text:style-name="P26">Vytenis Tomkus – žemės ūkio viceministras, darbo grupės pirmininkas;<text:s/></text:p>
      <text:p text:style-name="P27">Valdas Aleknavičius – Žemės ūkio ministerijos (toliau – ŽŪM) kancleris, darbo grupės pirmininko pavaduotojas;</text:p>
      <text:soft-page-break/>
      <text:p text:style-name="P28"><text:span text:style-name="T29">Vidmantas Ašmonas – ŽŪM Augalininkystės ir žaliųjų technologijų skyriaus vedėjas (</text:span><text:span text:style-name="T30">jo nesant –</text:span><text:span text:style-name="T31"><text:s/>Linas Vingras, ŽŪM Augalininkystės ir žaliųjų technologijų skyriaus vyriausiasis specialistas);</text:span><text:span text:style-name="T32"><text:s/></text:span></text:p>
      <text:p text:style-name="P33"><text:span text:style-name="T34">Tomas Baležentis – Lietuvos socialinių mokslų centro filialo Ekonomikos ir kaimo vystymo instituto vyriausiasis mokslo darbuotojas (jo nesant –<text:s/></text:span><text:span text:style-name="T35">Arturas Lakis, Lietuvos socialinių mokslų centro Ekonomikos ir kaimo vystymo instituto tyrėjas)</text:span><text:span text:style-name="T36">;</text:span></text:p>
      <text:p text:style-name="P37">Algis Baravykas – Lietuvos kiaulių augintojų asociacijos direktorius;</text:p>
      <text:p text:style-name="P38">Alfredas Bardauskas – Lietuvos žemės ūkio bendrovių asociacijos prezidiumo narys (jo nesant – Jonas Sviderskis, Lietuvos žemės ūkio bendrovių asociacijos generalinis direktorius);<text:s/></text:p>
      <text:p text:style-name="P39">Sonata Bartkutė – ŽŪM Finansų ir biudžeto departamento Nacionalinės paramos skyriaus vedėja (jos nesant – Marius Butkus, ŽŪM Finansų ir biudžeto departamento Nacionalinės paramos skyriaus vyriausiasis specialistas);</text:p>
      <text:p text:style-name="P40">Zofija Cironkienė – Lietuvos daržovių augintojų asociacijos direktorė;</text:p>
      <text:p text:style-name="P41"><text:span text:style-name="T42">Tomas Jackūnas – Nacionalinės mokėjimo agentūros prie ŽŪM Nacionalinės paramos skyriaus vedėjas (jo nesant – Evelina Savicka, Nacionalinės mokėjimo agentūros prie ŽŪM Nacionalinės paramos skyriaus patarėja);</text:span><text:span text:style-name="T43"><text:s/></text:span></text:p>
      <text:soft-page-break/>
      <text:p text:style-name="P44"><text:span text:style-name="T45">Sigitas Japertas – VšĮ Lietuvos sveikatos mokslų universiteto praktinio mokymo ir bandymų centro direktorius (jo nesant – Giedrius Šarauskas, Lietuvos sveikatos mokslų universiteto Veterinarijos akademijos Gyvulininkystės instituto Eksperimentinės plėtros ir bandymų skyriaus vedėjas)</text:span><text:span text:style-name="T46">;</text:span></text:p>
      <text:p text:style-name="P47"><text:span text:style-name="T48">Raimundas Juknevičius – Lietuvos ūkininkų sąjungos pirmininkas (jo nesant –<text:s/></text:span><text:span text:style-name="T49">Marijona Lukaševičienė,</text:span><text:span text:style-name="T50"><text:s/>Lietuvos ūkininkų sąjungos</text:span><text:span text:style-name="T51"><text:s/>vicepirmininkė)</text:span><text:span text:style-name="T52">;</text:span></text:p>
      <text:p text:style-name="P53"><text:span text:style-name="T54">Lina Juzėnienė – ŽŪM<text:s/></text:span><text:span text:style-name="T55">Strateginio<text:s/></text:span>planavimo departamento Strateginio planavimo skyriaus vedėja (jos nesant – ŽŪM<text:s/><text:span text:style-name="T56">Strateginio<text:s/></text:span>planavimo departamento Strateginio planavimo skyriaus vyriausioji specialistė Rimantė Juodenienė);</text:p>
      <text:p text:style-name="P57">Vygantas Katkevičius – ŽŪM Strateginio planavimo departamento vyriausiasis patarėjas (jo nesant – Virginija Žoštautienė, ŽŪM Strateginio planavimo departamento direktorė);<text:span text:style-name="T58"><text:s/></text:span></text:p>
      <text:p text:style-name="P59">Evaldas Klimas – Vytauto Didžiojo universiteto Žemės ūkio akademijos Agronomijos fakulteto docentas;</text:p>
      <text:p text:style-name="P60">Vitalija Kuliešienė – Lietuvos verslinių sodų asociacijos „Vaisiai ir uogos“ prezidentė;</text:p>
      <text:p text:style-name="P61"><text:span text:style-name="T62">Ieva Naraškevičiūtė-Kubilė – Lietuvos draudikų asociacijos Projektų vadovė (jos nesant –</text:span><text:span text:style-name="T63"><text:s/>Giedrė Veterienė, ADB „Gjensidige“ Komercinių draudimo produktų vadovė; jos nesant –<text:s/></text:span><text:soft-page-break/><text:span text:style-name="T64">Deividas Juodis, AAS „BTA Baltic Insurance Company“ filialo Lietuvoje Pasėlių draudimo rizikos vertintojas);<text:s/></text:span></text:p>
      <text:p text:style-name="P65"><text:span text:style-name="T66">Rimtautas Petraitis –</text:span><text:s/><text:span text:style-name="T67">VšĮ Lietuvos žemės ūkio konsultavimo tarnybos Plėtros padalinio vadovas (jo nesant – Ilma Rimkevičienė, VšĮ Lietuvos žemės ūkio konsultavimo tarnybos Informacinių technologijų skyriaus vadovė); <text:s/></text:span></text:p>
      <text:p text:style-name="P68">Daivaras Rybakovas – žemės ūkio ministro patarėjas;</text:p>
      <text:p text:style-name="P69"><text:span text:style-name="T70">Šarūnas Šiušė – Lietuvos grūdų augintojų asociacijos atstovas</text:span><text:span text:style-name="T71">;</text:span></text:p>
      <text:p text:style-name="P72"><text:span text:style-name="T73">Andrejus Štombergas –</text:span><text:s/><text:span text:style-name="T74">Lietuvos pieno gamintojų asociacijos prezidento pavaduotojas;</text:span></text:p>
      <text:p text:style-name="P75"><text:span text:style-name="T76">Vytautas Tėvelis – Lietuvos paukštininkystės asociacijos prezidentas (jo nesant –<text:s/></text:span>Darius Gudačiauskas, UAB Vilniaus ir Kaišiadorių paukštynų generalinis direktorius)<text:span text:style-name="T77">;</text:span><text:span text:style-name="T78"><text:s/></text:span></text:p>
      <text:p text:style-name="P79"><text:span text:style-name="T80">Donatas Valiukas – Lietuvos hidrometeorologijos tarnybos prie Aplinkos ministerijos Tyrimų ir plėtros skyriaus vedėjas (</text:span><text:span text:style-name="T81">jo nesant – Justina Kazlauskienė</text:span><text:span text:style-name="T82">, Lietuvos hidrometeorologijos tarnybos prie Aplinkos ministerijos Meteorologinių ir aviacinių stebėjimų skyriaus vyriausioji specialistė);</text:span><text:span text:style-name="T83"><text:s/></text:span></text:p>
      <text:p text:style-name="P84">Modestas Važnevičius – ŽŪM Teisėkūros ir atstovavimo skyriaus patarėjas (jo nesant – Jolanta Oleškevič, ŽŪM Teisėkūros ir atstovavimo skyriaus patarėja);</text:p>
      <text:soft-page-break/>
      <text:p text:style-name="P85"><text:span text:style-name="T86">Regina Voverytė-Šimkienė – ŽŪM Strateginio<text:s/></text:span><text:span text:style-name="T87">planavimo departamento Strateginio planavimo skyriaus patarėja (jos nesant – ŽŪM<text:s/></text:span><text:span text:style-name="T88">Strateginio<text:s/></text:span><text:span text:style-name="T89">planavimo departamento Strateginio planavimo skyriaus vyriausioji specialistė Rimantė Juodenienė);</text:span></text:p>
      <text:p text:style-name="P90">Aušra Žliobaitė – Lietuvos Respublikos žemės ūkio rūmų Kooperacijos ir teisės skyriaus vedėja (jos nesant – Agnė Buivydienė, Lietuvos Respublikos žemės rūmų konsultantė).“</text:p>
      <text:p text:style-name="P91"/>
      <text:p text:style-name="P92"/>
      <text:p text:style-name="P93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6T13:52:00Z</meta:creation-date>
    <dc:date>2023-07-26T13:52:00Z</dc:date>
    <meta:template xlink:href="Normal.dotm" xlink:type="simple"/>
    <meta:editing-cycles>1</meta:editing-cycles>
    <meta:editing-duration>PT0S</meta:editing-duration>
    <meta:document-statistic meta:page-count="5" meta:paragraph-count="30" meta:word-count="633" meta:character-count="4731" meta:row-count="79" meta:non-whitespace-character-count="4128"/>
  </office:meta>
</office:document-meta>
</file>