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395in"/>
          <style:tab-stop style:type="center" style:position="3.296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787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Tahoma" style:font-name-complex="Tahoma" fo:color="#000000" fo:font-size="9pt" style:font-size-asian="9pt" style:font-size-complex="9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fo:hyphenate="false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name="Tahoma" style:font-name-complex="Tahoma"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909in"/>
      <style:text-properties fo:hyphenate="false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909in"/>
      <style:text-properties fo:hyphenate="false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P239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P240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P241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<text:span text:style-name="T10">ĮSAKYMAS</text:span></text:p>
      <text:p text:style-name="P11"><text:span text:style-name="T12">DĖL PASIRAŠYTŲ SUSITARIMŲ PATVIRTINIMO</text:span></text:p>
      <text:p text:style-name="P13"/>
      <text:p text:style-name="P14">2015 m. birželio 8 d. Nr. D1-462</text:p>
      <text:p text:style-name="P15">Vilnius</text:p>
      <text:p text:style-name="P16"/>
      <text:p text:style-name="P17"/>
      <text:p text:style-name="P18"><text:span text:style-name="T19">Vadovaudamasis Lietuvos Respublikos civilinio kodekso 1.92, 2.133 straipsnio 6 dalimi, Lietuvos Respublikos aplinkos ministerijos nuostatų, patvirtintų Lietuvos Respublikos Vyriausybės 1998 m.</text:span><text:span text:style-name="T20"><text:s/></text:span><text:span text:style-name="T21">rugsėjo 22 d. nutarimu Nr.</text:span><text:span text:style-name="T22"><text:s/>1138</text:span><text:span text:style-name="T23"><text:s/>„Dėl Lietuvos Respublikos aplinkos ministerijos nuostatų patvirtinimo“, 15.5 papunkčiu ir 16 punktu ir Lietuvos Respublikos aplinkos ministerijos darbo reglamento, patvirtinto Lietuvos Respublikos aplinkos ministro<text:s/></text:span><text:span text:style-name="T24">2006 m. birželio 1 d</text:span><text:span text:style-name="T25">. įsakymu Nr.</text:span><text:span text:style-name="T26"><text:s/>D1-275<text:s/></text:span><text:span text:style-name="T27">„Dėl Lietuvos Respublikos aplinkos ministerijos darbo reglamento patvirtinimo“, 107 punktu,<text:s/></text:span></text:p>
      <text:p text:style-name="P28"><text:span text:style-name="T29">1</text:span><text:span text:style-name="T30">. T v i r t i n u šiuos 2014 m. kovo 14 d. – 2015 m. gegužės 21 d. Aplinkos ministerijos vardu pasirašytus trišalius susitarimus:</text:span></text:p>
      <text:p text:style-name="P31"><text:span text:style-name="T32">1.1</text:span><text:span text:style-name="T33">. su Tauragės rajono savivaldybės administracija – S</text:span><text:span text:style-name="T34">usitarimą Nr. 1 dėl 2013 m. lapkričio 4 d. partnerystės dėl projekto „Daugiabučių namų modernizavimo skatinimas, II etapas“ įgyvendinimo ir bendradarbiavimo dėl energinio efektyvumo didinimo programų įgyvendinimo savivaldybėje sutarties Nr. 51S-556 8.1 punkto pakeitimo, registracijos Nr.<text:s/></text:span><text:span text:style-name="T35">51S/556/B6-2014-6/<text:s/></text:span><text:span text:style-name="T36">BSS-2014-4</text:span><text:span text:style-name="T37">; Papildomą susitarimą Nr. 2 prie 2013-11-04 partnerystės dėl projekto „Daugiabučių namų modernizavimo skatinimas, II etapas" įgyvendinimo ir bendradarbiavimo dėl energinio efektyvumo didinimo programų įgyvendinimo savivaldybėje sutarties Nr. 51S-556/BETA-4-2013-18/BS-2013-95, registracijos Nr. B7-2014-42/2/BSS-2015-21/51S/38;</text:span></text:p>
      <text:p text:style-name="P38"><text:span text:style-name="T39">1.2</text:span><text:span text:style-name="T40">. su Molėtų rajono savivaldybės administracija – Susitarimą<text:s/></text:span><text:span text:style-name="T41">Nr.</text:span><text:span text:style-name="T42"><text:s/></text:span><text:span text:style-name="T43">1 dėl 2013 m. lapkričio 6 d. partnerystės dėl projekto „Daugiabučių namų modernizavimo skatinimas, II etapas“ įgyvendinimo ir bendradarbiavimo dėl energinio efektyvumo didinimo programų įgyvendinimo savivaldybėje sutarties Nr. A14-437 8.1 punkto pakeitimo, registracijos Nr. A14-101/B6-2014-5/</text:span><text:span text:style-name="T44">BSS-2014-3;</text:span></text:p>
      <text:p text:style-name="P45"><text:span text:style-name="T46">1.3</text:span><text:span text:style-name="T47">. su Biržų rajono savivaldybės administracija – Susitarimą<text:s/></text:span><text:span text:style-name="T48">dėl 2013 m. lapkričio 4 d. sutarties Nr. BS-213/2013 pakeitimo, Registracijos Nr.<text:s/></text:span><text:span text:style-name="T49">SRV-33/B6-2014-8/</text:span><text:span text:style-name="T50">BSS-2014-5;<text:s/></text:span><text:span text:style-name="T51">Papildomą susitarimą Nr. SRV-136 prie 2013-11-04 partnerystės dėl projekto „Daugiabučių namų modernizavimo skatinimas, II etapas" įgyvendinimo ir bendradarbiavimo dėl energinio efektyvumo didinimo programų įgyvendinimo savivaldybėje sutarties Nr. BS-213/2013, registracijos Nr.<text:s/></text:span><text:span text:style-name="T52">B7-2014-58/SRV-136/BSS-2015-8;</text:span></text:p>
      <text:p text:style-name="P53"><text:span text:style-name="T54">1.4</text:span><text:span text:style-name="T55">. su Šiaulių miesto savivaldybės administracija –<text:s/></text:span><text:span text:style-name="T56">Papildomą susitarimą prie 2013 m. lapkričio 19 d. Partnerystės dėl projekto „Daugiabučių namų modernizavimo skatinimas, II etapas“ įgyvendinimo ir bendradarbiavimo dėl energinio efektyvumo didinimo programų įgyvendinimo savivaldybėje sutarties Nr. SŽ-1090/BETA-4-213-42/BS-2013-98, registracijos Nr.<text:s/></text:span><text:span text:style-name="T57">SŽ-673/B6-2014-9/</text:span><text:span text:style-name="T58">BSS-2014-6; P</text:span><text:span text:style-name="T59">apildomą susitarimą Nr. 1 prie 2013-11-19 partnerystės dėl projekto „Daugiabučių namų modernizavimo skatinimas, II etapas" įgyvendinimo ir bendradarbiavimo dėl energinio efektyvumo didinimo programų įgyvendinimo savivaldybėje sutarties Nr. SŽ-1090/BETA-4-213-42/BS-2013-98, registracijos Nr. B7-2014-52/BSS-2015-13;</text:span></text:p>
      <text:p text:style-name="P60"><text:span text:style-name="T61">1.5</text:span><text:span text:style-name="T62">. su Kauno rajono savivaldybės administracija –<text:s/></text:span><text:span text:style-name="T63">Susitarimą dėl 2013 m. lapkričio 29 d. sutarties Nr. S-1481/BETA-4-2013-62/BS-2013-119 priedo pakeitimo, Registracijos Nr.<text:s/></text:span><text:span text:style-name="T64">S-727/B6-2014-10/BSS-2014-7; P</text:span><text:span text:style-name="T65">apildomą susitarimą Nr. prie 2013-11-29 partnerystės dėl projekto<text:s/></text:span><text:soft-page-break/><text:span text:style-name="T66">„Daugiabučių namų modernizavimo skatinimas, II etapas" įgyvendinimo ir bendradarbiavimo dėl energinio efektyvumo didinimo programų įgyvendinimo savivaldybėje sutarties Nr. S-1481 BETA-4-2013-62/BS-2013-119, registracijos Nr. B7-2014-49/BSS-2015-38/S-1255;</text:span></text:p>
      <text:p text:style-name="P67"><text:span text:style-name="T68">1.6</text:span><text:span text:style-name="T69">. su Šakių rajono savivaldybės administracija – Susitarimą<text:s/></text:span><text:span text:style-name="T70">dėl 2013 m. lapkričio 19 d. sutarties nr. VL-1561/BETA-4-2013-44/BS-2013-100 pakeitimo, registracijos Nr.<text:s/></text:span><text:span text:style-name="T71">VL-1025/B7-2014-26/BSS-2014-8; P</text:span><text:span text:style-name="T72">apildomą susitarimą Nr. 2 prie 2013-11-19 partnerystės dėl projekto „Daugiabučių namų modernizavimo skatinimas, II etapas" įgyvendinimo ir bendradarbiavimo dėl energinio efektyvumo didinimo programų įgyvendinimo savivaldybėje sutarties Nr. VL-1561/BETA-4-2013-44/BS-2013-100, registracijos Nr. B7-2014-48/BSS-2015-16;</text:span></text:p>
      <text:p text:style-name="P73"><text:span text:style-name="T74">1.7</text:span><text:span text:style-name="T75">. su Radviliškio rajono savivaldybės administracija –<text:s/></text:span><text:span text:style-name="T76">Papildomą susitarimą Nr. 1 prie 2013-11-06 Partnerystės dėl projekto „Daugiabučių namų modernizavimo skatinimas, II etapas“ įgyvendinimo ir bendradarbiavimo dėl energinio efektyvumo didinimo programų įgyvendinimo savivaldybėje sutarties Nr. 2013/485/BETA-4-2013-24/BS-2013-78, registracijos Nr.<text:s/></text:span><text:span text:style-name="T77">2014-359/B6-2014-12/BSS-2014-11;<text:s/></text:span><text:span text:style-name="T78">Papildomą susitarimą Nr. 2 prie 2013-11-06 Partnerystės dėl projekto „Daugiabučių namų modernizavimo skatinimas, II etapas“ įgyvendinimo ir bendradarbiavimo dėl energinio efektyvumo didinimo programų įgyvendinimo savivaldybėje sutarties Nr. 2013/485/BETA-4-2013-24/BS-2013-78, registracijos Nr.<text:s/></text:span><text:span text:style-name="T79">2014-360/B6-2014-13/BSS-2014-10; P</text:span><text:span text:style-name="T80">apildomą susitarimą Nr. 2 prie 2013-11-04 partnerystės dėl projekto „Daugiabučių namų modernizavimo skatinimas, II etapas" įgyvendinimo ir bendradarbiavimo dėl energinio efektyvumo didinimo programų įgyvendinimo savivaldybėje sutarties Nr. 2013/485/BETA-4-2013-24/BS-2013-78, registracijos Nr. B7-2014-57/2014-503/</text:span><text:span text:style-name="T81">BSS-2015-9;</text:span></text:p>
      <text:p text:style-name="P82"><text:span text:style-name="T83">1.8</text:span><text:span text:style-name="T84">.<text:s/></text:span><text:span text:style-name="T85">su Prienų rajono savivaldybės administracija –<text:s/></text:span><text:span text:style-name="T86">Papildomą susitarimą prie 2013 m. lapkričio 19 d. Partnerystės dėl projekto „Daugiabučių namų modernizavimo skatinimas, II etapas“ įgyvendinimo ir bendradarbiavimo dėl energinio efektyvumo didinimo programų įgyvendinimo savivaldybėje sutarties Nr. (9.28)-D1-2013/817/BETA-4-2013-30/BS-2013-85, registracijos Nr.</text:span><text:span text:style-name="T87"><text:s/></text:span><text:span text:style-name="T88">1-(9.28)-D1-2014/409/B6-201/BSS-20-13;<text:s/></text:span><text:span text:style-name="T89">Papildomą susitarimą Nr. 2 prie 2013-11-06 Partnerystės dėl projekto „Daugiabučių namų modernizavimo skatinimas, II etapas“ įgyvendinimo ir bendradarbiavimo dėl energinio efektyvumo didinimo programų įgyvendinimo savivaldybėje sutarties Nr. 2013/485/BETA-4-2013-24/BS-2013-78, registracijos Nr.<text:s/></text:span><text:span text:style-name="T90">2-(9.28)-D1-2014/410/ B6-20/BSS-2014-12; P</text:span><text:span text:style-name="T91">apildomą susitarimą Nr. 1 prie 2013-11-27 partnerystės dėl projekto "Daugiabučių namų modernizavimo skatinimas, II etapas" įgyvendinimo ir bendradarbiavimo dėl energinio efektyvumo didinimo programų įgyvendinimo savivaldybėje sutarties Nr. (9.28)-D1-2013/817/BETA-4-2013-30/BS-2013-85, registracijos Nr. B7-2014-78/BSS-2015-52;</text:span></text:p>
      <text:p text:style-name="P92"><text:span text:style-name="T93">1.9</text:span><text:span text:style-name="T94">. su Vilniaus miesto savivaldybės administracija –<text:s/></text:span><text:span text:style-name="T95">Susitarimą dėl 2013 m. gruodžio 2 d. sutarties Nr. 29-356(1.2.16-AD4)/BETA-4-2013-68/BS-2013-122 pakeitimo, registracijos Nr. B6-2014-20/29-505(1.2.16-AD40/</text:span><text:span text:style-name="T96">BSS-2014-14;<text:s/></text:span><text:span text:style-name="T97">P</text:span><text:span text:style-name="T98">apildomą susitarimą Nr.1 prie 2013-12-02 partnerystės dėl projekto „Daugiabučių namų modernizavimo skatinimas, II etapas" įgyvendinimo ir bendradarbiavimo dėl energinio efektyvumo didinimo programų įgyvendinimo savivaldybėje sutarties Nr. 29-356(1.2.16-AD4), registracijos Nr. B7-2014-71/BSS-2015-31;</text:span></text:p>
      <text:p text:style-name="P99"><text:span text:style-name="T100">1.10</text:span><text:span text:style-name="T101">. su Vilniaus rajono savivaldybės administracija –<text:s/></text:span><text:span text:style-name="T102">P</text:span><text:span text:style-name="T103">apildomą susitarimą prie 2013-11-29 partnerystės dėl projekto „Daugiabučių namų modernizavimo skatinimas, II etapas" įgyvendinimo ir bendradarbiavimo dėl energinio efektyvumo didinimo programų įgyvendinimo savivaldybėje sutarties Nr. BETA-4-2013-66/A56(1)-765-(3.18)/</text:span><text:span text:style-name="T104">BSS-2015-2, registracijos Nr. B7-2014-64/BSS-2015-2/A56 (1)-22-(3.18);</text:span></text:p>
      <text:p text:style-name="P105"><text:span text:style-name="T106">1.11</text:span><text:span text:style-name="T107">.<text:s/></text:span><text:span text:style-name="T108">su Šilutės rajono savivaldybės administracija – P</text:span><text:span text:style-name="T109">apildomą susitarimą Nr. 1 prie 2013-11-04 partnerystės dėl projekto „Daugiabučių namų modernizavimo skatinimas, II etapas" įgyvendinimo ir bendradarbiavimo dėl energinio efektyvumo didinimo programų įgyvendinimo savivaldybėje sutarties Nr. R5-(8.1.11.)-963, registracijos Nr. B7-2014-65/RS-(8.1.11)858/</text:span><text:span text:style-name="T110">BSS-2015-1;</text:span></text:p>
      <text:p text:style-name="P111"><text:span text:style-name="T112">1.12</text:span><text:span text:style-name="T113">. su Marijampolės savivaldybės administracija –<text:s/></text:span><text:span text:style-name="T114">P</text:span><text:span text:style-name="T115">apildomą susitarimą Nr. 3 prie 2013-11-29 partnerystės dėl projekto „Daugiabučių namų modernizavimo skatinimas, II etapas" įgyvendinimo ir bendradarbiavimo dėl energinio efektyvumo didinimo programų įgyvendinimo<text:s/></text:span><text:soft-page-break/><text:span text:style-name="T116">savivaldybėje sutarties Nr. AS-1352/BETA-4-2013-60/BS-2013-117, registracijos Nr.<text:s/></text:span><text:span text:style-name="T117">B7-2014-63/BSS-2015-3</text:span><text:span text:style-name="T118">;</text:span></text:p>
      <text:p text:style-name="P119"><text:span text:style-name="T120">1.13</text:span><text:span text:style-name="T121">. su Kaišiadorių rajono savivaldybės administracija – Papildomą susitarimą Nr. 1 prie 2013-11-26 partnerystės dėl projekto „Daugiabučių namų modernizavimo skatinimas, II etapas" įgyvendinimo ir bendradarbiavimo dėl energinio efektyvumo didinimo programų įgyvendinimo savivaldybėje sutarties Nr. SUT-330/BETA-4-2013-49/BS-2013-106, registracijos Nr. B7-2014-62/BSS-2015-4/SUT-10;</text:span></text:p>
      <text:p text:style-name="P122"><text:span text:style-name="T123">1.14</text:span><text:span text:style-name="T124">. su Joniškio rajono savivaldybės administracija – Papildomą susitarimą prie 2013-11-11 partnerystės dėl projekto „Daugiabučių namų modernizavimo skatinimas, II etapas" įgyvendinimo ir bendradarbiavimo dėl energinio efektyvumo didinimo programų įgyvendinimo savivaldybėje sutarties Nr. (3.43)A7-282/BETA-4-2013-32/BS-2013-87, registracijos Nr. B7-2014-61/BSS-2015-5/(3.43)A7-304; Papildomą susitarimą prie 2013-11-11 partnerystės dėl projekto „Daugiabučių namų modernizavimo skatinimas, II etapas" įgyvendinimo ir bendradarbiavimo dėl energinio efektyvumo didinimo programų įgyvendinimo savivaldybėje sutarties Nr. (3.43)A7-282/BETA-4-2013-32/BS-2013-87, registracijos Nr. B7-2014-35/BSS-2015-40/A7-305; Papildomą susitarimą prie 2013-11-11 partnerystės dėl projekto „Daugiabučių namų modernizavimo skatinimas, II etapas" įgyvendinimo ir bendradarbiavimo dėl energinio efektyvumo didinimo programų įgyvendinimo savivaldybėje sutarties Nr. (3.43)A7-282/BETA-4-2013-32/BS-2013-87, registracijos Nr. B7-2014-35/BSS-2015-26/A7-305;</text:span></text:p>
      <text:p text:style-name="P125"><text:span text:style-name="T126">1.15</text:span><text:span text:style-name="T127">. su Vilkaviškio rajono savivaldybės administracija – Papildomą susitarimą Nr. 1 prie 2013-11-13 partnerystės dėl projekto „Daugiabučių namų modernizavimo skatinimas, II etapas" įgyvendinimo ir bendradarbiavimo dėl energinio efektyvumo didinimo programų įgyvendinimo savivaldybėje sutarties Nr. J2-270/BETA-4-2013-36/BS-2013-91, registracijos Nr. B7-2014-56/BSS-2015-10/J2-257;<text:s/></text:span></text:p>
      <text:p text:style-name="P128"><text:span text:style-name="T129">1.16</text:span><text:span text:style-name="T130">. su Skuodo rajono savivaldybės administracija – Papildomą susitarimą prie 2013-11-29 partnerystės dėl projekto „Daugiabučių namų modernizavimo skatinimas, II etapas" įgyvendinimo ir bendradarbiavimo dėl energinio efektyvumo didinimo programų įgyvendinimo savivaldybėje sutarties Nr. BS-2013-113, NR.(4.1.8)-R5-509, BETA-4-2013-61, registracijos Nr.<text:s/></text:span><text:span text:style-name="T131">B7-2014-59/(4.1.8)-R5-801/BSS-2015-7;</text:span></text:p>
      <text:p text:style-name="P132"><text:span text:style-name="T133">1.17</text:span><text:span text:style-name="T134">. su Neringos savivaldybės administracija –<text:s/></text:span><text:span text:style-name="T135">Papildomą susitarimą prie 2013-11-26 partnerystės dėl projekto „Daugiabučių namų modernizavimo skatinimas, II etapas" įgyvendinimo ir bendradarbiavimo dėl energinio efektyvumo didinimo programų įgyvendinimo savivaldybėje sutarties Nr. 1, registracijos Nr.<text:s/></text:span><text:span text:style-name="T136">B7-2014-60/V31-222/ BSS-2015-6;</text:span></text:p>
      <text:p text:style-name="P137"><text:span text:style-name="T138">1.18</text:span><text:span text:style-name="T139">. su Klaipėdos rajono savivaldybės administracija –<text:s/></text:span><text:span text:style-name="T140">Papildomą susitarimą prie 2013-11-04 partnerystės dėl projekto „Daugiabučių namų modernizavimo skatinimas, II etapas" įgyvendinimo ir bendradarbiavimo dėl energinio efektyvumo didinimo programų įgyvendinimo savivaldybėje sutarties Nr. AS-759/BETA-4-2013-53/BS-213/2013, registracijos Nr.</text:span><text:span text:style-name="T141"><text:s/></text:span><text:span text:style-name="T142">B7-2014-58/SRV-136/BSS-2015-12;</text:span></text:p>
      <text:p text:style-name="P143"><text:span text:style-name="T144">1.19</text:span><text:span text:style-name="T145">. su Panevėžio rajono savivaldybės administracija –<text:s/></text:span><text:span text:style-name="T146">Papildomą susitarimą prie 2013-11-22 partnerystės dėl projekto „Daugiabučių namų modernizavimo skatinimas, II etapas" įgyvendinimo ir bendradarbiavimo dėl energinio efektyvumo didinimo programų įgyvendinimo savivaldybėje sutarties Nr. S1-491/BETA-4-2013-48/BS-2013-103, registracijos Nr. B7-2014-55/S1-548/ BSS-2015-11;</text:span></text:p>
      <text:p text:style-name="P147"><text:span text:style-name="T148">1.20</text:span><text:span text:style-name="T149">. su Panevėžio miesto savivaldybės administracija – Papildomą susitarimą Nr. 1 prie 2013-11-14 partnerystės dėl projekto „Daugiabučių namų modernizavimo skatinimas, II etapas" įgyvendinimo ir bendradarbiavimo dėl energinio efektyvumo didinimo programų įgyvendinimo savivaldybėje sutarties Nr. 22-1205/BETA-4-2013-39/BS-2013-93, registracijos Nr. B7-2014-66/BSS-2015-36;</text:span></text:p>
      <text:p text:style-name="P150"><text:span text:style-name="T151">1.21</text:span><text:span text:style-name="T152">. su Plungės rajono savivaldybės administracija – Papildomą susitarimą Nr. 1 prie 2013-03-15 partnerystės dėl projekto „Daugiabučių namų modernizavimo skatinimas, II etapas" įgyvendinimo ir bendradarbiavimo dėl energinio efektyvumo didinimo programų įgyvendinimo<text:s/></text:span><text:soft-page-break/><text:span text:style-name="T153">savivaldybėje sutarties Nr. BT6-01-362/BETA-4-2013-37/BS-2013-90, registracijos Nr. B7-2014-51/BSS-2015-14;</text:span></text:p>
      <text:p text:style-name="P154"><text:span text:style-name="T155">1.22</text:span><text:span text:style-name="T156">. su Anykščių rajono savivaldybės administracija – Papildomą susitarimą Nr.1 prie 2013-11-05 partnerystės dėl projekto „Daugiabučių namų modernizavimo skatinimas, II etapas" įgyvendinimo ir bendradarbiavimo dėl energinio efektyvumo didinimo programų įgyvendinimo savivaldybėje sutarties Nr. 1-SU-773/BETA-4-2013-21/BS-2013-74, registracijos Nr.<text:s/></text:span><text:span text:style-name="T157">B7-2014-50/BSS-2015-15/1-SU-801;</text:span></text:p>
      <text:p text:style-name="P158"><text:span text:style-name="T159">1.23</text:span><text:span text:style-name="T160">. su Ukmergės rajono savivaldybės administracija – Papildomą susitarimą Nr. 1 prie 2013-11-12 partnerystės dėl projekto „Daugiabučių namų modernizavimo skatinimas, II etapas" įgyvendinimo ir bendradarbiavimo dėl energinio efektyvumo didinimo programų įgyvendinimo savivaldybėje sutarties Nr. 20-746/BETA-4-2013-33/BS-2013-97, registracijos Nr. B7-2014-47/BSS-2015-28;<text:s/></text:span></text:p>
      <text:p text:style-name="P161"><text:span text:style-name="T162">1.24</text:span><text:span text:style-name="T163">. su Druskininkų savivaldybės administracija – Papildomą susitarimą Nr. 1 prie 2013-11-20 partnerystės dėl projekto „Daugiabučių namų modernizavimo skatinimas, II etapas" įgyvendinimo ir bendradarbiavimo dėl energinio efektyvumo didinimo programų įgyvendinimo savivaldybėje sutarties Nr. 26-13-420/BETA-4-2013-46/BS-2013-102, registracijos Nr. B7-2014-47/BSS-2015-18;</text:span></text:p>
      <text:p text:style-name="P164"><text:span text:style-name="T165">1.25</text:span><text:span text:style-name="T166">. su Utenos rajono savivaldybės administracija – Papildomą susitarimą Nr. 1 prie 2013-11-26 partnerystės dėl projekto „Daugiabučių namų modernizavimo skatinimas, II etapas" įgyvendinimo ir bendradarbiavimo dėl energinio efektyvumo didinimo programų įgyvendinimo savivaldybėje sutarties Nr. S9-209/BETA-4-2013-50/BS-2013-105, registracijos Nr. B7-2014-43/S9-165/BSS-22015-20;</text:span></text:p>
      <text:p text:style-name="P167"><text:span text:style-name="T168">1.26</text:span><text:span text:style-name="T169">. su Pasvalio rajono savivaldybės administracija – Papildomą susitarimą Nr. 1 prie 2013-11-27 partnerystės dėl projekto „Daugiabučių namų modernizavimo skatinimas, II etapas" įgyvendinimo ir bendradarbiavimo dėl energinio efektyvumo didinimo programų įgyvendinimo savivaldybėje sutarties Nr. ASR-495/BETA-4-2013-65/BS-2013-115; registracijos Nr. B7-2014-45/BSS-2015-50;</text:span></text:p>
      <text:p text:style-name="P170"><text:span text:style-name="T171">1.27</text:span><text:span text:style-name="T172">. su Birštono savivaldybės administracija – Papildomą susitarimą Nr. 1 prie 2013-10-31 partnerystės dėl projekto „Daugiabučių namų modernizavimo skatinimas, II etapas" įgyvendinimo ir bendradarbiavimo dėl energinio efektyvumo didinimo programų įgyvendinimo savivaldybėje sutarties Nr. (11.18)-IS-330/BETA-4-2013-45/BS-2013-101, registracijos Nr. B7-2014-41/1/BSS-2015-22;</text:span></text:p>
      <text:p text:style-name="P173"><text:span text:style-name="T174">1.28</text:span><text:span text:style-name="T175">. su Varėnos rajono savivaldybės administracija – Papildomą susitarimą Nr. 1 prie 2013-11-29 partnerystės dėl projekto „Daugiabučių namų modernizavimo skatinimas, II etapas" įgyvendinimo ir bendradarbiavimo dėl energinio efektyvumo didinimo programų įgyvendinimo savivaldybėje sutarties Nr. S-345/BETA-4-2013-63/BS-2013-124, registracijos Nr. B7-2014-37/BSS-2015-25;</text:span></text:p>
      <text:p text:style-name="P176"><text:span text:style-name="T177">1.29</text:span><text:span text:style-name="T178">. su Kauno miesto savivaldybės administracija – Papildomą susitarimą Nr. 3 prie 2013-11-19 partnerystės dėl projekto „Daugiabučių namų modernizavimo skatinimas, II etapas" įgyvendinimo ir bendradarbiavimo dėl energinio efektyvumo didinimo programų įgyvendinimo savivaldybėje sutarties Nr. SR-1930/BETA-4-2013-43/BS-2013-99, registracijos Nr. B7-2014-39/3/BSS-2015-23;</text:span></text:p>
      <text:p text:style-name="P179"><text:span text:style-name="T180">1.30</text:span><text:span text:style-name="T181">. su Telšių rajono savivaldybės administracija – Papildomą susitarimą Nr.1 prie 2013-11-12 partnerystės dėl projekto „Daugiabučių namų modernizavimo skatinimas, II etapas" įgyvendinimo ir bendradarbiavimo dėl energinio efektyvumo didinimo programų įgyvendinimo savivaldybėje sutarties Nr. S3635/BETA-4-21013-34/BS-2013-88, registracijos Nr. B7-2014-38/1/BSS-2015-24;</text:span></text:p>
      <text:p text:style-name="P182"><text:span text:style-name="T183">1.31</text:span><text:span text:style-name="T184">. su Šiaulių rajono savivaldybės administracija – Papildomą susitarimą Nr. 1 prie 2013-11-04 partnerystės dėl projekto „Daugiabučių namų modernizavimo skatinimas, II etapas" įgyvendinimo ir bendradarbiavimo dėl energinio efektyvumo didinimo programų įgyvendinimo savivaldybėje sutarties Nr. SRZ-888(3.54)/BETA-4-2013-15/BS-2013-72, registracijos Nr. B7-2014-34/1/BSS-2015-27; Papildomą susitarimą Nr. 2 prie 2013-11-04 partnerystės dėl projekto<text:s/></text:span><text:soft-page-break/><text:span text:style-name="T185">„Daugiabučių namų modernizavimo skatinimas, II etapas" įgyvendinimo ir bendradarbiavimo dėl energinio efektyvumo didinimo programų įgyvendinimo savivaldybėje sutarties Nr. SRZ-888(3.54)/BETA-4-2013-15/BS-2013-72, registracijos Nr. B7-2014-36/BSS-2015-41;</text:span></text:p>
      <text:p text:style-name="P186"><text:span text:style-name="T187">1.32</text:span><text:span text:style-name="T188">. su Alytaus rajono savivaldybės administracija – Papildomą susitarimą Nr. 1 prie 2013-11-11 partnerystės dėl projekto „Daugiabučių namų modernizavimo skatinimas, II etapas" įgyvendinimo ir bendradarbiavimo dėl energinio efektyvumo didinimo programų įgyvendinimo savivaldybėje sutarties Nr. SUT-814/BETA-4-2013-31/BS-2013-86, registracijos Nr. B7-2014-68/BSS-2015-34/SUT-819;</text:span></text:p>
      <text:p text:style-name="P189"><text:span text:style-name="T190">1.33</text:span><text:span text:style-name="T191">. su Rokiškio rajono savivaldybės administracija – Papildomą susitarimą Nr. 1 prie 2013-10-31 partnerystės dėl projekto „Daugiabučių namų modernizavimo skatinimas, II etapas" įgyvendinimo ir bendradarbiavimo dėl energinio efektyvumo didinimo programų įgyvendinimo savivaldybėje sutarties Nr. DS-338/BETA-4-2013-12/BS-2013-69, registracijos Nr. B7-2014-67/BSS-2015-35;</text:span></text:p>
      <text:p text:style-name="P192"><text:span text:style-name="T193">1.34</text:span><text:span text:style-name="T194">. su Jurbarko rajono savivaldybės administracija – Papildomą susitarimą Nr.3 prie 2013-11-14 partnerystės dėl projekto „Daugiabučių namų modernizavimo skatinimas, II etapas" įgyvendinimo ir bendradarbiavimo dėl energinio efektyvumo didinimo programų įgyvendinimo savivaldybėje sutarties Nr. G6-241/BETA-4-2013-38/BS-2013-92, registracijos Nr. B7-2014-69/BSS-2015-33;<text:s/></text:span></text:p>
      <text:p text:style-name="P195"><text:span text:style-name="T196">1.35</text:span><text:span text:style-name="T197">. su Zarasų rajono savivaldybės administracija – Papildomą susitarimą Nr. 3 prie 2013-11-04 partnerystės dėl projekto „Daugiabučių namų modernizavimo skatinimas, II etapas" įgyvendinimo ir bendradarbiavimo dėl energinio efektyvumo didinimo programų įgyvendinimo savivaldybėje sutarties Nr. SR-547/BETA-4-2013-13/BS-2013-71;</text:span></text:p>
      <text:p text:style-name="P198"><text:span text:style-name="T199">1.36</text:span><text:span text:style-name="T200">. su Pagėgių savivaldybės administracija – Papildomą susitarimą Nr. 1 prie 2013-11-22 partnerystės dėl projekto „Daugiabučių namų modernizavimo skatinimas, II etapas" įgyvendinimo ir bendradarbiavimo dėl energinio efektyvumo didinimo programų įgyvendinimo savivaldybėje sutarties Nr. 379P/BETA-4-2013-64/BS-2013-116, registracijos Nr. B7-2014-74/ BSS-2015-30;</text:span></text:p>
      <text:p text:style-name="P201"><text:span text:style-name="T202">1.37</text:span><text:span text:style-name="T203">. su Kėdainių rajono savivaldybės administracija – Papildomą susitarimą Nr. 1 prie 2013-11-05 partnerystės dėl projekto „Daugiabučių namų modernizavimo skatinimas, II etapas" įgyvendinimo ir bendradarbiavimo dėl energinio efektyvumo didinimo programų įgyvendinimo savivaldybėje sutarties Nr. VP-609/BETA-4-2013-19/BS-2013-73, registracijos Nr. B7-2014-75/BSS-2015-29;</text:span></text:p>
      <text:p text:style-name="P204"><text:span text:style-name="T205">1.38</text:span><text:span text:style-name="T206">. su Akmenės rajono savivaldybės administracija – Papildomą susitarimą Nr.1 prie 2013-11-06 partnerystės dėl projekto „Daugiabučių namų modernizavimo skatinimas, II etapas" įgyvendinimo ir bendradarbiavimo dėl energinio efektyvumo didinimo programų įgyvendinimo savivaldybėje sutarties Nr. SS-773/BETA-4-2013-22/BS-2013-76, registracijos Nr. B7-2014-40/BSS-2015-39;</text:span></text:p>
      <text:p text:style-name="P207"><text:span text:style-name="T208">1.39</text:span><text:span text:style-name="T209">. su Kupiškio rajono savivaldybės administracija – Papildomą susitarimą Nr. 1 prie 2013-11-07 partnerystės dėl projekto „Daugiabučių namų modernizavimo skatinimas, II etapas" įgyvendinimo ir bendradarbiavimo dėl energinio efektyvumo didinimo programų įgyvendinimo savivaldybėje sutarties Nr. B5-11.07.01/BETA-4-2013-25/BS-2013-80, registracijos Nr. B7-2014-53/BSS-2015-37;</text:span></text:p>
      <text:p text:style-name="P210"><text:span text:style-name="T211">1.40</text:span><text:span text:style-name="T212">. su Alytaus miesto savivaldybės administracija – Papildomą susitarimą Nr. 3 prie 2013-11-13 partnerystės dėl projekto „Daugiabučių namų modernizavimo skatinimas, II etapas" įgyvendinimo ir bendradarbiavimo dėl energinio efektyvumo didinimo programų įgyvendinimo savivaldybėje sutarties Nr. SR-1075/BETA-4-2013-35/BS-2013-89, registracijos Nr. SR-775 (3.9.)/B7-2014-122/BSS-2015-42; Papildomą susitarimą Nr. 4 prie 2013-11-13 partnerystės dėl projekto „Daugiabučių namų modernizavimo skatinimas, II etapas" įgyvendinimo ir bendradarbiavimo dėl energinio efektyvumo didinimo programų įgyvendinimo savivaldybėje sutarties Nr. SR-1075/BETA-4-2013-35/BS-2013-89, registracijos Nr. SR-774 (3.9.)/B7-2014-123/BSS-2015-43;</text:span></text:p>
      <text:p text:style-name="P213"><text:span text:style-name="T214">1.41</text:span><text:span text:style-name="T215">. su Lazdijų rajono savivaldybės administracija – Papildomą susitarimą Nr. 2 prie 2013-11-26 partnerystės dėl projekto „Daugiabučių namų modernizavimo skatinimas, II etapas"<text:s/></text:span><text:soft-page-break/><text:span text:style-name="T216">įgyvendinimo ir bendradarbiavimo dėl energinio efektyvumo didinimo programų įgyvendinimo savivaldybėje sutarties Nr. 2013-11-26/15-943/BETA-4-2013-51/BS-2013-125, registracijos Nr. B7-2014-73/BSS-2015-43; Papildomą susitarimą Nr. 3 prie 2013-11-26 partnerystės dėl projekto „Daugiabučių namų modernizavimo skatinimas, II etapas" įgyvendinimo ir bendradarbiavimo dėl energinio efektyvumo didinimo programų įgyvendinimo savivaldybėje sutarties Nr. 2013-11-26/15-943/BETA-4-2013-51/BS-2013-125, registracijos Nr. 2015-05-20/15-185/B7-2014-126/BSS-2015-58; Papildomą susitarimą Nr. 4 prie 2013-11-26 partnerystės dėl projekto „Daugiabučių namų modernizavimo skatinimas, II etapas" įgyvendinimo ir bendradarbiavimo dėl energinio efektyvumo didinimo programų įgyvendinimo savivaldybėje sutarties Nr. 2013-11-26/15-943/BETA-4-2013-51/BS-2013-125, registracijos Nr.<text:s/></text:span><text:span text:style-name="T217">2015-05-20/15-184/B7-2014-127/</text:span><text:span text:style-name="T218">BSS-2015-57</text:span><text:span text:style-name="T219">;</text:span></text:p>
      <text:p text:style-name="P220"><text:span text:style-name="T221">1.42</text:span><text:span text:style-name="T222">. su Mažeikių rajono savivaldybės administracija – Papildomą susitarimą Nr. 1 prie 2013-11-04 partnerystės dėl projekto „Daugiabučių namų modernizavimo skatinimas, II etapas" įgyvendinimo ir bendradarbiavimo dėl energinio efektyvumo didinimo programų įgyvendinimo savivaldybėje sutarties Nr. 1196/BETA-4-2013-17/BS-2013-70, registracijos Nr. B7-2014-77/BSS-2015-44; Papildomą susitarimą Nr. 3 prie 2013-11-04 partnerystės dėl projekto „Daugiabučių namų modernizavimo skatinimas, II etapas" įgyvendinimo ir bendradarbiavimo dėl energinio efektyvumo didinimo programų įgyvendinimo savivaldybėje sutarties Nr. MS-1196/BETA-4-2013-17/BS-2013-70, registracijos Nr. MSK-275/B7-1-2015-125/BSS-2015-56; Papildomą susitarimą Nr. 2 prie 2013-11-04 partnerystės dėl projekto „Daugiabučių namų modernizavimo skatinimas, II etapas" įgyvendinimo ir bendradarbiavimo dėl energinio efektyvumo didinimo programų įgyvendinimo savivaldybėje sutarties Nr. MS-1196/BETA-4-2013-17/BS-2013-70, registracijos Nr .MSK-277/B7-1-2015-124/BSS-2015-55;</text:span></text:p>
      <text:p text:style-name="P223"><text:span text:style-name="T224">1.43</text:span><text:span text:style-name="T225">. su Širvintų rajono savivaldybės administracija – Papildomą susitarimą Nr. 1 prie 2013-10-31 partnerystės dėl projekto „Daugiabučių namų modernizavimo skatinimas, II etapas" įgyvendinimo ir bendradarbiavimo dėl energinio efektyvumo didinimo programų įgyvendinimo savivaldybėje sutarties Nr. 251/BETA-4-2013-71/BS-2013-67, registracijos Nr. B7-2014-73/BSS-2015-45; Papildomą susitarimą Nr. 2 prie 2013-10-31 partnerystės dėl projekto „Daugiabučių namų modernizavimo skatinimas, II etapas" įgyvendinimo ir bendradarbiavimo dėl energinio efektyvumo didinimo programų įgyvendinimo savivaldybėje sutarties Nr. 251/BETA-4-2013-71/BS-2013-67, registracijos Nr. B7-1-2015-12/BSS-2015-48; Papildomą susitarimą Nr. 3 prie 2013-10-31 partnerystės dėl projekto „Daugiabučių namų modernizavimo skatinimas, II etapas" įgyvendinimo ir bendradarbiavimo dėl energinio efektyvumo didinimo programų įgyvendinimo savivaldybėje sutarties Nr. 251/BETA-4-2013-71/BS-2013-67, registracijos Nr. B7-1-2015-11/BSS-2015-49;</text:span></text:p>
      <text:p text:style-name="P226"><text:span text:style-name="T227">1.44</text:span><text:span text:style-name="T228">. su Pakruojo rajono savivaldybės administracija, – Papildomą susitarimas Nr. 1 prie 2013-11-21 partnerystės dėl projekto „Daugiabučių namų modernizavimo skatinimas, II etapas" įgyvendinimo ir bendradarbiavimo dėl energinio efektyvumo didinimo programų įgyvendinimo savivaldybėje sutarties Nr. SA-8-13-09/BETA-4-2013-47/BS-2013-104, registracijos Nr. B7-2014-76/BSS-2015-46;</text:span></text:p>
      <text:p text:style-name="P229"><text:span text:style-name="T230">1.45</text:span><text:span text:style-name="T231">. su Trakų rajono savivaldybės administracija – Papildomą susitarimą Nr. 1 prie 2013-11-08 partnerystės dėl projekto „Daugiabučių namų modernizavimo skatinimas, II etapas" įgyvendinimo ir bendradarbiavimo dėl energinio efektyvumo didinimo programų įgyvendinimo savivaldybėje sutarties Nr. T2-12/BETA-4-2013-28/BS-2013-83, registracijos Nr. B7-2014-76/BSS-2015-46;</text:span></text:p>
      <text:p text:style-name="P232"><text:span text:style-name="T233">1.46</text:span><text:span text:style-name="T234">. su Pasvalio rajono savivaldybės administracija – Papildomą susitarimą Nr. 2 prie 2013-11-27 partnerystės dėl projekto „Daugiabučių namų modernizavimo skatinimas, II etapas" įgyvendinimo ir bendradarbiavimo dėl energinio efektyvumo didinimo programų įgyvendinimo savivaldybėje sutarties Nr. ASR-495/BETA-4-2013-65/BS-2013-115, registracijos Nr. BSS-2015-50; Papildomą susitarimą Nr. 3 prie 2013-11-27 partnerystės dėl projekto „Daugiabučių namų modernizavimo skatinimas, II etapas" įgyvendinimo ir bendradarbiavimo dėl energinio efektyvumo didinimo programų įgyvendinimo savivaldybėje sutarties Nr. ASR-495/BETA-4-2013-65/BS-2013-115, registracijos Nr. BSS-2015-51.</text:span></text:p>
      <text:p text:style-name="P235"><text:span text:style-name="T236">2</text:span><text:span text:style-name="T237">. N u s t a t a u, kad visi 1 punkte išvardintuose susitarimuose Aplinkos ministerijai numatyti įsipareigojimai vykdomi šiuose susitarimuose nustatytomis sąlygomis ir tvarka.<text:s/></text:span></text:p>
      <text:p text:style-name="P238"/>
      <text:p text:style-name="P239"/>
      <text:p text:style-name="P240"/>
      <text:p text:style-name="P241"><text:span text:style-name="T242">Aplinkos ministras</text:span><text:span text:style-name="T24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ciurlyte</meta:initial-creator>
    <dc:creator>Adlib User</dc:creator>
    <meta:creation-date>2015-06-11T06:58:00Z</meta:creation-date>
    <dc:date>2015-06-11T06:58:00Z</dc:date>
    <meta:print-date>2015-06-04T11:19:00Z</meta:print-date>
    <meta:template xlink:href="Normal" xlink:type="simple"/>
    <meta:editing-cycles>2</meta:editing-cycles>
    <meta:editing-duration>PT0S</meta:editing-duration>
    <meta:document-statistic meta:page-count="7" meta:paragraph-count="251" meta:word-count="2942" meta:character-count="24350" meta:row-count="1031" meta:non-whitespace-character-count="21659"/>
  </office:meta>
</office:document-meta>
</file>