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15%" fo:text-indent="0.5in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0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>Pagėgių savivaldybės administracijos direktorius</text:p>
      <text:p text:style-name="P5"/>
      <text:p text:style-name="P6">įsakymas</text:p>
      <text:p text:style-name="P7"><text:span text:style-name="T8">dėl PAGĖGIŲ SAVIVALDYBĖS ADMINISTRACIJOS DIREKTORIAUS 2018 M. vasario 21 D. ĮSAKYMO NR. A1-159 „dėl viešŲjŲ pirkimŲ komisijos vEŠIESIEMS pirkimams „PAGĖGIŲ SAVIVALDYBĖS MELIORACIJOS ĮRENGINIŲ REMONTO IR REKONSTRUKCIJOS DARBŲ, MELIORACIJOS ĮRENGINIŲ REMONTO IR REKONSTRUKCIJOS DARBŲ PROJEKTŲ PARENGIMO</text:span><text:span text:style-name="T9">“<text:s/></text:span><text:span text:style-name="T10">ORGANIZUOTI IR ATLIKTI sudarymo“ PAKEITIMO</text:span></text:p>
      <text:p text:style-name="P11"/>
      <text:p text:style-name="P12">2018 m. kovo 26 d. Nr. A1-277</text:p>
      <text:p text:style-name="P13">Pagėgiai</text:p>
      <text:p text:style-name="P14"/>
      <text:p text:style-name="P15"/>
      <text:p text:style-name="P16">Vadovaudamasi Lietuvos Respublikos vietos savivaldos įstatymo 18 straipsnio 1 dalimi:</text:p>
      <text:p text:style-name="P17">1. P a k e i č i u Pagėgių savivaldybės administracijos direktoriaus 2018 m. vasario 21 d. įsakymo Nr. A1-159 „Dėl Viešųjų pirkimų komisijos viešiesiems pirkimams „Pagėgių savivaldybės melioracijos įrenginių remonto ir rekonstrukcijos darbų, melioracijos įrenginių remonto ir rekonstrukcijos darbų projektų parengimo“ organizuoti ir atlikti sudarymo“ 2 punktą ir jį išdėstau taip:</text:p>
      <text:p text:style-name="P18">„2. Į g a l i o j u Algirdą Uselį – Žemės ūkio skyriaus vedėją, pavaduoti komisijos pirmininką, dėl svarbių priežasčių šiam negalint dalyvauti posėdyje.“.</text:p>
      <text:p text:style-name="P19">2. N u r o d a u buvusius 2 ir 3 punktus, atitinkamai laikyti 3 ir 4 punktais.</text:p>
      <text:p text:style-name="P20">3. S k e l b i u <text:s/>šį įsakymą Teisės aktų registre ir Pagėgių savivaldybės interneto svetainėje <text:s/>www.pagegiai.lt.</text:p>
      <text:p text:style-name="P21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p>
      <text:p text:style-name="P22"/>
      <text:p text:style-name="P23"/>
      <text:p text:style-name="P24"/>
      <text:p text:style-name="P25">Administracijos direktorė<text:tab/><text:tab/><text:tab/><text:tab/><text:s text:c="19"/>Dainora Butvy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18-03-28T08:27:00Z</meta:creation-date>
    <dc:date>2018-03-28T08:27:00Z</dc:date>
    <meta:print-date>2018-03-26T07:1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9" meta:character-count="1591" meta:row-count="52" meta:non-whitespace-character-count="1420"/>
  </office:meta>
</office:document-meta>
</file>