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tyle-complex="italic" style:font-size-complex="12pt"/>
    </style:style>
    <style:style style:name="T21" style:parent-style-name="DefaultParagraphFont" style:family="text">
      <style:text-properties style:font-weight-complex="bold" style:font-style-complex="italic" style:text-position="super 66.6%" style:font-size-complex="12pt"/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0.4312in"/>
        </style:tab-stops>
      </style:paragraph-properties>
    </style:style>
    <style:style style:name="P26" style:parent-style-name="Normal" style:family="paragraph">
      <style:paragraph-properties fo:text-align="justify" fo:margin-left="0.7875in" fo:text-indent="-0.25in">
        <style:tab-stops>
          <style:tab-stop style:type="left" style:position="0.1972in"/>
        </style:tab-stops>
      </style:paragraph-properties>
    </style:style>
    <style:style style:name="P27" style:parent-style-name="Normal" style:family="paragraph">
      <style:paragraph-properties fo:text-align="justify" fo:margin-left="0.7875in" fo:text-indent="-0.25in">
        <style:tab-stops>
          <style:tab-stop style:type="left" style:position="0.1972in"/>
        </style:tab-stops>
      </style:paragraph-properties>
    </style:style>
    <style:style style:name="P28" style:parent-style-name="Normal" style:family="paragraph">
      <style:paragraph-properties fo:text-align="justify" fo:margin-left="0.7875in" fo:text-indent="-0.25in">
        <style:tab-stops>
          <style:tab-stop style:type="left" style:position="0.0986in"/>
        </style:tab-stops>
      </style:paragraph-properties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h text:style-name="P10" text:outline-level="3"/>
      <text:h text:style-name="P11" text:outline-level="3">LIETUVOS KALĖJIMŲ TARNYBOS</text:h>
      <text:h text:style-name="P12" text:outline-level="3">DIREKTORIUS</text:h>
      <text:p text:style-name="Normal"/>
      <text:p text:style-name="P13">ĮSAKYMAS</text:p>
      <text:h text:style-name="P14" text:outline-level="4">DĖL PYKČIO VALDYMO PROGRAMOS, PROGRAMOS, SKIRTOS ASMENIMS, KURIE VAIRAVO TRASPORTO PRIEMONĘ BŪDAMI APSVAIGĘ, IR PROGRAMOS, SKIRTOS ASMENIS, PIKTNAUDŽIAUJANTIEMS PSICHIKĄ VEIKIANČIOMIS MEDŽIAGOMIS, APROBAVIMO</text:h>
      <text:p text:style-name="P15"/>
      <text:p text:style-name="P16">2024 m. balandžio<text:s/><text:span text:style-name="T17">25</text:span><text:s/>d. Nr. V-317</text:p>
      <text:p text:style-name="P18">Vilnius</text:p>
      <text:p text:style-name="Normal"/>
      <text:p text:style-name="Normal"/>
      <text:p text:style-name="P19">Vadovaudamasis Lietuvos Respublikos bausmių vykdymo kodekso<text:s/><text:span text:style-name="T20">52</text:span><text:span text:style-name="T21"><text:s/></text:span><text:span text:style-name="T22">straipsnio 3<text:s/></text:span>dalies 5 punktu, atsižvelgdamas į Lietuvos socialinių mokslų centro Teisės instituto 2024-04-24 pateiktą Pykčio valdymo programos poveikio tyrimo ataskaitą Nr. LV-25046, <text:s/>jungtinės veiklos pagrindu veikiančių elgesio pataisos programų poveikio tyrimus atlikusių mokslininkų grupės pateiktą 2024-04-23 ataskaitą Nr. LV-24772<text:span text:style-name="T23"><text:s/></text:span><text:span text:style-name="T24">ir siekdamas užtikrinti Lietuvos kalėjimų tarnybos vykdomo 2014-2021 m. Europos ekonominės erdvės ir Norvegijos finansinių mechanizmų lėšomis finansuojamos programos „Teisingumas ir vidaus reikalai“ tiesioginio finansavimo projekto „Lietuvos bausmių vykdymo sistemos kokybės gerinimas“ įgyvendinimą ir veiklų tęstinumą:</text:span></text:p>
      <text:p text:style-name="P25">1.<text:tab/>A p r o b u o j u<text:s/></text:p>
      <text:p text:style-name="P26">1.1.<text:tab/><text:s/>Pykčio valdymo programą;</text:p>
      <text:p text:style-name="P27">1.2.<text:tab/><text:s/>Programą, skirtą asmenims, kurie vairavo transporto priemonę būdami apsvaigę;</text:p>
      <text:p text:style-name="P28">1.3.<text:tab/><text:s/>Programą, skirtą asmenims, piktnaudžiaujantiems psichiką veikiančiomis medžiagomis.</text:p>
      <text:p text:style-name="P29"><text:span text:style-name="T30">2</text:span><text:span text:style-name="T31">. N u r o d a u Lietuvos kalėjimų tarnybos kalėjimų viršininkams užtikrinti šio įsakymo 1.1 – 1.3 papunkčiais aprobuotų programų taikymą laisvės atėmimo vietų įstaigoje bausmę atliekančių asmenų resocializacijos procese.</text:span></text:p>
      <text:p text:style-name="P32">3. P a v e d u:</text:p>
      <text:p text:style-name="P33">3.1<text:s/>šio įsakymo vykdymo kontrolę<text:s/><text:span text:style-name="T34">Lietuvos kalėjimų tarnybos direktoriaus pavaduotojui;</text:span></text:p>
      <text:p text:style-name="P35"><text:span text:style-name="T36">3.2</text:span><text:span text:style-name="T37"><text:s/>Lietuvos kalėjimų tarnybos</text:span><text:s/>Dokumentų valdymo skyriui šį įsakymą teisės aktų nustatyta tvarka paskelbti Teisės aktų registre.</text:p>
      <text:p text:style-name="P38"/>
      <text:p text:style-name="P39"/>
      <text:p text:style-name="P40"/>
      <text:p text:style-name="P41"><text:span text:style-name="T42">Direktorius</text:span><text:span text:style-name="T43"><text:tab/>Virg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Tulevičienė</meta:initial-creator>
    <dc:creator>adlibuser</dc:creator>
    <meta:creation-date>2024-04-25T08:19:00Z</meta:creation-date>
    <dc:date>2024-04-25T08:19:00Z</dc:date>
    <meta:print-date>2013-04-23T11:2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32" meta:character-count="1740" meta:row-count="77" meta:non-whitespace-character-count="1551"/>
  </office:meta>
</office:document-meta>
</file>