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VIEŠOSIOS ĮSTAIGOS „TEATRAS MENO FORTAS“ LIKVIDAVIMO</text:p>
      <text:p text:style-name="P15"/>
      <text:p text:style-name="P16">2022 m. gruodžio 7 d.<text:s/>Nr.<text:s/>1219</text:p>
      <text:p text:style-name="P17">Vilnius</text:p>
      <text:p text:style-name="P18"/>
      <text:p text:style-name="P19"/>
      <text:p text:style-name="P20"><text:span text:style-name="T21">Vadovaudamasi Lietuvos Respublikos viešųjų įstaigų įstatymo 17 straipsniu ir įgyvendindama Valstybės ir savivaldybių turtinių ir neturtinių teisių įgyvendinimo viešosiose įstaigose taisykles, patvirtintas Lietuvos Respublikos Vyriausybės 2007 m. rugsėjo 26 d. nutarimu Nr. 1025 „Dėl valstybės ir savivaldybių turtinių ir neturtinių teisių įgyvendinimo viešosiose įstaigose“, Lietuvos Respublikos Vyriausybė</text:span><text:span text:style-name="T22"><text:s/>nutari</text:span><text:span text:style-name="T23">a:</text:span><text:span text:style-name="T24"><text:s/></text:span></text:p>
      <text:p text:style-name="P25"><text:span text:style-name="T26">1</text:span><text:span text:style-name="T27">.</text:span><text:span text:style-name="T28"><text:tab/><text:s/>Sutikti, kad Lietuvos Respublikos kultūros ministerija, įgyvendinanti valstybės, kaip viešosios įstaigos „Teatras Meno fortas“ (toliau – Įstaiga) dalininkės, turtines ir neturtines teises ir pareigas, įgaliotų savo atstovą balsuoti visuotiniame dalininkų susirinkime dėl Įstaigos likvidavimo.<text:s/></text:span></text:p>
      <text:p text:style-name="P29"><text:span text:style-name="T30">2</text:span><text:span text:style-name="T31">. Nustatyti, kad Įstaigos likvidavimo atveju valstybei, kaip Įstaigos dalininkei, tenkantis turtas, išskyrus finansinį turtą, perduodamas patikėjimo teise biudžetinei įstaigai Lietuvos teatro, muzikos ir kino muziejui.</text:span></text:p>
      <text:p text:style-name="P32"/>
      <text:p text:style-name="P33"/>
      <text:p text:style-name="P34"/>
      <text:p text:style-name="P35">Finansų ministrė, pavaduojanti</text:p>
      <text:p text:style-name="P36">Ministrą Pirmininką<text:tab/>Gintarė Skaistė</text:p>
      <text:p text:style-name="P37"/>
      <text:p text:style-name="P38"/>
      <text:p text:style-name="P39"/>
      <text:p text:style-name="P40"><text:span text:style-name="T41">Kultūros ministras</text:span><text:span text:style-name="T4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9T06:26:00Z</meta:creation-date>
    <dc:date>2022-12-09T06:26:00Z</dc:date>
    <meta:print-date>2017-06-01T05:28:00Z</meta:print-date>
    <meta:template xlink:href="Normal.dotm" xlink:type="simple"/>
    <meta:editing-cycles>2</meta:editing-cycles>
    <meta:editing-duration>PT0S</meta:editing-duration>
    <meta:document-statistic meta:page-count="2" meta:paragraph-count="14" meta:word-count="139" meta:character-count="1187" meta:row-count="34" meta:non-whitespace-character-count="1062"/>
  </office:meta>
</office:document-meta>
</file>