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size-complex="12pt"/>
    </style:style>
    <style:style style:name="P3" style:parent-style-name="Normal" style:family="paragraph">
      <style:paragraph-properties style:punctuation-wrap="simple" fo:text-align="center"/>
      <style:text-properties style:font-size-complex="12pt"/>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justify" fo:line-height="150%" fo:text-indent="0.5in"/>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line-height="150%"/>
      <style:text-properties style:font-size-complex="12pt"/>
    </style:style>
    <style:style style:name="P34" style:parent-style-name="Normal" style:family="paragraph">
      <style:paragraph-properties style:punctuation-wrap="simple" fo:text-align="justify" fo:line-height="150%"/>
    </style:style>
    <style:style style:name="P35" style:parent-style-name="Normal" style:family="paragraph">
      <style:paragraph-properties style:punctuation-wrap="simpl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style:style>
    <style:style style:name="P44" style:parent-style-name="Normal" style:family="paragraph">
      <style:paragraph-properties fo:margin-left="3.445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4458in">
        <style:tab-stops/>
      </style:paragraph-properties>
      <style:text-properties style:font-size-complex="12pt"/>
    </style:style>
    <style:style style:name="P47" style:parent-style-name="Normal" style:family="paragraph">
      <style:paragraph-properties fo:margin-left="3.4458in">
        <style:tab-stops/>
      </style:paragraph-properties>
      <style:text-properties style:font-size-complex="12pt"/>
    </style:style>
    <style:style style:name="P48" style:parent-style-name="Normal" style:family="paragraph">
      <style:paragraph-properties fo:margin-left="3.4458in">
        <style:tab-stops/>
      </style:paragraph-properties>
      <style:text-properties style:font-size-complex="12pt"/>
    </style:style>
    <style:style style:name="P49" style:parent-style-name="Normal" style:family="paragraph">
      <style:paragraph-properties fo:margin-left="3.4458in">
        <style:tab-stops/>
      </style:paragraph-properties>
      <style:text-properties style:font-size-complex="12pt"/>
    </style:style>
    <style:style style:name="P5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fo:text-indent="0.0416in" fo:background-color="#FFFFFF"/>
      <style:text-properties style:font-name="TimesLT" fo:font-weight="bold" style:font-weight-asian="bold" style:font-weight-complex="bold" fo:text-transform="uppercase" fo:color="#000000" fo:font-size="10pt" style:font-size-asian="10pt" style:language-asian="lt" style:country-asian="LT"/>
    </style:style>
    <style:style style:name="P64" style:parent-style-name="Normal" style:family="paragraph">
      <style:paragraph-properties fo:text-align="justify" fo:line-height="150%" fo:text-indent="0.4923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fo:background-color="#FFFFFF"/>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fo:line-height="150%" fo:text-indent="0.4923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line-height="150%" fo:text-indent="0.4923in" fo:background-color="#FFFFFF"/>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50%" fo:text-indent="0.4923in" fo:background-color="#FFFFFF"/>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line-height="150%" fo:text-indent="0.3944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center" fo:margin-left="0.7444in" fo:text-indent="-0.7444in" fo:background-color="#FFFFFF">
        <style:tab-stops/>
      </style:paragraph-properties>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fo:margin-left="0.7444in" fo:text-indent="-0.7444in" fo:background-color="#FFFFFF">
        <style:tab-stops/>
      </style:paragraph-properties>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center" fo:margin-left="0.7444in" fo:text-indent="-0.7444in" fo:background-color="#FFFFFF">
        <style:tab-stops/>
      </style:paragraph-properties>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fo:line-height="150%" fo:margin-left="0.7423in" fo:text-indent="-0.25in" fo:background-color="#FFFFFF">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justify" fo:line-height="150%" fo:text-indent="0.4923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4923in" fo:background-color="#FFFFFF"/>
    </style:style>
    <style:style style:name="T133" style:parent-style-name="DefaultParagraphFont" style:family="text">
      <style:text-properties fo:font-weight="bold" style:font-weight-asian="bold" fo:font-style="italic" style:font-style-asian="italic" fo:color="#000000" style:font-size-complex="12pt" style:language-asian="lt" style:country-asian="LT"/>
    </style:style>
    <style:style style:name="T134" style:parent-style-name="DefaultParagraphFont" style:family="text">
      <style:text-properties fo:font-weight="bold" style:font-weight-asian="bold" fo:font-style="italic" style:font-style-asian="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fo:color="#000000" style:font-size-complex="12pt" style:language-asian="lt" style:country-asian="LT"/>
    </style:style>
    <style:style style:name="T137" style:parent-style-name="DefaultParagraphFont" style:family="text">
      <style:text-properties fo:font-style="italic" style:font-style-asian="italic" fo:color="#000000" style:font-size-complex="12pt" style:language-asian="lt" style:country-asian="LT"/>
    </style:style>
    <style:style style:name="P138"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144" style:parent-style-name="DefaultParagraphFont" style:family="text">
      <style:text-properties fo:font-weight="bold" style:font-weight-asian="bold" fo:font-style="italic" style:font-style-asian="italic" fo:color="#000000" style:font-size-complex="12pt" style:language-asian="lt" style:country-asian="LT"/>
    </style:style>
    <style:style style:name="T145" style:parent-style-name="DefaultParagraphFont" style:family="text">
      <style:text-properties fo:font-style="italic" style:font-style-asian="italic" fo:color="#000000" style:font-size-complex="12pt" style:language-asian="lt" style:country-asian="LT"/>
    </style:style>
    <style:style style:name="T146" style:parent-style-name="DefaultParagraphFont" style:family="text">
      <style:text-properties fo:font-style="italic" style:font-style-asian="italic"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fo:color="#000000" style:font-size-complex="12pt" style:language-asian="lt" style:country-asian="LT"/>
    </style:style>
    <style:style style:name="T149" style:parent-style-name="DefaultParagraphFont" style:family="text">
      <style:text-properties fo:font-style="italic" style:font-style-asian="italic" fo:color="#000000" style:font-size-complex="12pt" style:language-asian="lt" style:country-asian="LT"/>
    </style:style>
    <style:style style:name="T150" style:parent-style-name="DefaultParagraphFont" style:family="text">
      <style:text-properties fo:font-style="italic" style:font-style-asian="italic" fo:color="#000000" style:font-size-complex="12pt" style:language-asian="lt" style:country-asian="LT"/>
    </style:style>
    <style:style style:name="T151" style:parent-style-name="DefaultParagraphFont" style:family="text">
      <style:text-properties fo:font-style="italic" style:font-style-asian="italic" fo:color="#000000" style:font-size-complex="12pt" style:language-asian="lt" style:country-asian="LT"/>
    </style:style>
    <style:style style:name="T152" style:parent-style-name="DefaultParagraphFont" style:family="text">
      <style:text-properties fo:font-style="italic" style:font-style-asian="italic" fo:color="#000000" style:font-size-complex="12pt" style:language-asian="lt" style:country-asian="LT"/>
    </style:style>
    <style:style style:name="P153"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4923in" fo:background-color="#FFFFFF"/>
    </style:style>
    <style:style style:name="T158" style:parent-style-name="DefaultParagraphFont" style:family="text">
      <style:text-properties fo:font-weight="bold" style:font-weight-asian="bold" fo:font-style="italic" style:font-style-asian="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fo:color="#000000" style:font-size-complex="12pt" style:language-asian="lt" style:country-asian="LT"/>
    </style:style>
    <style:style style:name="T161" style:parent-style-name="DefaultParagraphFont" style:family="text">
      <style:text-properties fo:font-style="italic" style:font-style-asian="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fo:background-color="#FFFFFF"/>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ext-properties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3125in" svg:height="0.614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ŽUVININKYSTĖS TARNYBOS</text:p>
      <text:p text:style-name="P5">PRIE LIETUVOS RESPUBLIKOS ŽEMĖS ŪKIO MINISTERIJOS</text:p>
      <text:p text:style-name="P6">DIREKTORIUS</text:p>
      <text:p text:style-name="P7"/>
      <text:p text:style-name="P8">ĮSAKYMAS</text:p>
      <text:p text:style-name="P9">DĖL LIETUVOS RESPUBLIKOJE VEIKIANČIŲ PRIPAŽINTŲ ŽVEJYBOS IR AKVAKULTŪROS PRODUKTŲ GAMINTOJŲ ORGANIZACIJŲ NARIŲ PER ANKSTESNIUS TREJUS KALENDORINIUS METUS LIETUVOS RINKAI PATIEKTOS ŽUVININKYSTĖS PRODUKCIJOS METINĖS VERTĖS SKAIČIAVIMO<text:s/></text:p>
      <text:p text:style-name="P10">TVARKOS APRAŠO PATVIRTINIMO<text:s/></text:p>
      <text:p text:style-name="P11"/>
      <text:p text:style-name="P12">2016 m. kovo 3 d. Nr. V1-19<text:s/></text:p>
      <text:p text:style-name="P13">Vilnius</text:p>
      <text:p text:style-name="P14"/>
      <text:p text:style-name="P15"/>
      <text:p text:style-name="P16"><text:span text:style-name="T17">Vadovaudamasi Lietuvos žuvininkystės sektoriaus 2014–2020 metų veiksmų programos penktojo sąjungos prioriteto „Prekybos ir perdirbimo skatinimas“ priemonės „Gamybos ir prekybos planai“ įgyvendinimo taisyklių,<text:s/></text:span><text:span text:style-name="T18">patvirtintų Lietuvos Respublikos žemės ūkio ministro 2015 m. lapkričio 4 d. įsakymu Nr. 3D-822 „</text:span><text:span text:style-name="T19">Dėl Lietuvos žuvininkystės sektoriaus 2014–2020 metų veiksmų programos penktojo sąjungos prioriteto „Prekybos ir perdirbimo skatinimas“ priemonės „Gamybos ir pr</text:span><text:span text:style-name="T20">ekybos planai“ įgyvendinimo taisyklių patvirtinimo“:</text:span><text:span text:style-name="T21"><text:s/></text:span></text:p>
      <text:p text:style-name="P22"><text:span text:style-name="T23">1</text:span><text:span text:style-name="T24">.</text:span><text:span text:style-name="T25"><text:tab/>T v i r t i n u Lietuvos Respublikoje veikiančių pripažintų žvejybos ir akvakultūros produktų gamintojų organizacijų narių per ankstesnius trejus kalendorinius metus Lietuvos rinkai patiektos žuv</text:span><text:span text:style-name="T26">ininkystės produkcijos metinės vertės skaičiavimo tvarkos aprašą (pridedama).<text:s/></text:span></text:p>
      <text:p text:style-name="P27"><text:span text:style-name="T28">2</text:span><text:span text:style-name="T29">. N u s t a t a u, kad<text:s/></text:span><text:span text:style-name="T30">Lietuvos Respublikoje veikiančių pripažintų žvejybos ir akvakultūros produktų gamintojų organizacijų narių per ankstesnius trejus kalendorinius metus</text:span><text:span text:style-name="T31"><text:s/>Lietuvos rinkai patiektos</text:span><text:span text:style-name="T32"><text:s/>žuvininkystės produkcijos metinė vertė už praėjusius kalendorinius metus apskaičiuojama iki einamųjų metų kovo 20 dienos.</text:span></text:p>
      <text:p text:style-name="P33"/>
      <text:p text:style-name="P34"/>
      <text:p text:style-name="P35"><text:span text:style-name="T36">Direktorė<text:s/></text:span><text:span text:style-name="T37"><text:tab/></text:span><text:span text:style-name="T38"><text:tab/></text:span><text:span text:style-name="T39"><text:tab/></text:span><text:span text:style-name="T40"><text:tab/></text:span><text:span text:style-name="T41"><text:tab/></text:span><text:span text:style-name="T42"><text:tab/>Indrė Šidlauskienė</text:span></text:p>
      <text:p text:style-name="P43"/>
      <text:p text:style-name="P44"><text:span text:style-name="T45">PATVIRTINTA</text:span></text:p>
      <text:p text:style-name="P46">Žuvininkystės tarnybos prie Lietuvos<text:s/></text:p>
      <text:p text:style-name="P47">Respublikos žemės ūkio ministerijos<text:s/></text:p>
      <text:p text:style-name="P48">direktoriaus 2016 m. kovo 3 d.<text:s/></text:p>
      <text:p text:style-name="P49">įsakymu Nr. V1-19</text:p>
      <text:p text:style-name="P50"/>
      <text:p text:style-name="P51"/>
      <text:p text:style-name="P52"><text:span text:style-name="T53">LIETUVOS RESPUBLIKOJE VEIKIANČIŲ PRIPAŽINTŲ ŽVEJYBOS IR AKVAKULTŪROS PRODUKTŲ GAMINTOJŲ ORGANIZACIJŲ NARIŲ PER ANKSTESNIUS TREJUS KALENDORINIUS METUS LIETUVOS RINKAI PATIEKTOS ŽUVININKYSTĖS PRODUKCIJOS METINĖS VERTĖS SKAIČIAVIMO<text:s/></text:span></text:p>
      <text:p text:style-name="P54"><text:span text:style-name="T55">TVARKOS APRAŠAS</text:span></text:p>
      <text:p text:style-name="P56"/>
      <text:p text:style-name="P57"><text:span text:style-name="T58">I</text:span><text:span text:style-name="T59"><text:s/>SKY</text:span><text:span text:style-name="T60">RIUS</text:span></text:p>
      <text:p text:style-name="P61"><text:span text:style-name="T62">BENDROSIOS NUOSTATOS</text:span></text:p>
      <text:p text:style-name="P63"/>
      <text:p text:style-name="P64"><text:span text:style-name="T65">1</text:span><text:span text:style-name="T66">.</text:span><text:span text:style-name="T67"><text:tab/>Lietuvos Respublikoje veikiančių pripažintų žvejybos ir akvakultūros produktų gamintojų organizacijų narių per ankstesnius trejus kalendorinius metus Lietuvos rinkai patiektos žuvininkystės produkcijos metinės vertės skaič</text:span><text:span text:style-name="T68">iavimo tvarkos aprašas (toliau – Tvarkos aprašas) nustato Lietuvos Respublikoje pripažintų veikiančių žvejybos ir akvakultūros produktų gamintojų organizacijų narių tam tikrais kalendoriniais metais Lietuvos rinkai tiektų žuvininkystės produktų vertės apsk</text:span><text:span text:style-name="T69">aičiavimo tvarką.</text:span></text:p>
      <text:p text:style-name="P70"><text:span text:style-name="T71">2</text:span><text:span text:style-name="T72">.</text:span><text:span text:style-name="T73"><text:tab/>Šiame Tvarkos apraše vartojamos sąvokos suprantamos taip, kaip jos apibrėžtos Lietuvos Respublikos žuvininkystės įstatyme, Žvejybos produktų gamintojų organizacijų ir akvakultūros produktų gamintojų organizacijų pripažinimo ir prip</text:span><text:span text:style-name="T74">ažinimo panaikinimo taisyklėse, patvirtintose Lietuvos Respublikos žemės ūkio ministro 2004 m. gegužės 7 d. įsakymu Nr. 3D-298 „Dėl Žvejybos produktų gamintojų organizacijų ir akvakultūros produktų gamintojų organizacijų pripažinimo ir pripažinimo panaikin</text:span><text:span text:style-name="T75">imo taisyklių patvirtinimo“, Lietuvos žuvininkystės sektoriaus 2014–2020 metų veiksmų programos penktojo sąjungos prioriteto „Prekybos ir perdirbimo skatinimas“ priemonės „Gamybos ir prekybos planai“ įgyvendinimo taisyklių, patvirtintų Lietuvos Respublikos</text:span><text:span text:style-name="T76"><text:s/>žemės ūkio ministro 2015 m. lapkričio 4 d. įsakymu Nr. 3D-822 „Dėl Lietuvos žuvininkystės sektoriaus 2014–2020 metų veiksmų programos penktojo sąjungos prioriteto „Prekybos ir perdirbimo skatinimas“ priemonės „Gamybos ir prekybos planai“ įgyvendinimo tais</text:span><text:span text:style-name="T77">yklių patvirtinimo“ bei kituose Europos Sąjungos ir nacionaliniuose teisės aktuose.<text:s/></text:span></text:p>
      <text:p text:style-name="P78"><text:span text:style-name="T79">3</text:span><text:span text:style-name="T80">.</text:span><text:span text:style-name="T81"><text:tab/>Informacijos šaltiniai naudojami Lietuvos rinkai patiektos žuvininkystės produkcijos metinei vertei apskaičiuoti:<text:s/></text:span></text:p>
      <text:p text:style-name="P82"/>
      <text:p text:style-name="P83"><text:span text:style-name="T84">3.1</text:span><text:span text:style-name="T85">.</text:span><text:span text:style-name="T86"><text:tab/></text:span><text:span text:style-name="T87"><text:s/>Žuvininkystės duomenų informacinė sistema (toliau – ŽDIS), kurioje<text:s/></text:span><text:span text:style-name="T88">kaupiami, registruojami  ir apibendrinami duomenys apie sugautų žuvų kiekius ir pirminį žvejybos produktų pardavimą ir supirkimą;</text:span></text:p>
      <text:p text:style-name="Normal"/>
      <text:p text:style-name="P89"><text:span text:style-name="T90">3.2</text:span><text:span text:style-name="T91">.</text:span><text:span text:style-name="T92"><text:tab/>Aplinkos ministerijos arba jos įgaliotos institu</text:span><text:span text:style-name="T93">cijos disponuojama ir valdoma informacija apie žuvų išteklių naudojimą vidaus vandenyse;</text:span></text:p>
      <text:p text:style-name="Normal"/>
      <text:p text:style-name="P94"><text:span text:style-name="T95">3.3</text:span><text:span text:style-name="T96">.</text:span><text:span text:style-name="T97"><text:tab/><text:s/>VĮ Žemės ūkio informacijos ir kaimo verslo centro (toliau – ŽŪIKVC) valdomi registrai ir informacinės sistemos (toliau – ŽŪIKVC RIS),</text:span><text:span text:style-name="T98"><text:s/></text:span><text:span text:style-name="T99">kuriuose yra kaupiami ŽŪIKVC teikiami akvakultūros įmonių ir ūkių statistinių ataskaitų duomenys vadovaujantis Žuvininkystės statistinių duomenų teikimo taisyklėmis, patvirtintomis Lietuvos Respublikos žemės ūkio ministro 2010 m. rugpjūčio 4 d. įsakymu Nr.</text:span><text:span text:style-name="T100"><text:s/>3D-707 „Dėl Žuvininkystės statistinių duomenų teikimo taisyklių patvirtinimo“.<text:s/></text:span></text:p>
      <text:p text:style-name="Normal"/>
      <text:p text:style-name="P101"><text:span text:style-name="T102">3.4</text:span><text:span text:style-name="T103">.</text:span><text:span text:style-name="T104"><text:tab/></text:span><text:span text:style-name="T105"><text:s/>Žvejybos ir akvakultūros produktų gamintojų organizacijų Žuvininkystės tarnybai prie Lietuvos Respublikos žemės ūkio ministerijos (toliau – Žuvininkystės tarnyba) t</text:span><text:span text:style-name="T106">eikiami gamybos ir prekybos planai (iki 2014 m. sausio 1 d. – veiklos programos) bei metinės ataskaitos (toliau –</text:span><text:span text:style-name="T107"><text:s/>gamintojų organizacijų veiklos dokumentai), v</text:span><text:span text:style-name="T108">adovaujantis 2013 m. gruodžio 11 d. Europos Parlamento ir Tarybos reglamento (ES) Nr. 1379/2013 d</text:span><text:span text:style-name="T109">ėl bendro žvejybos ir akvakultūros produktų rinkų organizavimo, kuriuo iš dalies keičiami Tarybos reglamentai (EB) Nr. 1184/2006 ir (EB) Nr. 1224/2009 ir panaikinamas Tarybos reglamentas (EB) Nr. 104/2000 (OL 2013 L 354, p. 1), su paskutiniais pakeitimais,</text:span><text:span text:style-name="T110"><text:s/>padarytais 2015 m. gegužės 20 d. Europos Parlamento ir Tarybos reglamentu (ES) Nr. 2015/812 (OL 2015 L 133, p. 1), nuostatomis. Gamintojų organizacijų veiklos dokument</text:span><text:span text:style-name="T111">uose teikiama<text:s/></text:span><text:span text:style-name="T112">informacija apie žvejybos ar akvakultūros įmonių, gamintojų organizacijos<text:s/></text:span><text:span text:style-name="T113">narių, Lietuvos rinkai patiektą žvejybos ar akvakultūros produkciją ir jos metines vertes (atskirai pagal įmones).</text:span></text:p>
      <text:p text:style-name="Normal"/>
      <text:p text:style-name="P114"><text:span text:style-name="T115">II</text:span><text:span text:style-name="T116"><text:s/>SKYRIUS<text:s/></text:span></text:p>
      <text:p text:style-name="P117"><text:span text:style-name="T118">METINĖS ŽUVININKYSTĖS PRODUKCIJOS, PATIEKTOS LIETUVOS RINKAI,<text:s/></text:span></text:p>
      <text:p text:style-name="P119"><text:span text:style-name="T120">VERTĖS SKAIČIAVIMAS</text:span></text:p>
      <text:p text:style-name="P121"/>
      <text:p text:style-name="P122"><text:span text:style-name="T123">4</text:span><text:span text:style-name="T124">.</text:span><text:span text:style-name="T125"><text:tab/>Metinė žuvininkystės<text:s/></text:span><text:span text:style-name="T126">produkcijos, patiektos Lietuvos rinkai, vertė skaičiuojama:</text:span></text:p>
      <text:p text:style-name="P127"/>
      <text:p text:style-name="P128"><text:span text:style-name="T129">4.1</text:span><text:span text:style-name="T130">.</text:span><text:span text:style-name="T131"><text:tab/><text:s/>žvejybos produktų gamintojų organizacijos narių, žvejojančių Baltijos jūroje bei tolimuosiuose vandenyse, pagal formulę:<text:s/></text:span></text:p>
      <text:p text:style-name="P132"><text:span text:style-name="T133">Y metais Baltijos jūroje ir tolimuosiuose vandenyse sužvejotų žuv</text:span><text:span text:style-name="T134">ų, patiektų Lietuvos rinkai, kiekis, padaugintas iš vidutinės pirminio žuvų pardavimo kainos<text:s/></text:span><text:span text:style-name="T135">(</text:span><text:span text:style-name="T136">Lietuvos rinkai patiektų sužvejotų žuvų kiekis bei vidutinės žuvų pirminio pardavimo kainos Y metais randamos ŽDIS, nuo 2016 m. sausio 1 d. ŽDIS filtruoja duomeni</text:span><text:span text:style-name="T137">s pagal įmones, kurios Y metais priklauso(-ė) tam tikrai gamintojų organizacijai).</text:span></text:p>
      <text:p text:style-name="P138"><text:span text:style-name="T139">4.2</text:span><text:span text:style-name="T140">.</text:span><text:span text:style-name="T141"><text:tab/>Žvejybos produktų gamintojų organizacijos narių, žvejojančių vidaus vandenyse, t. y. Kuršių mariose, upėse, įtekančiose į Kuršių marias, polderiuose bei Baltijos jū</text:span><text:span text:style-name="T142">ros priekrantėje, pagal formulę:</text:span></text:p>
      <text:soft-page-break/>
      <text:p text:style-name="P143"><text:span text:style-name="T144">Y metais išvardintuose vidaus vandenyse sužvejotų žuvų, patiektų Lietuvos rinkai, kiekis, padaugintas iš vidutinės pirminio žuvų pardavimo kainos<text:s/></text:span><text:span text:style-name="T145">(Žuvininkystės tarnybai duomenis teikia Žuvininkystės įmonių asociacija „Lamp</text:span><text:span text:style-name="T146">etra“ (toliau – ŽĮA „Lampetra“) kartu su metine ataskaita. Duomenys apima</text:span><text:span text:style-name="T147"><text:s/></text:span><text:span text:style-name="T148">ŽĮA „Lampetra“ priklausančių įmonių Lietuvos rinkai patiektos žuvininkystės produkcijos kiekius ir vertę. Kadangi kito informacijos šaltinio, tinkamo patikslinti teikiamus duomenis,<text:s/></text:span><text:span text:style-name="T149">nėra, ŽĮA „Lampetra“ pateikti duomenys yra palyginami su Aplinkos ministerijos valdomais duomenimis apie vidaus vandenyse sužvejotų žuvų kiekius, siekiant nustatyti, ar ŽĮA „Lampetra“ pateikti duomenys apie narių vidaus vandenyse sužvejotas žuvis (pagal žu</text:span><text:span text:style-name="T150">vų rūšis ir jų sužvejotus kiekius) atitinka Aplinkos ministerijos žvejybos vidaus vandenyse suvestinius duomenis (pagal žuvų rūšis ir sužvejotus kiekius). ŽĮA „Lampetra“ narių sužvejotų žuvų, patiektų Lietuvos rinkai, žuvininkystės produkcijos vertės palyg</text:span><text:span text:style-name="T151">inamos su ŽDIS Baltijos jūros priekrantėje sužvejotų žuvų pirminio pardavimo vidutinėmis kainomis (pagal žuvų rūšis), siekiant įvertinti ŽĮA „Lampetra“ kainų dydį pagal ŽDIS fiksuotas vidutines Baltijos jūros priekrantėje sužvejotų žuvų pirminio pardavimo<text:s/></text:span><text:span text:style-name="T152">kainas.</text:span></text:p>
      <text:p text:style-name="P153"><text:span text:style-name="T154">4.3</text:span><text:span text:style-name="T155">.</text:span><text:span text:style-name="T156"><text:tab/>akvakultūros produktų gamintojų organizacijų narių pagal formulę:</text:span></text:p>
      <text:p text:style-name="P157"><text:span text:style-name="T158">Y metais akvakultūros tvenkiniuose užaugintų žuvų, patiektų Lietuvos rinkai, kiekis, padaugintas iš vidutinės žuvų pardavimo kainos</text:span><text:span text:style-name="T159"><text:s/>(</text:span><text:span text:style-name="T160">Lietuvos rinkai patiektų akvakultūroje u</text:span><text:span text:style-name="T161">žaugintų žuvų kiekis bei vidutinės pirminio pardavimo kainos skaičiuojamos ŽŪIKVC, ŽŪIKVC RIS, duomenys filtruojami pagal įmones, kurios Y metais priklauso (-ė) akvakultūros produktų gamintojų organizacijai</text:span><text:span text:style-name="T162">).</text:span></text:p>
      <text:p text:style-name="P163"><text:span text:style-name="T164">5</text:span><text:span text:style-name="T165">.</text:span><text:span text:style-name="T166"><text:tab/>Apskaičiavus Y metų žuvininkystės<text:s/></text:span><text:span text:style-name="T167">produkcijos, patiektos Lietuvos rinkai, vertę, sumuojamos reikiamų trejų kalendorinių metų Lietuvos rinkai patiektos žuvininkystės produkcijos metinės vertės, siekiant nustatyti reikiamų trejų kalendorinių metų Lietuvos rinkai patiektos žuvininkystės produ</text:span><text:span text:style-name="T168">kcijos vertę.</text:span></text:p>
      <text:p text:style-name="P169"/>
      <text:p text:style-name="P170"><text:span text:style-name="T171">III</text:span><text:span text:style-name="T172"><text:s/>SKYRIUS<text:s/></text:span></text:p>
      <text:p text:style-name="P173"><text:span text:style-name="T174">BAIGIAMOSIOS NUOSTATOS</text:span></text:p>
      <text:p text:style-name="P175"/>
      <text:p text:style-name="P176"><text:span text:style-name="T177">6</text:span><text:span text:style-name="T178">. Už Baltijos jūroje ir priekrantėje sugautų žuvų kiekių ir verčių įvedimą į ŽDIS atsakingas Žuvininkystės tarnybos Žvejybos Baltijos jūroje reguliavimo skyrius; už šių duomenų filtravimo modul</text:span><text:span text:style-name="T179">ių kūrimą ir veikimo užtikrinimą – Žuvininkystės tarnybos Žvejybos stebėsenos ir kontrolės skyrius.</text:span></text:p>
      <text:p text:style-name="P180"><text:span text:style-name="T181">7</text:span><text:span text:style-name="T182">. Žuvininkystės tarnybos Tarptautinių reikalų ir rinkos skyrius atsakingas už gavimą informacijos:<text:s/></text:span></text:p>
      <text:p text:style-name="P183"><text:span text:style-name="T184">7.1</text:span><text:span text:style-name="T185">. iš Aplinkos ministerijos arba jos įgaliotos institucijos – informacijos apie vidaus vandenyse sugautų žuvų kiekius;<text:s/></text:span></text:p>
      <text:p text:style-name="P186"><text:span text:style-name="T187">7.2</text:span><text:span text:style-name="T188">. iš ŽŪIKVC – informacijos apie akvakultūros įmonių pagamintą ir rinkai patiektą produkciją.<text:s/></text:span></text:p>
      <text:p text:style-name="P189"><text:span text:style-name="T190">8</text:span><text:span text:style-name="T191">. Žuvininkystės tarnybos Tarp</text:span><text:span text:style-name="T192">tautinių reikalų ir rinkos skyrius atsakingas už:</text:span></text:p>
      <text:p text:style-name="P193"><text:span text:style-name="T194">8.1</text:span><text:span text:style-name="T195">. informacijos, reikalingos Lietuvos rinkai patiektų žvejybos ir akvakultūros produktų metinei vertei nustatyti, surinkimą ir kaupimą;<text:s/></text:span></text:p>
      <text:p text:style-name="P196"><text:span text:style-name="T197">8.2</text:span><text:span text:style-name="T198">. žvejybos ir akvakultūros produktų gamintojų organizacijų</text:span><text:span text:style-name="T199"><text:s/>Žuvininkystės tarnybai teikiamos informacijos tikrinimą, pastabų informacijos teikėjams rengimą, išvadų formulavimą ir Lietuvos rinkai tiektos žuvininkystės produkcijos metinės vertės apskaičiavimą.</text:span></text:p>
      <text:p text:style-name="P200"><text:span text:style-name="T201">9</text:span><text:span text:style-name="T202">. Žvejybos ar akvakultūros produktų gamintojų org</text:span><text:span text:style-name="T203">anizacija, nesutinkanti su Lietuvos<text:s/></text:span><text:span text:style-name="T204">rinkai tiektos žuvininkystės produkcijos vertės apskaičiavim</text:span><text:span text:style-name="T205">o rezultatais, gali kreiptis į Žuvininkystės tarnybą patikslinti gamintojų organizacijoms priklausančių narių duomenis arba skųsti atitinkamos institucijos veik</text:span><text:span text:style-name="T206">smus (neveikimą) teisės aktų nustatyta tvarka.</text:span></text:p>
      <text:p text:style-name="P207"><text:span text:style-name="T208">10</text:span><text:span text:style-name="T209">. Už teikiamų duomenų teisingumą, tikslumą ir išsamumą atsako duomenų teikėjas.</text:span></text:p>
      <text:p text:style-name="P210"/>
      <text:p text:style-name="P211"><text:span text:style-name="T21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a Bukienė</meta:initial-creator>
    <dc:creator>Adlib User</dc:creator>
    <meta:creation-date>2016-03-10T14:33:00Z</meta:creation-date>
    <dc:date>2016-03-10T14:33:00Z</dc:date>
    <meta:print-date>2016-03-01T13:15:00Z</meta:print-date>
    <meta:template xlink:href="Normal" xlink:type="simple"/>
    <meta:editing-cycles>2</meta:editing-cycles>
    <meta:editing-duration>PT0S</meta:editing-duration>
    <meta:document-statistic meta:page-count="5" meta:paragraph-count="59" meta:word-count="1230" meta:character-count="10176" meta:row-count="230" meta:non-whitespace-character-count="9005"/>
  </office:meta>
</office:document-meta>
</file>