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IETOS SAVIVALDOS ĮSTATYMO NR. I-533 6 STRAIPSNIO PAKEITIMO ĮSTATYMO PROJEKTO NR. XIIP-4415</text:span></text:p>
      <text:p text:style-name="P17"/>
      <text:p text:style-name="P18">2016 m. rugpjūčio 31 d. Nr. 890</text:p>
      <text:p text:style-name="P19">Vilnius</text:p>
      <text:p text:style-name="P20"/>
      <text:p text:style-name="P21"/>
      <text:p text:style-name="P22"><text:span text:style-name="T23">Vadovaudamasi Lietuvos Respublikos Seimo statuto 138 straipsnio 3 dalimi ir atsižvelgdama į Lietuvos Respublikos Seimo valdybos 2016 m. birželio 15 d. sprendimo Nr.</text:span><text:span text:style-name="T24"> </text:span><text:span text:style-name="T25">SV-S-1584 „Dėl įstatymų projektų išvadų“ 7 punktą,<text:s/></text:span><text:span text:style-name="T26">Lietuvos Respublikos Vyriausybė</text:span><text:span text:style-name="T27"><text:s/>nutari</text:span><text:span text:style-name="T28">a:</text:span></text:p>
      <text:p text:style-name="P29"><text:span text:style-name="T30">1</text:span><text:span text:style-name="T31">. Nepritarti Lietuvos Respublikos vietos savivaldos įstatymo Nr. I-533 <text:s/>6 straipsnio pakeitimo įstatymo projektui Nr. XIIP-4415 (toliau – Įstatymo projektas) dėl toliau nurodytų priežasčių.</text:span></text:p>
      <text:p text:style-name="P32">Įstatymo projekto 1 straipsniu keičiamo Lietuvos Respublikos vietos savivaldos įstatymo 6 straipsnio 44 punkte siūloma nustatyti naują savarankiškąją savivaldybės funkciją – sodininkų bendrijų kelių ir gatvių priežiūra, taisymas, tiesimas ir saugaus eismo organizavimas. Kaip nurodyta Įstatymo projekto aiškinamajame rašte, siūlomu teisiniu reguliavimu siekiama sureguliuoti sodininkų bendrijų kelių perdavimą savivaldybėms ir teisiškai sureguliuoti nuostatas, nurodančias, kas privalo pasirūpinti sodininkų bendrijų kelių ir gatvių priežiūra, taisymu, tiesimu ir saugaus eismo organizavimu.</text:p>
      <text:p text:style-name="P33"><text:span text:style-name="T34">Siūlomas teisinis reguliavimas neišspręstų praktinių sodininkų bendrijų bendrojo naudojimo žemės sklypų, naudojamų keliams (gatvėms) eksploatuoti ar tiesti, ar žemės sklypų su juose esančiais keliais (gatvėmis) perdavimo savivaldybėms ir šiuose žemės sklypuose esančių kelių ir gatvių priežiūros, taisymo, tiesimo ir saugaus eismo organizavimo juose problemų. Pagal Lietuvos Respublikos sodininkų bendrijų įstatymo 6 straipsnio 1 dalį sodininkų bendrijos prašymu sodininkų bendrijų bendrojo naudojimo žemės sklypus, naudojamus keliams (gatvėms) eksploatuoti ar tiesti, ar žemės sklypus su juose esančiais keliais (gatvėmis), atlikus jų kadastrinius matavimus ir nerengiant naujo teritorijų planavimo dokumento, Lietuvos Respublikos Vyriausybės ar jos įgaliotos institucijos nustatyta tvarka perima ar patikėjimo teise valdo ir tvarko savivaldybė, išskyrus atvejus, kai sodininkų bendrija šią bendrojo naudojimo teritorijos dalį išsiperka. Nustačius savivaldybėms savarankiškąją funkciją prižiūrėti, taisyti ir tiesti visus sodininkų bendrijų bendrojo naudojimo žemės sklypuose esančius kelius ir gatves (taigi ir tuos, kurie yra sodininkų bendrijų išsipirktuose žemės sklypuose arba žemės sklypuose, kurių savivaldybės Lietuvos Respublikos sodininkų bendrijų įstatymo nustatytais pagrindais neperėmusios ir nevaldo patikėjimo teise) ir juose organizuoti saugų eismą, savivaldybės negalėtų tinkamai atlikti šios<text:s/></text:span><text:soft-page-break/><text:span text:style-name="T35">funkcijos, nes sodininkų bendrijų bendrojo naudojimo žemės sklypuose esantys keliai dažnai nebūna suformuoti kaip nekilnojamojo turto objektai, jų kadastriniai matavimai nebūna atlikti, todėl sodininkų bendrijų bendrojo naudojimo žemės sklypuose esančių kelių ir gatvių juostos – siauros, iškraipytos, perstumtos į kaimynų žemės sklypų ribas, be kelio ženklų, neatitinka vietinės reikšmės keliams keliamų reikalavimų, nustatytų Lietuvos Respublikos kelių įstatyme, todėl šiuos kelius ir gatves tinkamai prižiūrėti nebūtų įmanoma. Pagal Valstybinės žemės sklypų perdavimo valdyti, naudoti ir disponuoti jais patikėjimo teise savivaldybėms taisykles, patvirtintas Lietuvos Respublikos Vyriausybės 2002 m. rugsėjo 10 d. nutarimu Nr. 1418 „Dėl Valstybinės žemės sklypų perdavimo valdyti, naudoti ir disponuoti jais patikėjimo teise savivaldybėms taisyklių patvirtinimo“, savivaldybėms gali būti perduodami tik suformuoti valstybinės žemės sklypai pagal teisės aktų nustatyta tvarka parengtus ir patvirtintus detaliuosius planus arba žemės valdos projektus. Tenka pripažinti, kad Lietuvos Respublikos sodininkų bendrijų įstatyme nustatytas sodininkų bendrijų bendrojo naudojimo žemės sklypų, naudojamų keliams (gatvėms) eksploatuoti ar tiesti, ar žemės sklypų su juose esančiais keliais (gatvėmis) kadastrinių matavimų atlikimo ir įregistravimo Nekilnojamojo turto registre finansavimo modelis šiuo metu neveikia, nes sodininkų bendrijos dažniausiai atsisako finansuoti nurodytų žemės sklypų kadastrinius matavimus dėl lėšų stygiaus, be to, šie žemės sklypai nuosavybės teise priklauso valstybei, o ne sodininkų bendrijoms. Kadangi nenustatytas mėgėjų sodų teritorijos sodo suplanavimo projektų statusas, sunkiau atlikti sodininkų bendrijų bendrojo naudojimo žemės sklypų, naudojamų keliams (gatvėms) eksploatuoti ar tiesti, ar žemės sklypų su juose esančiais keliais (gatvėmis) kadastrinius matavimus. Todėl siekiant Įstatymo projekto tikslų turėtų būti tobulinamas Lietuvos Respublikos sodininkų bendrijų įstatyme nustatytas teisinis reguliavimas, o ne keičiamas Lietuvos Respublikos vietos savivaldos įstatymas.<text:s/></text:span></text:p>
      <text:p text:style-name="P36"><text:span text:style-name="T37">2</text:span><text:span text:style-name="T38">.<text:s/></text:span><text:span text:style-name="T39">A</text:span><text:span text:style-name="T40">tkreipti Lietuvos Respublikos Seimo dėmesį į tai, kad Lietuvos Respublikos Vyriausybė yra numačiusi per Lietuvos Respublikos Seimo IX (rudens) sesiją pateikti Lietuvos Respublikos Seimui svarstyti šiuo metu Lietuvos Respublikos aplinkos ministerijos rengiamą Lietuvos Respublikos sodininkų bendrijų įstatymo pakeitimo projektą, kuriuo tobulinamas teisinis reguliavimas, susijęs su vietinės reikšmės kelių ir gatvių projektavimu, tiesimu, rekonstravimu, taisymu ir priežiūros darbų finansavimu, sodininkų bendrijų bendrojo naudojimo žemės sklypų, naudojamų keliams (gatvėms) eksploatuoti ar tiesti, ar žemės sklypų su juose esančiais keliais (gatvėmis) kadastrinių matavimų atlikimu ir įregistravimu Nekilnojamojo turto registre (įskaitant šių darbų finansavimą), kad būtų galima Lietuvos Respublikos Vyriausybės nustatyta tvarka perduoti šiuos žemės sklypus savivaldybėms patikėjimo teise.<text:s/></text:span></text:p>
      <text:p text:style-name="P41"/>
      <text:p text:style-name="P42"/>
      <text:p text:style-name="P43"/>
      <text:p text:style-name="P44">Ministras Pirmininkas<text:tab/>Algirdas Butkevičius</text:p>
      <text:p text:style-name="P45"/>
      <text:p text:style-name="P46"/>
      <text:p text:style-name="P47"><text:span text:style-name="T48">Vidaus reikalų ministras</text:span><text:span text:style-name="T49"><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7T06:49:00Z</meta:creation-date>
    <dc:date>2016-09-07T06:49:00Z</dc:date>
    <meta:print-date>2016-09-05T11:34:00Z</meta:print-date>
    <meta:template xlink:href="Normal.dotm" xlink:type="simple"/>
    <meta:editing-cycles>2</meta:editing-cycles>
    <meta:editing-duration>PT0S</meta:editing-duration>
    <meta:document-statistic meta:page-count="2" meta:paragraph-count="55" meta:word-count="726" meta:character-count="5711" meta:row-count="193" meta:non-whitespace-character-count="5040"/>
  </office:meta>
</office:document-meta>
</file>