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font-name-asian="Calibri" fo:language="en" fo:country="US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-0.039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688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name-complex="MS Mincho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88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88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688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688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88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88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688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88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688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688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88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888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/text:p>
      <text:p text:style-name="P8">DIREKTORIUS</text:p>
      <text:p text:style-name="P9"/>
      <text:p text:style-name="P10">ĮSAKYMAS</text:p>
      <text:p text:style-name="P11">DĖL MOKINIŲ NEMOKAMO MAITINIMO KAINŲ NUSTATYMO</text:p>
      <text:p text:style-name="P12"/>
      <text:p text:style-name="P13">2023 m. gruodžio 21 d. Nr. A3-872</text:p>
      <text:p text:style-name="P14">Prienai</text:p>
      <text:p text:style-name="P15"/>
      <text:p text:style-name="P16"/>
      <text:p text:style-name="P17"><text:span text:style-name="T18">Vadovaudamasi Lietuvos Respublikos socialinės paramos mokiniams įstatymo 15 straipsnio 3 dalies 1 punktu, Lietuvos Respublikos Vyriausybės 2014 m. lapkričio 5 d. nutarimo Nr.</text:span><text:span text:style-name="T19"> </text:span><text:span text:style-name="T20">1206 „Dėl socialinės paramos išmokų atskaitos rodiklių dydžių patvirtinimo“ 1 punktu ir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1"><text:span text:style-name="T22">1</text:span><text:span text:style-name="T23">. N u s t a t a u vienos dienos nemokamo maitinimo kainą maisto produktams įsigyti (įskaitant pirkimo pridėtinės vertės mokestį) pagal mokinių ugdymo programas:</text:span></text:p>
      <text:p text:style-name="P24"><text:span text:style-name="T25">1.1</text:span><text:span text:style-name="T26">. priešmokyklinio ir pradinio ugdymo:</text:span></text:p>
      <text:p text:style-name="P27"><text:span text:style-name="T28">1.1.1</text:span><text:span text:style-name="T29">. pietums – 2,55 Eur;</text:span></text:p>
      <text:p text:style-name="P30"><text:span text:style-name="T31">1.1.2</text:span><text:span text:style-name="T32">. pusryčiams – 1,34 Eur;</text:span></text:p>
      <text:p text:style-name="P33"><text:span text:style-name="T34">1.1.3</text:span><text:span text:style-name="T35">. stovykloms – 5,13 Eur.</text:span></text:p>
      <text:p text:style-name="P36"><text:span text:style-name="T37">1.2</text:span><text:span text:style-name="T38">. pagrindinio ir vidurinio ugdymo:</text:span></text:p>
      <text:p text:style-name="P39"><text:span text:style-name="T40">1.2.1</text:span><text:span text:style-name="T41">. pietums – 2,75 Eur;</text:span></text:p>
      <text:p text:style-name="P42"><text:span text:style-name="T43">1.2.2</text:span><text:span text:style-name="T44">. pusryčiams – 1,54 Eur;</text:span></text:p>
      <text:p text:style-name="P45"><text:span text:style-name="T46">1.2.3</text:span><text:span text:style-name="T47">. stovykloms – 5,33 Eur.</text:span></text:p>
      <text:p text:style-name="P48"><text:span text:style-name="T49">2</text:span><text:span text:style-name="T50">. P r i p a ž į s t u netekusiu galios Prienų rajono savivaldybės administracijos direktoriaus 2022 m. gruodžio 21 d. įsakymą Nr. A3-1172 „Dėl mokinių nemokamo maitinimo kainų nustatymo“.<text:s/></text:span></text:p>
      <text:p text:style-name="P51"><text:span text:style-name="T52">3</text:span><text:span text:style-name="T53">. N u s t <text:s/>a t a u, kad šis įsakymas įsigalioja nuo 2024 m. sausio 1 d.</text:span></text:p>
      <text:p text:style-name="P54"><text:span text:style-name="T55">4</text:span><text:span text:style-name="T56">. N u r o d a u šį įsakymą paskelbti Savivaldybės interneto svetainėje ir Teisės aktų registre.<text:s/></text:span></text:p>
      <text:p text:style-name="P57"/>
      <text:p text:style-name="P58"/>
      <text:p text:style-name="P59"/>
      <text:p text:style-name="P60"><text:span text:style-name="T61">Administracijos direkto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ūratė Mic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10-21T05:03:00Z</meta:creation-date>
    <dc:date>2024-10-21T05:03:00Z</dc:date>
    <meta:print-date>2023-12-15T11:11:00Z</meta:print-date>
    <meta:template xlink:href="Normal.dotm" xlink:type="simple"/>
    <meta:editing-cycles>2</meta:editing-cycles>
    <meta:editing-duration>PT0S</meta:editing-duration>
    <meta:user-defined meta:name="AppVersion">12.0000</meta:user-defined>
    <meta:document-statistic meta:page-count="2" meta:paragraph-count="19" meta:word-count="183" meta:character-count="1505" meta:row-count="78" meta:non-whitespace-character-count="1341"/>
  </office:meta>
</office:document-meta>
</file>