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tyle-complex="italic"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text-properties style:language-complex="he" style:country-complex="IL"/>
    </style:style>
    <style:style style:name="P6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
      <text:p text:style-name="P23"><text:span text:style-name="T24">SPRENDIMAS</text:span></text:p>
      <text:p text:style-name="P25"><text:span text:style-name="T26">DĖL KAUNO MIESTO SAVIVALDYBĖS TARYBOS 2022 M. GRUODŽIO 20 D. SPRENDIMO NR. T-608 „DĖL SUTIKIMO NAUDOTIS KAUNO MIESTO VIETINĖS REIKŠMĖS VIEŠAISIAIS KELIAIS VAŽIUOJANT DIDŽIAGABARITĖMIS IR (AR) SUNKIASVORĖMIS TRANSPORTO PRIEMONĖMIS IŠDAVIMO TVARKOS APRAŠO PATVIRTINIMO“ PAKEITIMO</text:span></text:p>
      <text:p text:style-name="P27"/>
      <text:p text:style-name="P28">2023 m. gegužės 23 d. <text:s text:c="3"/>Nr. T-246</text:p>
      <text:p text:style-name="P29">Kaunas</text:p>
      <text:p text:style-name="P30"/>
      <text:p text:style-name="P31"/>
      <text:p text:style-name="P32"><text:span text:style-name="T33">Kauno miesto savivaldybės taryba <text:s/>n u s p r e n d ž i a:<text:s/></text:span></text:p>
      <text:p text:style-name="P34"><text:span text:style-name="T35">Pakeisti Kauno miesto savivaldybės tarybos 2022 m. gruodžio 20 d. sprendimą Nr. T-608 „Dėl Sutikimo naudotis Kauno miesto vietinės reikšmės viešaisiais keliais važiuojant didžiagabaritėmis ir (ar) sunkiasvorėmis transporto priemonėmis išdavimo tvarkos aprašo patvirtinimo“:<text:s/></text:span></text:p>
      <text:p text:style-name="P36"><text:span text:style-name="T37">1</text:span><text:span text:style-name="T38">. Papildyti nauju 1.4 papunkčiu:<text:s/></text:span></text:p>
      <text:p text:style-name="P39"><text:span text:style-name="T40">„</text:span><text:span text:style-name="T41">1.4</text:span><text:span text:style-name="T42">. Važiavimo deklaracijos naudotis Kauno miesto vietinės reikšmės viešaisiais keliais važiuojant didžiagabaritėmis ir (ar) sunkiasvorėmis transporto priemonėmis formą.“<text:s/></text:span></text:p>
      <text:p text:style-name="P43"><text:span text:style-name="T44">2</text:span><text:span text:style-name="T45">. Pakeisti nurodytu sprendimu patvirtintą Sutikimo naudotis Kauno miesto vietinės reikšmės viešaisiais keliais važiuojant didžiagabaritėmis ir (ar) sunkiasvorėmis transporto priemonėmis išdavimo tvarkos aprašą:<text:s/></text:span></text:p>
      <text:p text:style-name="P46"><text:span text:style-name="T47">2.1</text:span><text:span text:style-name="T48">. Pakeisti 5 punktą ir jį išdėstyti taip:<text:s/></text:span></text:p>
      <text:p text:style-name="P49"><text:span text:style-name="T50">„</text:span><text:span text:style-name="T51">5</text:span><text:span text:style-name="T52">.<text:s/></text:span><text:span text:style-name="T53">Sutikimas išduodamas ne vėliau kaip per 3 (tris) darbo dienas po prašymo išduoti sutikimą ir kitų dokumentų ir duomenų, kurių reikia sutikimui išduoti, pateikimo. Sutikimai gali būti elektroninės ir ne elektroninės formos. Kai numatoma važiuoti<text:s/></text:span><text:span text:style-name="T54">didžiagabaritėmis ir (ar) sunkiasvorėmis</text:span><text:span text:style-name="T55"><text:s/>transporto priemonėmis, nurodytomis Lietuvos Respublikos kelių priežiūros ir plėtros programos finansavimo įstatyme, už kurias mokestis neimamas, pateikiama važiavimo deklaracija naudotis Kauno miesto vietinės reikšmės viešaisiais keliais važiuojant didžiagabaritėmis ir (ar) sunkiasvorėmis transporto priemonėmis. Šiuo atveju</text:span><text:span text:style-name="T56"><text:s/>laikoma, kad sutikimas yra išduotas, kai Kauno miesto savivaldybės administracija gavo važiavimo deklaraciją ir kitus dokumentus ir duomenis, kurių reikia sutikimui išduoti (važiavimo deklaraciją teikiantiems subjektams galioja visos Aprašo I ir II skyriuose nurodytos sąlygos). Jei važiavimo deklaracijoje nurodoma, kad važiuos ne viena transporto priemonė, o jų kolona, pateikiama<text:s/></text:span><text:soft-page-break/><text:span text:style-name="T57">informacija apie transporto priemones ir jų valstybinius numerius, nurodant didžiausių transporto priemonių duomenis.“<text:s/></text:span></text:p>
      <text:p text:style-name="P58"><text:span text:style-name="T59">2.2</text:span><text:span text:style-name="T60">. Pakeisti 8 punktą ir jį išdėstyti taip:<text:s/></text:span></text:p>
      <text:p text:style-name="P61"><text:span text:style-name="T62">„</text:span><text:span text:style-name="T63">8</text:span><text:span text:style-name="T64">. Prašymas išduoti sutikimą arba važiavimo deklaracija turi būti pateikiamas (-a) transporto priemonės savininko ar valdytojo arba jo įgalioto asmens Kauno miesto savivaldybės administracijai raštu, paštu ar elektroniniu paštu info@kaunas.lt, Miesto tvarkymo skyriui elektroniniu paštu miesto.tvarkymo.skyrius@kaunas.lt arba per elektroninių ryšių priemones www.epaslaugos.lt. Prašymą ar važiavimo deklaraciją teikiantis asmuo atsako už pateiktų duomenų tikslumą ir teisingumą.“<text:s/></text:span></text:p>
      <text:p text:style-name="Normal"/>
      <text:p text:style-name="Normal"/>
      <text:p text:style-name="Normal"/>
      <text:p text:style-name="P65">Savivaldybės meras<text:tab/><text:tab/><text:tab/><text:tab/>Visvaldas Matijošait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5-23 SPRENDIMAS Nr. T-</dc:title>
    <dc:subject>DĖL KAUNO MIESTO SAVIVALDYBĖS TARYBOS 2022 M. GRUODŽIO 20 D. SPRENDIMO NR. T-608 „DĖL SUTIKIMO NAUDOTIS KAUNO MIESTO VIETINĖS REIKŠMĖS VIEŠAISIAIS KELIAIS VAŽIUOJANT DIDŽIAGABARITĖMIS IR (AR) SUNKIASVORĖMIS TRANSPORTO PRIEMONĖMIS IŠDAVIMO TVARKOS APRAŠO PATVIRTINIMO“ PAKEITIMO</dc:subject>
    <meta:initial-creator>Windows User</meta:initial-creator>
    <dc:creator>adlibuser</dc:creator>
    <meta:creation-date>2023-05-24T09:18:00Z</meta:creation-date>
    <dc:date>2023-05-24T09:18:00Z</dc:date>
    <meta:print-date>2023-05-12T11:59:00Z</meta:print-date>
    <meta:template xlink:href="Normal.dotm" xlink:type="simple"/>
    <meta:editing-cycles>2</meta:editing-cycles>
    <meta:editing-duration>PT0S</meta:editing-duration>
    <meta:document-statistic meta:page-count="3" meta:paragraph-count="17" meta:word-count="362" meta:character-count="2895" meta:row-count="50" meta:non-whitespace-character-count="2550"/>
  </office:meta>
</office:document-meta>
</file>