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865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style>
    <style:style style:name="T22" style:parent-style-name="DefaultParagraphFont" style:family="text">
      <style:text-properties fo:color="#000000" fo:letter-spacing="0.0694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865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865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865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8659in"/>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865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865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659in"/>
    </style:style>
    <style:style style:name="P97" style:parent-style-name="Normal" style:family="paragraph">
      <style:paragraph-properties fo:text-align="justify" fo:text-indent="0.865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8659in"/>
    </style:style>
    <style:style style:name="P102" style:parent-style-name="Normal" style:family="paragraph">
      <style:paragraph-properties fo:text-align="justify" fo:text-indent="0.8659in"/>
    </style:style>
    <style:style style:name="P103" style:parent-style-name="Normal" style:family="paragraph">
      <style:paragraph-properties fo:text-align="justify" fo:text-indent="0.865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ableColumn112" style:family="table-column">
      <style:table-column-properties style:column-width="0.5673in"/>
    </style:style>
    <style:style style:name="TableColumn113" style:family="table-column">
      <style:table-column-properties style:column-width="4.4298in"/>
    </style:style>
    <style:style style:name="TableColumn114" style:family="table-column">
      <style:table-column-properties style:column-width="1.8458in"/>
    </style:style>
    <style:style style:name="Table111" style:family="table">
      <style:table-properties style:width="6.843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weight="bold" style:font-weight-asian="bold"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weight="bold" style:font-weight-asian="bold"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color="#000000"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weight="bold" style:font-weight-asian="bold"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weight="bold" style:font-weight-asian="bold"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color="#000000"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tyle="italic" style:font-style-asian="italic"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tyle="italic" style:font-style-asian="italic" fo:color="#000000"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tyle="italic" style:font-style-asian="italic"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tyle="italic" style:font-style-asian="italic" fo:color="#000000" fo:font-size="10pt" style:font-size-asian="10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weight="bold" style:font-weight-asian="bold"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color="#000000"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weight="bold" style:font-weight-asian="bold"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fo:color="#000000"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weight="bold" style:font-weight-asian="bold"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weight="bold" style:font-weight-asian="bold"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color="#000000" fo:font-size="10pt" style:font-size-asian="10pt"/>
    </style:style>
    <style:style style:name="P206" style:parent-style-name="Normal" style:family="paragraph">
      <style:paragraph-properties fo:text-align="justify" fo:text-indent="0.865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865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865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865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865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 2017 metų biudžeto patikslinimo</text:p>
      <text:p text:style-name="P13"/>
      <text:p text:style-name="P14">2017 m. balandžio 28 d. Nr. TS-67</text:p>
      <text:p text:style-name="P15">Visaginas</text:p>
      <text:p text:style-name="P16"/>
      <text:p text:style-name="P17"/>
      <text:p text:style-name="P18"><text:span text:style-name="T19">Visagino savivaldybės taryba, vadovaudamasi Lietuvos Respublikos vietos savivaldos įstatymo 16 straipsnio 2 dalies 15 punktu, 18 straipsnio 1 dalimi, Lietuvos Respublikos 2017 metų valstybės biudžeto ir savivaldybių biudžetų finansinių rodiklių patvirtinimo įstatymo 4 straipsnio 4 dalimi, Lietuvos Respublikos švietimo ir mokslo ministro 2017 m. vasario 8 d. įsakymu Nr. V-67 „Dėl Lietuvos Respublikos valstybės biudžeto lėšų, skirtų pedagoginių darbuotojų darbo apmokėjimo sąlygoms gerinti, 2017 metais paskirstymo pagal savivaldybes patvirtinimo“, Lietuvos Respublikos finansų ministro 2017 m. kovo 30 d. įsakymu Nr. 1K-120 „Dėl Lietuvos Respublikos valstybės biudžeto asignavimų Lietuvos Respublikos valstybės ir savivaldybių įstaigų darbuotojų darbo apmokėjimo įstatymui laipsniškai įgyvendinti paskirstymo“, Lietuvos Respublikos socialinės apsaugos ir darbo ministro 2016 m. rugpjūčio 4 d. įsakymu Nr. A1-394 „Dėl finansavimo skyrimo projektui, pateiktam pagal 2014–2020 metų Europos Sąjungos fondų investicijų veiksmų programos 8 prioriteto „Socialinės įtraukties didinimas ir kova su skurdu“ įgyvendinimo priemonę Nr. 08.1.2.-CPVA-R-408 „Socialinio būsto fondo plėtra“ pakeitimo“, Lietuvos Respublikos vidaus reikalų ministro 2017 m. sausio 16 d. įsakymu Nr. 1V-35 „Dėl finansavimo skyrimo projektui, pateiktam pagal 2014–2020 metų Europos Sąjungos fondų investicijų veiksmų programos 7 prioriteto „Kokybiško užimtumo ir dalyvavimo darbo rinkoje skatinimas“ 07.1.1-CPVA-V-902 įgyvendinimo priemonę „Pereinamojo laikotarpio tikslinių teritorijų vystymas. I“, Kūno kultūros ir sporto departamento prie Lietuvos Respublikos Vyriausybės generalinio direktoriaus 2017 m. balandžio 7 d. <text:s/>įsakymu Nr. V-337 „Dėl Kūno kultūros ir sporto departamentui prie Lietuvos Respublikos Vyriausybės patvirtintų Lietuvos Respublikos 2017 metų valstybės biudžeto asignavimų turtui įsigyti ir valstybės investicijų 2017–2019 metų programoje numatytų kapitalo investicijų paskirstymo 2017 metams“,<text:s/></text:span>Visagino savivaldybės tarybos 2016 m. sausio 28 d. sprendimu Nr. TS-9 „Dėl Visagino savivaldybės neformaliojo vaikų švietimo lėšų skyrimo ir panaudojimo tvarkos aprašo patvirtinimo“ patvirtinto aprašo 29 punktu<text:s/><text:span text:style-name="T20">ir atsižvelgdama į Visagino savivaldybės administracijos direktoriaus 2017 m. kovo 15 d. įsakymą Nr. ĮV-E-213 „Dėl Visagino savivaldybės neformaliojo suaugusiųjų švietimo ir tęstinio mokymosi programų, teikiamų 2017 m. finansuoti iš savivaldybės biudžeto lėšų, sąrašo patvirtinimo“ ir biudžetinių įstaigų prašymus</text:span>,</text:p>
      <text:p text:style-name="P21"><text:span text:style-name="T22">nusprendži</text:span><text:span text:style-name="T23">a:</text:span></text:p>
      <text:p text:style-name="P24"><text:span text:style-name="T25">1</text:span><text:span text:style-name="T26">. Patikslinti Visagino savivaldybės tarybos 2017 m. vasario 24 d. sprendimu Nr. <text:s text:c="3"/>TS-14 „Dėl Visagino savivaldybės 2017 metų biudžeto patvirtinimo“ patvirtintą (toliau – Sprendimas) Visagino savivaldybės 2017 metų biudžetą:</text:span></text:p>
      <text:p text:style-name="P27"><text:span text:style-name="T28">1.1</text:span><text:span text:style-name="T29">. Padidinti Visagino savivaldybės 2017 metų biudžeto pajamas 924,746 tūkst. eurų, iš jų: 479,666 tūkst. eurų kitas dotacijas ir lėšas iš kitų valdymo lygių, 445,08 tūkst. eurų Europos Sąjungos finansinės paramos lėšas, ir dėl to padidinti 924,746 tūkst. eurų asignavimus:<text:s/></text:span></text:p>
      <text:p text:style-name="P30"><text:span text:style-name="T31">1.1.1</text:span><text:span text:style-name="T32">. 109,866 tūkst. eurų asignavimų valdytojų lėšas iš valstybės biudžeto lėšų, skirtų Valstybės ir savivaldybių įstaigų darbuotojų darbo apmokėjimo įstatymui laipsniškai įgyvendinti, išlaidoms, iš jų 84,054 tūkst. eurų darbo užmokesčiui, pagal 1 priedą;</text:span></text:p>
      <text:p text:style-name="P33"><text:span text:style-name="T34">1.1.2</text:span><text:span text:style-name="T35">. 99,8 tūkst. eurų asignavimų valdytojų lėšas iš valstybės biudžeto lėšų, skirtų pedagoginių darbuotojų darbo apmokėjimo sąlygoms gerinti, išlaidoms, iš jų 76,352 tūkst. eurų darbo užmokesčiui, pagal 2 priedą;</text:span></text:p>
      <text:p text:style-name="P36"><text:span text:style-name="T37">1.1.3</text:span><text:span text:style-name="T38">. 445,08 tūkst. eurų Visagino savivaldybės administracijos asignavimus iš Europos Sąjungos finansinės paramos lėšų numatytiems projektams finansuoti, iš jų: 9,714 tūkst. eurų Socialinės paramos įgyvendinimo programai 3,01 tūkst. eurų išlaidoms, iš jų 2,297 tūkst. eurų darbo užmokesčiui, ir 6,704 tūkst. eurų turtui įsigyti (projektui „Bendrabučio tipo pastato, esančio Kosmoso g. 28, patalpų pritaikymas socialinio būsto įrengimui“), ir 435,366 tūkst. eurų Savivaldybės ekonominės plėtros programai 7,958 tūkst. eurų išlaidoms, iš jų 6,076 tūkst. eurų darbo užmokesčiui ir 427,408 tūkst. eurų turtui (projektui „Apleistų teritorijų konversija, regeneruojant buvusį karinį miestelį ir pritaikant kompleksą inovatyviai pramonei vystyti – SMART PARK įkūrimui“);</text:span></text:p>
      <text:p text:style-name="P39"><text:span text:style-name="T40">1.1.4</text:span><text:span text:style-name="T41">. 270,0 tūkst. eurų Visagino savivaldybės administracijos asignavimus iš specialios tikslinės dotacijos valstybės investicijų 2017–2019 metų programoje numatytoms kapitalo investicijoms finansuoti Savivaldybės ekonominės plėtros programai turtui (irklavimo bazės Visagino ežero pakrantėje Visagine, Parko g. 2, įrengimui);</text:span></text:p>
      <text:p text:style-name="P42"><text:span text:style-name="T43">1.2</text:span><text:span text:style-name="T44">. Sumažinti Visagino savivaldybės 2017 metų biudžeto pajamas 7,882 tūkst. eurų Europos Sąjungos finansinės paramos lėšas ir dėl to sumažinti „Žiburio“ pagrindinės mokyklos asignavimus iš Europos Sąjungos lėšų Švietimo plėtros programos išlaidoms (projektui „European Rainbow: A. Guide to teach Europian Citizenship“ įgyvendinti).</text:span></text:p>
      <text:p text:style-name="P45"><text:span text:style-name="T46">1.3</text:span><text:span text:style-name="T47">. Perskirstyti asignavimus:</text:span></text:p>
      <text:p text:style-name="P48"><text:span text:style-name="T49">1.3.1</text:span><text:span text:style-name="T50">. 4,05 tūkst. eurų, skirtus Visagino savivaldybės administracijos Švietimo paslaugų plėtros programai iš savivaldybės savarankiškųjų funkcijų lėšų neformaliajam suaugusiųjų švietimui, skirti tai pačiai programai 1,2 tūkst. eurų Kūrybos namams išlaidoms, iš jų 0,92 tūkst. eurų darbo užmokesčiui, ir 2,85 tūkst. eurų Švietimo pagalbos tarnybai išlaidoms neformaliajam suaugusiųjų švietimui;</text:span></text:p>
      <text:p text:style-name="P51"><text:span text:style-name="T52">1.3.2</text:span><text:span text:style-name="T53">. 34,296 tūkst. eurų,<text:s/></text:span><text:span text:style-name="T54">skirtus Visagino savivaldybės administracijai Švietimo paslaugų plėtros programai iš valstybės biudžeto lėšų neformaliajam vaikų švietimui, skirti tai pačiai programai Kūrybos namams išlaidoms neformaliajam vaikų švietimui, iš jų 18,811 tūkst. eurų darbo užmokesčiui;</text:span></text:p>
      <text:p text:style-name="P55"><text:span text:style-name="T56">1.3.3</text:span><text:span text:style-name="T57">. 2,52 tūkst. eurų, <text:s/>skirtų</text:span><text:s/><text:span text:style-name="T58">Visagino savivaldybės administracijai valstybinėms (valstybės perduotoms savivaldybėms) funkcijoms atlikti Sveikatos apsaugos paslaugų kokybės gerinimo programai išlaidoms, <text:s/>skirti darbo užmokesčiui;</text:span></text:p>
      <text:p text:style-name="P59"><text:span text:style-name="T60">1.3.4</text:span><text:span text:style-name="T61">. 20,22 tūkst. eurų, skirtų Visagino savivaldybės administracijai <text:s/></text:span><text:span text:style-name="T62">Viešosios infrastruktūros plėtros programai iš savivaldybės savarankiškųjų funkcijų lėšų, išlaidoms numatytiems remonto darbams</text:span><text:span text:style-name="T63">, skirti asignavimų valdytojams pagal 3 priedą.</text:span></text:p>
      <text:p text:style-name="P64"><text:span text:style-name="T65">2</text:span><text:span text:style-name="T66">. Pakeisti dėl 1.1 papunktyje nurodyto pajamų padidinimo, 1.2 papunktyje <text:s/>nurodyto pajamų sumažinimo, 1.3 papunktyje <text:s/>nurodyto asignavimų perskirstymo Sprendimo:</text:span></text:p>
      <text:p text:style-name="P67"><text:span text:style-name="T68">2.1</text:span><text:span text:style-name="T69">. 1.1 papunktį vietoje skaičiaus „17434,676“ įrašant skaičių „18351,54“ ir šį <text:s/>papunktį išdėstyti taip:</text:span></text:p>
      <text:p text:style-name="P70"><text:span text:style-name="T71">„</text:span><text:span text:style-name="T72">1.1</text:span><text:span text:style-name="T73">.<text:s/></text:span>Visagino savivaldybės 2017 metų biudžeto pajamas – 18351,54 tūkst. eurų (1 priedas), iš jų<text:s/><text:span text:style-name="T74">– 966,4 tūkst. eurų iš biudžetinių įstaigų pajamų už teikiamas paslaugas ir patalpų nuomą į Savivaldybės biudžetą (1.1 priedas), ir 1370,751</text:span><text:s/>tūkst. eurų 2016 m. nepanaudotas biudžeto lėšas (apyvartos lėšos)<text:span text:style-name="T75">).“;</text:span></text:p>
      <text:p text:style-name="P76"><text:span text:style-name="T77">2.2</text:span><text:span text:style-name="T78">.<text:s/></text:span><text:span text:style-name="T79">1.3 papunktį vietoje skaičiaus „18784,8“ įrašant skaičių „19701,664“ ir šį papunktį išdėstyti taip:</text:span></text:p>
      <text:p text:style-name="P80"><text:span text:style-name="T81">„</text:span><text:span text:style-name="T82">1.3</text:span><text:span text:style-name="T83">.<text:s/></text:span>Visagino savivaldybės 2017 metų biudžeto asignavimus – 19701,664 tūkst. eurų ir 394,8 tūkst. eurų – paskoloms grąžinti (2 priedas), iš jų:“;</text:p>
      <text:p text:style-name="P84">2.3. 1.3.5 pa<text:span text:style-name="T85">punktį vietoje skaičiaus „73,0“ įrašant skaičių „282,666“, ir šį papunktį išdėstyti taip:</text:span></text:p>
      <text:p text:style-name="P86"><text:span text:style-name="T87">„</text:span><text:span text:style-name="T88">1.3.5</text:span><text:span text:style-name="T89">.</text:span><text:s/>282,666 tūkst. eurų – lėšos iš specialios tikslinės dotacijos ir iš kitų dotacijų (valstybės biudžeto lėšų) (2.5 priedas)“;</text:p>
      <text:p text:style-name="P90">2.4. 1.3.6 papunktyje<text:s/><text:span text:style-name="T91">vietoje skaičiaus „25,458“ įrašant skaičių „462,656“, ir šį papunktį išdėstyti taip:</text:span></text:p>
      <text:p text:style-name="P92"><text:span text:style-name="T93">„</text:span><text:span text:style-name="T94">1.3.6</text:span><text:span text:style-name="T95">. <text:s/>462,656<text:s/></text:span>tūkst. eurų – lėšos iš Europos Sąjungos finansinės paramos lėšų (2.6 priedas)“.</text:p>
      <text:p text:style-name="P96">3. Pakeisti Sprendimo 1.3.1 papunktį ir jį išdėstyti taip:</text:p>
      <text:p text:style-name="P97"><text:span text:style-name="T98">„</text:span><text:span text:style-name="T99">1.3.1</text:span><text:span text:style-name="T100">. 13753,122 tūkst. eurų<text:s/></text:span>– savivaldybės savarankiškoms funkcijoms vykdyti (2.1 priedas);“.</text:p>
      <text:p text:style-name="P101">4. Papildyti Sprendimą 1.3.7 papunkčiu ir jį išdėstyti taip:</text:p>
      <text:p text:style-name="P102">„1.3.7. 975,951 tūkst. eurų 2016 m. nepanaudotos biudžeto lėšos ir tikslinės paskirties lėšos, ir 394,8 tūkst. eurų – paskoloms grąžinti (3 priedas).“</text:p>
      <text:p text:style-name="P103"><text:span text:style-name="T104">5</text:span><text:span text:style-name="T105">. Pakeisti dėl 1.1 papunktyje nurodyto pajamų padidinimo, 1.2 papunktyje nurodyto pajamų sumažinimo, 1.3 papunktyje nurodyto asignavimų perskirstymo <text:s/></text:span><text:span text:style-name="T106">Sprendimo:</text:span></text:p>
      <text:p text:style-name="P107"><text:span text:style-name="T108">5.1</text:span><text:span text:style-name="T109">. 1 priedą „</text:span><text:span text:style-name="T110">Visagino savivaldybės 2017 metų biudžeto pajamos“ ir pakeistas priedo eilutes išdėstyti taip:</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Pajamų rūšys</text:p>
          </table:table-cell>
          <table:table-cell table:style-name="TableCell120">
            <text:p text:style-name="P121">Iš viso</text:p>
          </table:table-cell>
        </table:table-row>
        <table:table-row table:style-name="TableRow122">
          <table:table-cell table:style-name="TableCell123">
            <text:p text:style-name="P124">2.</text:p>
          </table:table-cell>
          <table:table-cell table:style-name="TableCell125">
            <text:p text:style-name="P126">Dotacijos</text:p>
          </table:table-cell>
          <table:table-cell table:style-name="TableCell127">
            <text:p text:style-name="P128">8065,140</text:p>
          </table:table-cell>
        </table:table-row>
        <table:table-row table:style-name="TableRow129">
          <table:table-cell table:style-name="TableCell130">
            <text:p text:style-name="P131">2.1.</text:p>
          </table:table-cell>
          <table:table-cell table:style-name="TableCell132">
            <text:p text:style-name="P133">Einamiesiems tikslams</text:p>
          </table:table-cell>
          <table:table-cell table:style-name="TableCell134">
            <text:p text:style-name="P135">7631,028</text:p>
          </table:table-cell>
        </table:table-row>
        <table:table-row table:style-name="TableRow136">
          <table:table-cell table:style-name="TableCell137">
            <text:p text:style-name="P138">2.1.3.</text:p>
          </table:table-cell>
          <table:table-cell table:style-name="TableCell139">
            <text:p text:style-name="P140">Europos Sąjungos paramos lėšos</text:p>
          </table:table-cell>
          <table:table-cell table:style-name="TableCell141">
            <text:p text:style-name="P142">20,662</text:p>
          </table:table-cell>
        </table:table-row>
        <table:table-row table:style-name="TableRow143">
          <table:table-cell table:style-name="TableCell144">
            <text:p text:style-name="P145">2.1.4.</text:p>
          </table:table-cell>
          <table:table-cell table:style-name="TableCell146">
            <text:p text:style-name="P147">Kitos dotacijos ir lėšos iš kitų valdymo lygių, iš jų:</text:p>
          </table:table-cell>
          <table:table-cell table:style-name="TableCell148">
            <text:p text:style-name="P149">253,466</text:p>
          </table:table-cell>
        </table:table-row>
        <table:table-row table:style-name="TableRow150">
          <table:table-cell table:style-name="TableCell151">
            <text:p text:style-name="P152"/>
          </table:table-cell>
          <table:table-cell table:style-name="TableCell153">
            <text:p text:style-name="P154">valstybės biudžeto lėšos, skirtos Valstybės ir savivaldybių įstaigų darbuotojų darbo apmokėjimo įstatymui laipsniškai įgyvendinti</text:p>
          </table:table-cell>
          <table:table-cell table:style-name="TableCell155">
            <text:p text:style-name="P156">109,866</text:p>
          </table:table-cell>
        </table:table-row>
        <table:table-row table:style-name="TableRow157">
          <table:table-cell table:style-name="TableCell158">
            <text:p text:style-name="P159"/>
          </table:table-cell>
          <table:table-cell table:style-name="TableCell160">
            <text:p text:style-name="P161">valstybės biudžeto lėšos, skirtos pedagoginių darbuotojų darbo apmokėjimo sąlygoms gerinti</text:p>
          </table:table-cell>
          <table:table-cell table:style-name="TableCell162">
            <text:p text:style-name="P163">99,8</text:p>
          </table:table-cell>
        </table:table-row>
        <table:table-row table:style-name="TableRow164">
          <table:table-cell table:style-name="TableCell165">
            <text:p text:style-name="P166">2.2.</text:p>
          </table:table-cell>
          <table:table-cell table:style-name="TableCell167">
            <text:p text:style-name="P168">Kapitalui formuoti</text:p>
          </table:table-cell>
          <table:table-cell table:style-name="TableCell169">
            <text:p text:style-name="P170">704,112</text:p>
          </table:table-cell>
        </table:table-row>
        <table:table-row table:style-name="TableRow171">
          <table:table-cell table:style-name="TableCell172">
            <text:p text:style-name="P173">2.2.1.</text:p>
          </table:table-cell>
          <table:table-cell table:style-name="TableCell174">
            <text:p text:style-name="P175">Europos Sąjungos finansinės paramos lėšos</text:p>
          </table:table-cell>
          <table:table-cell table:style-name="TableCell176">
            <text:p text:style-name="P177">434,112</text:p>
          </table:table-cell>
        </table:table-row>
        <table:table-row table:style-name="TableRow178">
          <table:table-cell table:style-name="TableCell179">
            <text:p text:style-name="P180">2.2.2.</text:p>
          </table:table-cell>
          <table:table-cell table:style-name="TableCell181">
            <text:p text:style-name="P182">Speciali tikslinė dotacija valstybės investicijų programoje numatytiems projektams finansuoti</text:p>
          </table:table-cell>
          <table:table-cell table:style-name="TableCell183">
            <text:p text:style-name="P184">270,0</text:p>
          </table:table-cell>
        </table:table-row>
        <table:table-row table:style-name="TableRow185">
          <table:table-cell table:style-name="TableCell186">
            <text:p text:style-name="P187"/>
          </table:table-cell>
          <table:table-cell table:style-name="TableCell188">
            <text:p text:style-name="P189">Kūno kultūros ir sporto departamentas</text:p>
          </table:table-cell>
          <table:table-cell table:style-name="TableCell190">
            <text:p text:style-name="P191">270,0</text:p>
          </table:table-cell>
        </table:table-row>
        <table:table-row table:style-name="TableRow192">
          <table:table-cell table:style-name="TableCell193">
            <text:p text:style-name="P194"/>
          </table:table-cell>
          <table:table-cell table:style-name="TableCell195">
            <text:p text:style-name="P196">IŠ VISO PAJAMŲ</text:p>
          </table:table-cell>
          <table:table-cell table:style-name="TableCell197">
            <text:p text:style-name="P198">18351,54</text:p>
          </table:table-cell>
        </table:table-row>
        <table:table-row table:style-name="TableRow199">
          <table:table-cell table:style-name="TableCell200">
            <text:p text:style-name="P201"/>
          </table:table-cell>
          <table:table-cell table:style-name="TableCell202">
            <text:p text:style-name="P203">Iš viso su 2016 metais nepanaudotomis lėšomis</text:p>
          </table:table-cell>
          <table:table-cell table:style-name="TableCell204">
            <text:p text:style-name="P205">19722,291</text:p>
          </table:table-cell>
        </table:table-row>
      </table:table>
      <text:p text:style-name="Normal"/>
      <text:p text:style-name="P206"><text:span text:style-name="T207">5.2</text:span><text:span text:style-name="T208">.<text:s/></text:span><text:span text:style-name="T209">2 priedą „Visagino savivaldybės 2017 m. biudžeto asignavimai pagal asignavimų valdytojus“ ir<text:s/></text:span><text:span text:style-name="T210">išdėstyti jį nauja redakcija (pridedama);</text:span></text:p>
      <text:p text:style-name="P211"><text:span text:style-name="T212">5.3</text:span><text:span text:style-name="T213">. 2.1 priedą „Visagino savivaldybės 2017 m. biudžeto lėšos savarankiškoms funkcijoms vykdyti“<text:s/></text:span><text:span text:style-name="T214">ir<text:s/></text:span><text:span text:style-name="T215">priedo eilutes išdėstyti taip (pridedama);</text:span></text:p>
      <text:p text:style-name="P216"><text:span text:style-name="T217">5.4</text:span><text:span text:style-name="T218">. <text:s/>2.5 priedą „Visagino savivaldybės 2017 m. lėšos iš specialios tikslinės dotacijos ir iš kitų dotacijų (valstybės biudžeto lėšų)“ ir išdėstyti jį nauja redakcija (pridedama);</text:span></text:p>
      <text:p text:style-name="P219"><text:span text:style-name="T220">5.5</text:span><text:span text:style-name="T221">. 2.6 priedą „Visagino savivaldybės 2017 m. lėšos iš Europos Sąjungos finansinės paramos lėšų“ ir išdėstyti jį nauja redakcija (pridedama);</text:span></text:p>
      <text:p text:style-name="P222"><text:span text:style-name="T223">5.6</text:span><text:span text:style-name="T224">. 3 priedą „Visagino savivaldybės 2016 m. nepanaudotų biudžeto lėšų ir tikslinės paskirties lėšų paskirstymas“ ir išdėstyti jį nauja redakcija (pridedama).</text:span></text:p>
      <text:p text:style-name="P225"/>
      <text:p text:style-name="P226"/>
      <text:p text:style-name="P227"/>
      <text:p text:style-name="P228">Savivaldybės merė<text:s/><text:tab/><text:tab/><text:tab/><text:tab/><text:tab/><text:s text:c="10"/>Dalia Štraupai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7-05-15T13:04:00Z</meta:creation-date>
    <dc:date>2017-05-15T13:04:00Z</dc:date>
    <meta:print-date>2017-05-03T14:16:00Z</meta:print-date>
    <meta:template xlink:href="Normal.dotm" xlink:type="simple"/>
    <meta:editing-cycles>2</meta:editing-cycles>
    <meta:editing-duration>PT0S</meta:editing-duration>
    <meta:document-statistic meta:page-count="3" meta:paragraph-count="248" meta:word-count="1308" meta:character-count="9674" meta:row-count="410" meta:non-whitespace-character-count="8614"/>
  </office:meta>
</office:document-meta>
</file>