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rial" style:font-name-complex="Arial"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justify" fo:text-indent="0.7875in"/>
      <style:text-properties style:font-name-complex="Arial" fo:color="#000000" style:font-size-complex="12pt" style:language-asian="lt" style:country-asian="LT"/>
    </style:style>
    <style:style style:name="P16" style:parent-style-name="Normal" style:family="paragraph">
      <style:paragraph-properties fo:text-align="justify" fo:text-indent="0.7875in"/>
      <style:text-properties style:font-name-complex="Arial" fo:color="#000000" style:font-size-complex="12pt" style:language-asian="lt" style:country-asian="L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name-complex="Arial" fo:color="#000000"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style:tab-stops>
          <style:tab-stop style:type="left" style:position="0.5909in"/>
        </style:tab-stops>
      </style:paragraph-properties>
    </style:style>
    <style:style style:name="P34" style:parent-style-name="Normal" style:family="paragraph">
      <style:paragraph-properties fo:text-align="justify" fo:line-height="115%">
        <style:tab-stops>
          <style:tab-stop style:type="left" style:position="0.5909in"/>
        </style:tab-stops>
      </style:paragraph-properties>
    </style:style>
    <style:style style:name="P35" style:parent-style-name="Normal" style:family="paragraph">
      <style:paragraph-properties fo:text-align="justify" fo:line-height="115%">
        <style:tab-stops>
          <style:tab-stop style:type="left" style:position="0.5909in"/>
        </style:tab-stops>
      </style:paragraph-properties>
    </style:style>
    <style:style style:name="P36" style:parent-style-name="Normal" style:family="paragraph">
      <style:paragraph-properties fo:text-align="justify" fo:line-height="115%">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style>
    <style:style style:name="P51" style:parent-style-name="Normal" style:family="paragraph">
      <style:text-properties fo:font-size="8pt" style:font-size-asian="8pt" style:font-size-complex="8p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margin-left="1.0909in">
        <style:tab-stops>
          <style:tab-stop style:type="left" style:position="-0.4548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722in" svg:height="0.60417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text:span text:style-name="T10">DĖL<text:s/></text:span><text:span text:style-name="T11">APDOVANOJIMO ŽINYBINIAIS ŽENKLAIS TVARKOS APRAŠO PATVIRTINIMO</text:span></text:p>
      <text:p text:style-name="P12"/>
      <text:p text:style-name="P13">2014 m. kovo 24 d. Nr. V-125</text:p>
      <text:p text:style-name="P14">Vilnius</text:p>
      <text:p text:style-name="P15"/>
      <text:p text:style-name="P16"/>
      <text:p text:style-name="P17"><text:span text:style-name="T18">Vadovaudamasis Tarnybos Kalėjimų departamente prie Lietuvos Respublikos teisingumo ministerijos ir jam pavaldžiose įstaigose organizavimo taisyklių, patvirtintų Lietuvos Respublikos teisingumo ministro 2010 m. gegužės 25 d. įsakymu Nr. 1R-116, 53 punktu:</text:span></text:p>
      <text:p text:style-name="P19"><text:span text:style-name="T20">1</text:span><text:span text:style-name="T21">. T v i r t i n u<text:s/></text:span><text:span text:style-name="T22">Apdovanojimo žinybiniais ženklais tvarkos aprašą (pridedamas).</text:span></text:p>
      <text:p text:style-name="P23"><text:span text:style-name="T24">2</text:span><text:span text:style-name="T25">. P r i p a ž į s t u netekusiu galios Kalėjimų departamento<text:s/></text:span><text:span text:style-name="T26">prie Lietuvos Respublikos teisingumo ministerijos direktoriaus 2010 m. rugsėjo 30 d. įsakymą Nr. V-235 „Dėl Apdovanojimo žinybiniais ženklais tvarkos aprašo patvirtinimo“</text:span><text:span text:style-name="T27">.</text:span></text:p>
      <text:p text:style-name="P28"><text:span text:style-name="T29">3</text:span><text:span text:style-name="T30">. P a v e d u Kalėjimų departamento<text:s/></text:span><text:span text:style-name="T31">prie Lietuvos Respublikos teisingumo ministerijos</text:span><text:span text:style-name="T32"><text:s/>Bendrajam skyriui šį įsakymą nustatyta tvarka paskelbti Teisės aktų registre.<text: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Artūras Norkevičius</text:span></text:p>
      <text:p text:style-name="P43"/>
      <text:soft-page-break/>
      <text:p text:style-name="P44">PATVIRTINTA</text:p>
      <text:p text:style-name="P45">Kalėjimų departamento prie<text:s/></text:p>
      <text:p text:style-name="P46">Lietuvos Respublikos teisingumo<text:s/></text:p>
      <text:p text:style-name="P47">ministerijos direktoriaus</text:p>
      <text:p text:style-name="P48"><text:span text:style-name="T49">2014 m. kovo 24 d. įsakymu Nr.<text:s/></text:span><text:span text:style-name="T50">V-125</text:span></text:p>
      <text:p text:style-name="P51"/>
      <text:p text:style-name="P52"/>
      <text:p text:style-name="P53"/>
      <text:p text:style-name="P54"><text:span text:style-name="T55">APDOVANOJIMO ŽINYBINIAIS ŽENKLAI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dovanojimo žinybiniais ženklais tvarkos aprašas (toliau – aprašas) nustato Kalėjimų departamento prie Lietuvos Respublikos teisingumo ministerijos (toliau – Kalėjimų departamentas) ir šiam departamentui pavaldžių įstaigų karjeros valstybės</text:span><text:span text:style-name="T65"><text:s/>tarnautojų ir<text:s/></text:span><text:span text:style-name="T66">darbuotojų, dirbančių pagal darbo sutartis, taip pat kitų</text:span><text:span text:style-name="T67"><text:s/></text:span><text:span text:style-name="T68">institucijų valstybės tarnautojų</text:span><text:span text:style-name="T69">,<text:s/></text:span><text:span text:style-name="T70">Lietuvos Respublikos ir užsienio valstybių piliečių</text:span><text:span text:style-name="T71"><text:s/>(toliau – kiti asmenys) apdovanojimo<text:s/></text:span><text:span text:style-name="T72">žinybiniais ženklais tvarką.</text:span></text:p>
      <text:p text:style-name="P73"><text:span text:style-name="T74">2</text:span><text:span text:style-name="T75">. Tarnybos Kalėjimų departamente prie Lietuvos Respublikos teisingumo ministerijos ir jam pavaldžiose įstaigose organizavimo taisyklių, patvirtintų Lietuvos Respublikos teisingumo ministro 2010 m. gegužės 25 d. įsakymu Nr. 1R-116 (toliau – Taisyklės), ir šio aprašo nustatyta tvarka kiti asmenys gali būti apdovanoti žinybiniu garbės ženklu „Kryžius už nuopelnus Lietuvos bausmių vykdymo sistemai“ ir trijų laipsnių (pirmojo laipsnio, antrojo laipsnio ir trečiojo laipsnio) žinybiniu garbės ženklu „Už nuopelnus“ (toliau – žinybiniai ženklai).</text:span></text:p>
      <text:p text:style-name="P76"><text:span text:style-name="T77">3</text:span><text:span text:style-name="T78">. Asmenys, apdovanoti žinybiniu ženklu, antrą kartą tuo pačiu žinybiniu ženklu neapdovanojami.</text:span></text:p>
      <text:p text:style-name="P79"/>
      <text:p text:style-name="P80"><text:span text:style-name="T81">II</text:span><text:span text:style-name="T82">.<text:s/></text:span><text:span text:style-name="T83">APDOVANOJIMAS ŽINYBINIAIS ŽENKLAIS</text:span></text:p>
      <text:p text:style-name="P84"/>
      <text:p text:style-name="P85"><text:span text:style-name="T86">4</text:span><text:span text:style-name="T87">. Kalėjimų departamento direktorius turi teisę kitus asmenis apdovanoti žinybiniu garbės ženklu „Kryžius už nuopelnus Lietuvos bausmių vykdymo sistemai“ ir trijų laipsnių (pirmojo laipsnio, antrojo laipsnio ir trečiojo laipsnio) žinybiniu garbės ženklu „Už nuopelnus“.</text:span></text:p>
      <text:p text:style-name="P88"><text:span text:style-name="T89">5</text:span><text:span text:style-name="T90">. Kalėjimų departamentui pavaldžių įstaigų direktoriai turi teisę kitus asmenis apdovanoti <text:s/>trijų laipsnių (pirmojo laipsnio, antrojo laipsnio ir trečiojo laipsnio) žinybiniu garbės ženklu „Už nuopelnus“. <text:s/></text:span></text:p>
      <text:p text:style-name="P91"><text:span text:style-name="T92">6</text:span><text:span text:style-name="T93">. Kiti asmenys žinybiniais ženklais apdovanojami už nuopelnus ir veiklą, nurodytą Taisyklių 50.2 ir 51.2 punktuose.</text:span></text:p>
      <text:p text:style-name="P94"><text:span text:style-name="T95">7</text:span><text:span text:style-name="T96">.<text:s/></text:span><text:span text:style-name="T97">Kiti asmenys<text:s/></text:span><text:span text:style-name="T98">gali būti apdovanoti žinybiniais ženklais pagal juridinio arba fizinio <text:s/>asmens, taip pat pagal Kalėjimų departamento ar jam pavaldžios įstaigos direktoriaus pavaduotojo arba administracinio padalinio vadovo pasirašytą motyvuotą siūlymą arba prašymą dėl apdovanojimo arba Kalėjimų departamento ar šiam departamentui pavaldžios įstaigos direktoriaus iniciatyva.</text:span></text:p>
      <text:p text:style-name="P99"><text:span text:style-name="T100">8</text:span><text:span text:style-name="T101">. Siūlyme ar prašyme dėl apdovanojimo nurodoma:</text:span></text:p>
      <text:p text:style-name="P102"><text:span text:style-name="T103">8.1</text:span><text:span text:style-name="T104">. siūlomo apdovanoti asmens vardas ir pavardė, pareigos;</text:span></text:p>
      <text:p text:style-name="P105"><text:span text:style-name="T106">8.2</text:span><text:span text:style-name="T107">. konkrečių nuopelnų, už kuriuos siūlomas apdovanojimas, aprašymas, jų svarba;</text:span></text:p>
      <text:p text:style-name="P108"><text:span text:style-name="T109">8.3</text:span><text:span text:style-name="T110">. jei siūloma apdovanoti karjeros valstybės tarnautoją arba darbuotoją, dirbantį pagal darbo sutartį, – patvirtinimas, kad tarnautojas (darbuotojas) neturi galiojančių nuobaudų;</text:span></text:p>
      <text:p text:style-name="P111"><text:span text:style-name="T112">8.4</text:span><text:span text:style-name="T113">. informacija, ar asmuo yra apdovanotas žinybiniu ženklu.</text:span></text:p>
      <text:p text:style-name="P114"><text:span text:style-name="T115">9</text:span><text:span text:style-name="T116">. Kalėjimų departamento ir jam pavaldžios įstaigos direktorius, gavęs šio aprašo 8 punkte nurodytą siūlymą arba prašymą, įvertina asmens nuopelnus ir jų svarbą bausmių vykdymo sistemos veiklos srityje ir priima sprendimą dėl apdovanojimo.</text:span></text:p>
      <text:p text:style-name="P117"><text:span text:style-name="T118">10</text:span><text:span text:style-name="T119">. Sprendimas dėl apdovanojimo turi būti suderintas su Kalėjimų departamentu<text:s/></text:span></text:p>
      <text:p text:style-name="P120"><text:span text:style-name="T121">11</text:span><text:span text:style-name="T122">. Asmeniui, apdovanotam žinybiniu ženklu, iškilmingai įteikiamas žinybinis ženklas ir jo pažymėjimas arba įsakymo dėl apdovanojimo žinybiniu ženklu išrašas.<text:s/></text:span></text:p>
      <text:p text:style-name="P123"><text:span text:style-name="T124">12</text:span><text:span text:style-name="T125">. Kalėjimų departamento direktoriaus įsakymu apdovanotam žinybiniu ženklu asmeniui apdovanojimą įteikia Kalėjimų departamento direktorius ar jo įgaliotas pareigūnas, o Kalėjimų departamentui pavaldžios įstaigos direktoriaus įsakymu <text:s/>apdovanotam asmeniui – šios įstaigos direktorius.</text:span></text:p>
      <text:p text:style-name="P126"><text:span text:style-name="T127">13</text:span><text:span text:style-name="T128">. Įsakymų dėl apdovanojimo žinybiniais ženklais kopijos pateikiamos<text:s/></text:span><text:span text:style-name="T129">už personalo administravimo funkcijų vykdymą</text:span><text:span text:style-name="T130"><text:s/></text:span><text:span text:style-name="T131">atsakingam</text:span><text:span text:style-name="T132"><text:s/>Kalėjimų departamento padaliniui, kuris kontroliuoja, kaip laikomasi šio aprašo 3 punkte nustatyto reikalavimo.</text:span></text:p>
      <text:p text:style-name="P133"/>
      <text:p text:style-name="P134"><text:span text:style-name="T135">III</text:span><text:span text:style-name="T136">.<text:s/></text:span><text:span text:style-name="T137">BAIGIAMOSIOS NUOSTATOS</text:span></text:p>
      <text:p text:style-name="P138"/>
      <text:p text:style-name="P139"><text:span text:style-name="T140">14</text:span><text:span text:style-name="T141">.<text:s/></text:span><text:span text:style-name="T142">I</text:span><text:span text:style-name="T143">nformaciją apie apdovanojimus, įteiktus pagal šį aprašą, kaupia<text:s/></text:span><text:span text:style-name="T144">už personalo administravimo funkcijų vykdymą</text:span><text:span text:style-name="T145"><text:s/></text:span><text:span text:style-name="T146">atsakingas</text:span><text:span text:style-name="T147"><text:s/>Kalėjimų departamento padalinys.</text:span></text:p>
      <text:p text:style-name="P148"><text:span text:style-name="T149">15</text:span><text:span text:style-name="T150">. Asmeniui, praradusiam žinybinį ženkl</text:span><text:span text:style-name="T151">ą ar jo pažymėjimą, jo prašymu gali būti<text:s/></text:span><text:span text:style-name="T152">išduotas žinybinio ženklo pažymėjimo dublikatas. Žinybinio ženklo dublikatas neišduodamas.</text:span></text:p>
      <text:p text:style-name="P153"><text:span text:style-name="T15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nia</meta:initial-creator>
    <dc:creator>Adlib User</dc:creator>
    <meta:creation-date>2015-12-11T07:51:00Z</meta:creation-date>
    <dc:date>2015-12-11T07:51:00Z</dc:date>
    <meta:print-date>2013-03-06T08:42:00Z</meta:print-date>
    <meta:template xlink:href="Normal" xlink:type="simple"/>
    <meta:editing-cycles>2</meta:editing-cycles>
    <meta:editing-duration>PT0S</meta:editing-duration>
    <meta:document-statistic meta:page-count="3" meta:paragraph-count="48" meta:word-count="648" meta:character-count="5196" meta:row-count="164" meta:non-whitespace-character-count="4596"/>
  </office:meta>
</office:document-meta>
</file>