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fo:line-height="105%"/>
      <style:text-properties style:font-size-complex="12pt"/>
    </style:style>
    <style:style style:name="P30" style:parent-style-name="Normal" style:family="paragraph">
      <style:paragraph-properties fo:text-align="center" fo:line-height="105%"/>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tab-stops>
          <style:tab-stop style:type="right" style:position="6.6937in"/>
        </style:tab-stops>
      </style:paragraph-properties>
    </style:style>
    <style:style style:name="P97" style:parent-style-name="Normal" style:family="paragraph">
      <style:paragraph-properties fo:text-align="justify">
        <style:tab-stops>
          <style:tab-stop style:type="right" style:position="6.6937in"/>
        </style:tab-stops>
      </style:paragraph-properties>
    </style:style>
    <style:style style:name="P98" style:parent-style-name="Normal" style:family="paragraph">
      <style:paragraph-properties fo:text-align="justify">
        <style:tab-stops>
          <style:tab-stop style:type="right" style:position="6.6937in"/>
        </style:tab-stops>
      </style:paragraph-properties>
    </style:style>
    <style:style style:name="P99"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00" style:parent-style-name="Normal" style:master-page-name="MP1" style:family="paragraph">
      <style:paragraph-properties fo:break-before="page" fo:text-align="justify"/>
      <style:text-properties style:font-name-asian="Calibri" style:font-size-complex="12pt" style:language-asian="lt" style:country-asian="LT"/>
    </style:style>
    <style:style style:name="P11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keep-with-next="always">
        <style:tab-stops>
          <style:tab-stop style:type="right" style:position="1.8548in"/>
          <style:tab-stop style:type="right" style:position="6.6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2.5in"/>
      <style:text-properties style:font-weight-complex="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indent="2.5in"/>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20"/>
      <text:h text:style-name="P21" text:outline-level="2">ŠVENČIONIŲ RAJONO SAVIVALDYBĖS TARYBA</text:h>
      <text:p text:style-name="P22"/>
      <text:p text:style-name="P23"><text:span text:style-name="T24">SPRENDIMAS</text:span></text:p>
      <text:p text:style-name="P25"><text:span text:style-name="T26">DĖL <text:s/>ŠVENČIONIŲ RAJONO SAVIVALDYBĖS TARYBOS 2020 M. VASARIO 27 D. <text:s/>SPRENDIMO NR. T-34<text:s/></text:span><text:span text:style-name="T27">„DĖL ŠVENČIONIŲ RAJONO SAVIVALDYBĖS <text:s/>RELIGINIŲ BENDRUOMENIŲ IR BENDRIJŲ VEIKLOS FINANSAVIMO IŠ SAVIVALDYBĖS BIUDŽETO LĖŠŲ <text:s/>TVARKOS APRAŠO <text:s/>PATVIRTINIMO“ PAKEITIMO</text:span></text:p>
      <text:p text:style-name="P28"/>
      <text:p text:style-name="P29">2023 m. gegužės 25 d. Nr. T-89</text:p>
      <text:p text:style-name="P30">Švenčionys</text:p>
      <text:p text:style-name="P31"/>
      <text:p text:style-name="P32"/>
      <text:p text:style-name="P33">Švenčionių rajono savivaldybės taryba <text:s/>n u s p r e n d ž i a:<text:s/></text:p>
      <text:p text:style-name="P34">1.<text:tab/><text:span text:style-name="T35">Pakeisti Švenčionių rajono savivaldybės tarybos 2020 m. vasario 27 d. sprendimo Nr. T-34 „Dėl Švenčionių rajono savivaldybės religinių bendruomenių ir bendrijų veiklos finansavimo iš savivaldybės biudžeto lėšų tvarkos aprašo patvirtinimo“ preambulę ir ją išdėstyti taip:</text:span><text:span text:style-name="T36"><text:s text:c="4"/></text:span></text:p>
      <text:p text:style-name="P37"><text:span text:style-name="T38">„Vadovaudamasi Lietuvos Respublikos vietos savivaldos įstatymo 6 straipsnio 46 <text:s/>dalimi, Lietuvos Respublikos religinių bendruomenių ir bendrijų įstatymo 7 straipsniu, Lietuvos Respublikos biudžeto sandaros įstatymo 23 straipsniu, Švenčionių rajono savivaldybės taryba <text:s/>n u s p r e n d ž i a:“</text:span></text:p>
      <text:p text:style-name="P39">2.<text:tab/><text:span text:style-name="T40">Pakeisti Švenčionių rajono savivaldybės religinių bendruomenių ir bendrijų veiklos finansavimo iš savivaldybės biudžeto lėšų tvarkos aprašo, patvirtinto Švenčionių rajono savivaldybės tarybos 2020 m. vasario 27 d. sprendimu „Dėl Švenčionių rajono savivaldybės religinių bendruomenių ir bendrijų veiklos finansavimo iš savivaldybės biudžeto lėšų tvarkos aprašo patvirtinimo“: <text:s/></text:span></text:p>
      <text:p text:style-name="P41">2.1.<text:tab/><text:span text:style-name="T42"><text:s/>pakeisti 8 punktą ir išdėstyti jį taip:</text:span></text:p>
      <text:p text:style-name="P43"><text:span text:style-name="T44">„</text:span><text:span text:style-name="T45">8</text:span><text:span text:style-name="T46">. Savivaldybės tinklalapyje<text:s/></text:span><text:span text:style-name="T47">www.svencionys.lt</text:span><text:span text:style-name="T48"><text:s/>Savivaldybės meras (toliau - Meras), patvirtinus Savivaldybės biudžetą, skelbia kvietimą teikti paraiškas dėl lėšų iš Savivaldybės biudžeto skyrimo.“;</text:span></text:p>
      <text:p text:style-name="P49"><text:span text:style-name="T50">2.2</text:span><text:span text:style-name="T51">. <text:s/>pakeisti 10 punktą ir išdėstyti jį taip:</text:span></text:p>
      <text:p text:style-name="P52"><text:span text:style-name="T53">„</text:span><text:span text:style-name="T54">10</text:span><text:span text:style-name="T55">. Paraiškas (1 priedas) Religinės bendruomenės pateikia Savivaldybės administracijos Švietimo, kultūros ir sporto skyriui. Gautos paraiškos registruojamos“;</text:span></text:p>
      <text:p text:style-name="P56"><text:span text:style-name="T57">2.3</text:span><text:span text:style-name="T58">.</text:span><text:span text:style-name="T59"><text:tab/></text:span><text:span text:style-name="T60"><text:s/>pakeisti 12 punktą ir išdėstyti jį taip:</text:span></text:p>
      <text:p text:style-name="P61"><text:span text:style-name="T62">„</text:span><text:span text:style-name="T63">12</text:span><text:span text:style-name="T64">. Religinių bendruomenių paraiškas vertina Mero potvarkiu sudaryta Savivaldybės tradicinių religinių bendruomenių ir bendrijų paraiškų vertinimo komisija (toliau - Komisija).“;</text:span></text:p>
      <text:p text:style-name="P65"><text:span text:style-name="T66">2.4</text:span><text:span text:style-name="T67">. pakeisti 17 punktą ir jį išdėstyti taip:</text:span></text:p>
      <text:p text:style-name="P68"><text:span text:style-name="T69">„</text:span><text:span text:style-name="T70">17</text:span><text:span text:style-name="T71">. Komisija įvertina paraiškas ir atsižvelgdama į savivaldybės biudžeto lėšas, skirtas paraiškų finansavimui, nustato konkrečią lėšų sumą pagal kiekvieną prašymą ir protokoliniu sprendimu teikia Merui siūlymą dėl lėšų Religinėms bendruomenėms skyrimo.“;</text:span></text:p>
      <text:p text:style-name="P72"><text:span text:style-name="T73">2.5</text:span><text:span text:style-name="T74">. pakeisti 18 punktą ir jį išdėstyti taip:</text:span></text:p>
      <text:p text:style-name="P75"><text:span text:style-name="T76">„</text:span><text:span text:style-name="T77">18</text:span><text:span text:style-name="T78">. Lėšas potvarkiu skiria Meras, atsižvelgdamas į Komisijos siūlymą.“;</text:span></text:p>
      <text:p text:style-name="P79"><text:span text:style-name="T80">2.6</text:span><text:span text:style-name="T81">. <text:s/>pakeisti 23 punktą ir jį išdėstyti taip:</text:span></text:p>
      <text:p text:style-name="P82"><text:span text:style-name="T83">„</text:span><text:span text:style-name="T84">23</text:span><text:span text:style-name="T85">. Administracijos Buhalterinės apskaitos skyrius, vadovaudamasis Mero potvarkiu, perveda lėšas Religinei bendruomenei gavus Administracijos ir Religinės bendruomenės vadovo pasirašytą projekto finansavimo sutartį ir sąmatą prie sutarties (forma B-1).“;</text:span></text:p>
      <text:p text:style-name="P86"><text:span text:style-name="T87">2.7</text:span><text:span text:style-name="T88">. <text:s/>pakeisti 27 punktą ir išdėstyti jį taip:</text:span></text:p>
      <text:p text:style-name="P89"><text:span text:style-name="T90">„</text:span><text:span text:style-name="T91">27</text:span><text:span text:style-name="T92">. Įvykdžiusi paraiškoje numatytą veiklą, Religinė bendruomenė ne vėliau kaip iki gruodžio 30 d. pateikia Administracijos Švietimo, kultūros ir sporto skyriui veiklos ataskaitą (3 priedas).“</text:span></text:p>
      <text:p text:style-name="P93"><text:span text:style-name="T94">3</text:span><text:span text:style-name="T95">. Šis sprendimas skelbiamas Teisės aktų registre.</text:span></text:p>
      <text:p text:style-name="P96"/>
      <text:p text:style-name="P97"/>
      <text:p text:style-name="P98"/>
      <text:p text:style-name="P99">SAVIVALDYBĖS MERAS<text:tab/>RIMANTAS KLIPČIUS</text:p>
      <text:p text:style-name="P100"/>
      <text:p text:style-name="P115"/>
      <text:p text:style-name="P116"/>
      <text:p text:style-name="P117"/>
      <text:p text:style-name="P118"/>
      <text:p text:style-name="P119"><text:span text:style-name="T120"><text:tab/></text:span><text:span text:style-name="T121"><text:tab/></text:span><text:span text:style-name="T122"><text:tab/></text:span></text:p>
      <text:p text:style-name="P123"/>
      <text:p text:style-name="Normal"/>
      <text:p text:style-name="P124"/>
      <text:p text:style-name="P125"/>
      <text:p text:style-name="Normal"/>
      <text:p text:style-name="P126"/>
      <text:p text:style-name="P127"/>
      <text:p text:style-name="P128"/>
      <text:p text:style-name="P129"/>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language-complex="he" style:country-complex="IL"/>
    </style:style>
    <style:style style:name="TableColumn104" style:family="table-column">
      <style:table-column-properties style:column-width="3.6in" style:use-optimal-column-width="false"/>
    </style:style>
    <style:style style:name="TableColumn105" style:family="table-column">
      <style:table-column-properties style:column-width="1.8in" style:use-optimal-column-width="false"/>
    </style:style>
    <style:style style:name="TableColumn106" style:family="table-column">
      <style:table-column-properties style:column-width="1.8in" style:use-optimal-column-width="false"/>
    </style:style>
    <style:style style:name="Table103" style:family="table">
      <style:table-properties style:width="7.2in" fo:margin-left="0in" table:align="left"/>
    </style:style>
    <style:style style:name="TableRow107" style:family="table-row">
      <style:table-row-properties style:row-height="0.5513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114" style:parent-style-name="Normal" style:family="paragraph">
      <style:paragraph-properties fo:line-height="0.0138in">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office:automatic-styles>
  <office:master-styles>
    <style:master-page style:name="MP0" style:page-layout-name="PL0">
      <style:header>
        <text:p text:style-name="P2"><text:span text:style-name="T3"><text:page-number text:fixed="false">3</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101"><text:span text:style-name="T102"><text:page-number text:fixed="false">3</text:page-number></text:span></text:p>
      </style:header>
      <style:footer>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5-26T06:18:00Z</meta:creation-date>
    <dc:date>2023-05-26T06:18:00Z</dc:date>
    <meta:template xlink:href="Normal.dotm" xlink:type="simple"/>
    <meta:editing-cycles>2</meta:editing-cycles>
    <meta:editing-duration>PT0S</meta:editing-duration>
    <meta:document-statistic meta:page-count="4" meta:paragraph-count="13" meta:word-count="399" meta:character-count="3195" meta:row-count="42" meta:non-whitespace-character-count="2809"/>
  </office:meta>
</office:document-meta>
</file>