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625in"/>
    </style:style>
    <style:style style:name="P24" style:parent-style-name="Normal" style:family="paragraph">
      <style:paragraph-properties fo:text-align="justify" fo:text-indent="1.7083in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 fo:margin-left="0.5in" fo:text-indent="0.1666in">
        <style:tab-stops/>
      </style:paragraph-properties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margin-left="0.5in" fo:text-indent="2.625in">
        <style:tab-stops/>
      </style:paragraph-properties>
    </style:style>
    <style:style style:name="P30" style:parent-style-name="Normal" style:family="paragraph">
      <style:paragraph-properties fo:text-align="justify" fo:text-indent="3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3.12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3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3.125in"/>
    </style:style>
    <style:style style:name="P40" style:parent-style-name="Normal" style:family="paragraph">
      <style:paragraph-properties fo:text-align="justify" fo:text-indent="5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1.12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3.62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3.125in"/>
    </style:style>
    <style:style style:name="P51" style:parent-style-name="Normal" style:family="paragraph">
      <style:paragraph-properties fo:text-align="justify" fo:text-indent="3.62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3.12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3.12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3.12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3.125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3.125in"/>
    </style:style>
    <style:style style:name="P78" style:parent-style-name="Normal" style:family="paragraph">
      <style:paragraph-properties fo:text-align="justify" fo:text-indent="3.12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8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89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90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0"/>
      <text:p text:style-name="P11">LIETUVOS RESPUBLIKOS SEIMO VALDYBA</text:p>
      <text:p text:style-name="P12"/>
      <text:p text:style-name="P13">SPRENDIMAS</text:p>
      <text:p text:style-name="P14"><text:span text:style-name="T15">DĖL DARBO GRUPĖS LIETUVOS RESPUBLIKOS RINKIMŲ KODEKSO PROJEKTUI PARENGTI SUDARYMO</text:span></text:p>
      <text:p text:style-name="P16"/>
      <text:p text:style-name="P17">2013 m. vasario 6 d. Nr. SV-S-68<text:line-break/>Vilnius</text:p>
      <text:p text:style-name="P18"/>
      <text:p text:style-name="P19"/>
      <text:p text:style-name="P20">Lietuvos Respublikos Seimo valdyba <text:s/>n u s p r e n d ž i a:</text:p>
      <text:p text:style-name="P21">1. Sudaryti darbo grupę Lietuvos Respublikos rinkimų kodekso projektui parengti (toliau – darbo grupė):</text:p>
      <text:p text:style-name="P22">1) Virginija BALTRAITIENĖ<text:tab/>– Seimo narė;</text:p>
      <text:p text:style-name="P23">(darbo grupės vadovė)<text:tab/><text:tab/><text:tab/><text:s text:c="3"/><text:tab/><text:tab/><text:s text:c="2"/></text:p>
      <text:p text:style-name="P24"/>
      <text:p text:style-name="P25">2)<text:s/>Genovaitė JASAITIENĖ<text:tab/><text:tab/>– Seimo kanceliarijos Valstybės valdymo ir</text:p>
      <text:p text:style-name="P26">(darbo grupės sekretorė)<text:tab/><text:tab/><text:s text:c="3"/>savivaldybių komiteto biuro padėjėja; <text:s text:c="5"/></text:p>
      <text:p text:style-name="P27"/>
      <text:p text:style-name="P28">3) Vida ABLINGIENĖ<text:tab/><text:tab/>– Lietuvos savivaldybių asociacijos patarėja</text:p>
      <text:p text:style-name="P29">savivaldybių administravimo klausimais;</text:p>
      <text:p text:style-name="P30"/>
      <text:p text:style-name="P31">4)<text:s/>Arvydas ANUŠAUSKAS<text:tab/><text:tab/>– Seimo narys;</text:p>
      <text:p text:style-name="P32"/>
      <text:p text:style-name="P33">5) Indrė Marija BARANAUSKIENĖ<text:tab/><text:s/>– Vidaus reikalų ministerijos Teisės<text:s/></text:p>
      <text:p text:style-name="P34">departamento Teisėkūros skyriaus vedėja;<text:s/></text:p>
      <text:p text:style-name="P35"/>
      <text:p text:style-name="P36">6) Rima BAŠKIENĖ<text:tab/><text:tab/><text:tab/>– Seimo narė;</text:p>
      <text:p text:style-name="P37"/>
      <text:p text:style-name="P38">7) Julius JASAITIS<text:tab/><text:tab/><text:tab/>– Lietuvos teisininkų draugijos valdybos</text:p>
      <text:p text:style-name="P39">narys;<text:s/></text:p>
      <text:p text:style-name="P40"/>
      <text:p text:style-name="P41">8) Irina JURKŠUVIENĖ<text:tab/><text:tab/>– Seimo kanceliarijos Informacinės<text:s/><text:tab/><text:tab/><text:tab/><text:tab/><text:tab/><text:tab/><text:tab/><text:tab/><text:s text:c="3"/>visuomenės plėtros komiteto biuro patarėja;</text:p>
      <text:p text:style-name="P42"/>
      <text:p text:style-name="P43">9) Gintaras KALINAUSKAS<text:tab/><text:tab/>– Mykolo Romerio universiteto Teisės<text:s/><text:tab/><text:tab/><text:tab/><text:tab/><text:tab/><text:tab/><text:tab/><text:s text:c="3"/>fakulteto Konstitucinės teisės katedros<text:s/><text:tab/><text:tab/><text:tab/><text:tab/><text:tab/><text:tab/><text:tab/><text:s text:c="3"/>dėstytojas;<text:tab/></text:p>
      <text:p text:style-name="P44"/>
      <text:p text:style-name="P45">10) Vytautas KAMBLEVIČIUS<text:tab/>– Seimo narys;</text:p>
      <text:p text:style-name="P46"/>
      <text:p text:style-name="P47">11) Algis KAŠĖTA<text:tab/><text:tab/><text:tab/>– Seimo narys;</text:p>
      <text:p text:style-name="P48"/>
      <text:p text:style-name="P49">12) Bronius KLEPONIS<text:tab/><text:tab/>– Seimo kanceliarijos Valstybės valdymo ir<text:s/></text:p>
      <text:p text:style-name="P50">savivaldybių komiteto biuro vedėjas;</text:p>
      <text:p text:style-name="P51"/>
      <text:p text:style-name="P52">13) Vytautas KURPUVESAS<text:tab/><text:tab/>– Seimo kanceliarijos<text:s/>Valstybės valdymo ir</text:p>
      <text:p text:style-name="P53">savivaldybių komiteto biuro patarėjas;</text:p>
      <text:p text:style-name="P54"/>
      <text:p text:style-name="P55">14) Tadas LANGAITIS<text:tab/><text:tab/>– visuomeninių organizacijų atstovas;</text:p>
      <text:p text:style-name="P56"/>
      <text:p text:style-name="P57">15) Neringa MICKEVIČIŪTĖ<text:tab/>– „Transparency International“ Lietuvos<text:s/><text:tab/><text:tab/><text:tab/><text:tab/><text:tab/><text:tab/><text:tab/><text:s text:c="3"/>skyriaus projektų vadovė;</text:p>
      <text:p text:style-name="P58"/>
      <text:p text:style-name="P59">16) Audronė OŽIŪNIENĖ<text:tab/><text:tab/>– Seimo kanceliarijos Teisės departamento<text:s/></text:p>
      <text:p text:style-name="P60">Valstybinės teisės skyriaus patarėja;<text:s/></text:p>
      <text:p text:style-name="P61"/>
      <text:p text:style-name="P62">17) Julius PAGOJUS<text:tab/><text:tab/><text:tab/>– teisingumo ministro patarėjas;</text:p>
      <text:p text:style-name="P63"/>
      <text:p text:style-name="P64">18) Milda PETRAUSKIENĖ<text:tab/><text:tab/>– Seimo narė;</text:p>
      <text:p text:style-name="P65"/>
      <text:p text:style-name="P66">19) Liudvikas RAGAUSKIS<text:tab/><text:tab/>– Lietuvos vietos bendruomenių organizacijų<text:s/></text:p>
      <text:p text:style-name="P67">sąjungos atstovas;</text:p>
      <text:p text:style-name="P68"/>
      <text:p text:style-name="P69">20) Rita TAMAŠUNIENĖ<text:tab/><text:tab/>– Seimo narė;</text:p>
      <text:p text:style-name="P70"/>
      <text:p text:style-name="P71">21) Zenonas VAIGAUSKAS<text:tab/><text:tab/>– Vyriausiosios rinkimų komisijos<text:s/></text:p>
      <text:p text:style-name="P72">pirmininkas;</text:p>
      <text:p text:style-name="P73"/>
      <text:p text:style-name="P74">22) Valdas VASILIAUSKAS<text:s/><text:tab/>– Seimo narys;</text:p>
      <text:p text:style-name="P75"/>
      <text:p text:style-name="P76">23) Pranas ŽUKAUSKAS<text:tab/><text:tab/>– Seimo kanceliarijos Teisės departamento<text:s/></text:p>
      <text:p text:style-name="P77">Valstybinės teisės skyriaus vyresnysis</text:p>
      <text:p text:style-name="P78">patarėjas.<text:s/></text:p>
      <text:p text:style-name="P79"/>
      <text:p text:style-name="P80">2. Pavesti darbo grupei parengti Lietuvos Respublikos rinkimų kodekso projektą iki 2015 m. kovo 10 d.</text:p>
      <text:p text:style-name="P81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82">1) iki 2013 m. gegužės 30 d. parengti Lietuvos Respublikos rinkimų kodekso koncepciją (priėmimas iki 2013 m. pavasario sesijos pabaigos);</text:p>
      <text:p text:style-name="P83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84">3) iki 2014 m. kovo 10 d. parengti Lietuvos Respublikos savivaldybių tarybų rinkimų įstatymo pakeitimo įstatymo projektą (priėmimas 2014 m. pavasario sesijoje);</text:p>
      <text:p text:style-name="P85">4) iki 2014 m. rugsėjo 10 d. parengti Lietuvos Respublikos Seimo rinkimų įstatymo pakeitimo įstatymo projektą (priėmimas 2014 m. rudens sesijoje);</text:p>
      <text:p text:style-name="P86">5) šiame punkte nurodytų įstatymų patobulintas nuostatas perkelti į Lietuvos Respublikos rinkimų kodekso projektą. <text:s text:c="4"/></text:p>
      <text:p text:style-name="P87"/>
      <text:p text:style-name="P88"/>
      <text:p text:style-name="P89"/>
      <text:p text:style-name="P90">Seimo Pirmininkas<text:tab/>Vydas Ged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5-10-12T22:47:00Z</meta:creation-date>
    <dc:date>2015-10-12T22:47:00Z</dc:date>
    <meta:print-date>2013-02-12T08:12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500" meta:character-count="3911" meta:row-count="192" meta:non-whitespace-character-count="3471"/>
  </office:meta>
</office:document-meta>
</file>