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justify" fo:text-indent="0.8861in"/>
      <style:text-properties style:font-weight-complex="bold"/>
    </style:style>
    <style:style style:name="P12" style:parent-style-name="Normal" style:family="paragraph">
      <style:paragraph-properties fo:keep-with-next="always" fo:text-align="justify" fo:text-indent="0.8861in"/>
      <style:text-properties style:font-weight-complex="bold"/>
    </style:style>
    <style:style style:name="P13" style:parent-style-name="Normal" style:family="paragraph">
      <style:paragraph-properties fo:text-align="justify" fo:text-indent="0.8861in"/>
    </style:style>
    <style:style style:name="P14" style:parent-style-name="Normal" style:family="paragraph">
      <style:paragraph-properties fo:text-align="justify" fo:text-indent="0.8861in"/>
    </style:style>
    <style:style style:name="P15" style:parent-style-name="Normal" style:family="paragraph">
      <style:paragraph-properties fo:text-align="justify" fo:text-indent="0.8861in"/>
    </style:style>
    <style:style style:name="P16" style:parent-style-name="Normal" style:family="paragraph">
      <style:paragraph-properties fo:text-align="justify" fo:text-indent="0.8861in"/>
    </style:style>
    <style:style style:name="P17" style:parent-style-name="Normal" style:family="paragraph">
      <style:paragraph-properties fo:text-align="justify" fo:text-indent="0.8861in"/>
    </style:style>
    <style:style style:name="P18" style:parent-style-name="Normal" style:family="paragraph">
      <style:paragraph-properties fo:text-align="justify" fo:text-indent="0.8861in"/>
    </style:style>
    <style:style style:name="P19" style:parent-style-name="Normal" style:family="paragraph">
      <style:paragraph-properties fo:text-align="justify" fo:text-indent="0.8861in"/>
    </style:style>
    <style:style style:name="P20" style:parent-style-name="Normal" style:family="paragraph">
      <style:paragraph-properties fo:text-align="justify" fo:text-indent="0.8861in"/>
    </style:style>
    <style:style style:name="P21" style:parent-style-name="Normal" style:family="paragraph">
      <style:paragraph-properties fo:text-align="justify" fo:text-indent="0.8861in"/>
    </style:style>
    <style:style style:name="P22" style:parent-style-name="Normal" style:family="paragraph">
      <style:paragraph-properties fo:text-align="justify" fo:text-indent="0.8861in"/>
    </style:style>
    <style:style style:name="P23" style:parent-style-name="Normal" style:family="paragraph">
      <style:paragraph-properties fo:text-align="justify" fo:text-indent="0.8861in"/>
    </style:style>
    <style:style style:name="P24" style:parent-style-name="Normal" style:family="paragraph">
      <style:paragraph-properties fo:text-align="justify" fo:text-indent="0.8861in"/>
    </style:style>
    <style:style style:name="P25" style:parent-style-name="Normal" style:family="paragraph">
      <style:paragraph-properties fo:text-align="justify" fo:text-indent="0.8861in"/>
    </style:style>
    <style:style style:name="P26" style:parent-style-name="Normal" style:family="paragraph">
      <style:paragraph-properties fo:text-align="justify" fo:text-indent="0.8861in"/>
    </style:style>
    <style:style style:name="P27" style:parent-style-name="Normal" style:family="paragraph">
      <style:paragraph-properties fo:text-align="justify" fo:text-indent="0.8861in"/>
    </style:style>
    <style:style style:name="P28" style:parent-style-name="Normal" style:family="paragraph">
      <style:paragraph-properties fo:text-align="justify" fo:text-indent="0.8861in"/>
    </style:style>
    <style:style style:name="P29" style:parent-style-name="Normal" style:family="paragraph">
      <style:paragraph-properties fo:keep-with-next="always" fo:text-align="justify" fo:text-indent="0.8861in"/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text-indent="3.052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3.052in"/>
      <style:text-properties style:font-size-complex="12pt"/>
    </style:style>
    <style:style style:name="P45" style:parent-style-name="Normal" style:family="paragraph">
      <style:paragraph-properties fo:text-indent="3.052in"/>
      <style:text-properties style:font-size-complex="12pt"/>
    </style:style>
    <style:style style:name="P46" style:parent-style-name="Normal" style:family="paragraph">
      <style:paragraph-properties fo:text-indent="0.5in"/>
      <style:text-properties fo:font-size="8pt" style:font-size-asian="8pt" style:font-size-complex="8pt"/>
    </style:style>
    <style:style style:name="P47" style:parent-style-name="Normal" style:family="paragraph">
      <style:paragraph-properties fo:text-align="center" fo:margin-left="0.2479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margin-left="0.247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center" fo:margin-left="0.7479in" fo:text-indent="-0.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margin-left="0.2479in">
        <style:tab-stops/>
      </style:paragraph-properties>
      <style:text-properties fo:font-weight="bold" style:font-weight-asian="bold" fo:font-size="8pt" style:font-size-asian="8pt" style:font-size-complex="8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2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center" fo:line-height="150%" fo:margin-left="0.7479in" fo:text-indent="-0.5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margin-left="0.2479in">
        <style:tab-stops/>
      </style:paragraph-properties>
      <style:text-properties fo:font-weight="bold" style:font-weight-asian="bold" fo:font-size="8pt" style:font-size-asian="8pt" style:font-size-complex="8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5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5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5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5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5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55in"/>
        </style:tab-stops>
      </style:paragraph-properties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5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5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5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5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55in"/>
        </style:tab-stops>
      </style:paragraph-properties>
    </style:style>
    <style:style style:name="P116" style:parent-style-name="Normal" style:family="paragraph">
      <style:paragraph-properties fo:text-align="center" fo:line-height="150%" fo:margin-left="0.7479in" fo:text-indent="-0.5in">
        <style:tab-stops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/>
      <style:text-properties fo:font-weight="bold" style:font-weight-asian="bold" fo:font-size="8pt" style:font-size-asian="8pt" style:font-size-complex="8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55in"/>
          <style:tab-stop style:type="left" style:position="0.5909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55in"/>
          <style:tab-stop style:type="left" style:position="0.5909in"/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55in"/>
          <style:tab-stop style:type="left" style:position="0.5909in"/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>
        <style:tab-stops>
          <style:tab-stop style:type="left" style:position="0.55in"/>
          <style:tab-stop style:type="left" style:position="0.5909in"/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>
        <style:tab-stops>
          <style:tab-stop style:type="left" style:position="0.55in"/>
          <style:tab-stop style:type="left" style:position="0.5909in"/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55in"/>
          <style:tab-stop style:type="left" style:position="0.5909in"/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55in"/>
          <style:tab-stop style:type="left" style:position="0.5909in"/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>
        <style:tab-stops>
          <style:tab-stop style:type="left" style:position="0.55in"/>
          <style:tab-stop style:type="left" style:position="0.5909in"/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>
        <style:tab-stops>
          <style:tab-stop style:type="left" style:position="0.55in"/>
          <style:tab-stop style:type="left" style:position="0.5909in"/>
          <style:tab-stop style:type="left" style:position="0.6895in"/>
        </style:tab-stops>
      </style:paragraph-properties>
    </style:style>
    <style:style style:name="P176" style:parent-style-name="Normal" style:family="paragraph">
      <style:paragraph-properties fo:text-align="center" fo:line-height="150%" fo:margin-left="0.7479in" fo:text-indent="-0.5in">
        <style:tab-stops>
          <style:tab-stop style:type="left" style:position="0in"/>
        </style:tab-stops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TARYBA</text:p>
      <text:p text:style-name="P5"/>
      <text:p text:style-name="P6">SPRENDIMAS</text:p>
      <text:p text:style-name="P7">DĖL DRUSKININKŲ SAVIVALDYBĖS PLĖTROS STRATEGINIO PLANAVIMO DOKUMENTŲ RENGIMO IR ĮGYVENDINIMO PRIEŽIŪROS KOMISIJOS SUDARYMO IR JOS NUOSTATŲ TVIRTINIMO</text:p>
      <text:p text:style-name="P8"/>
      <text:p text:style-name="P9">2016 m. kovo 25 d. Nr. T1-55</text:p>
      <text:p text:style-name="P10">Druskininkai</text:p>
      <text:p text:style-name="P11"/>
      <text:p text:style-name="P12">Vadovaudamasi Lietuvos Respublikos vietos savivaldos įstatymo 16 straipsnio <text:s text:c="23"/>2 dalies 6 punktu, remiantis Lietuvos Respublikos Vyriausybės 2014 m. gruodžio 15 d. nutarimo Nr. 1435 „Dėl strateginio planavimo savivaldybėse rekomendacijų<text:s/>metodikų patvirtinimo“ <text:s text:c="21"/>18 punktu ir atsižvelgdama į Druskininkų savivaldybės tarybos 2015 m. sausio 29 d. sprendimo <text:s text:c="17"/>Nr. T1-2 „Dėl strateginio planavimo Druskininkų savivaldybėje organizavimo tvarkos aprašo tvirtinimo“<text:s/>14 punktą, Druskininkų savivaldybės taryba n u s p r e n d ž i a:</text:p>
      <text:p text:style-name="P13">1. Sudaryti tarybos įgaliojimų laikui Druskininkų savivaldybės plėtros strateginio planavimo dokumentų rengimo ir įgyvendinimo priežiūros komisiją:</text:p>
      <text:p text:style-name="P14">1.1. Pirmininkas – Ričardas Malinauskas, savivaldybės meras.</text:p>
      <text:p text:style-name="P15">1.2. Pirmininko pavaduotojas - Linas Urmanavičius, savivaldybės mero pavaduotojas.</text:p>
      <text:p text:style-name="P16">1.3. Sekretorė - Reda Kubiliūtė, Investicijų ir turto valdymo skyriaus vyriausioji specialistė.</text:p>
      <text:p text:style-name="P17">1.4. Nariai:</text:p>
      <text:p text:style-name="P18">1.4.1. Vida Krisiuvienė, Savivaldybės tarybos narė.</text:p>
      <text:p text:style-name="P19">1.4.2. Algis Bolys, Savivaldybės tarybos narys.</text:p>
      <text:p text:style-name="P20">1.4.3. Algimantas Stoncelis, Savivaldybės tarybos narys.</text:p>
      <text:p text:style-name="P21">1.4.4. Gražutė Kuneikienė, Savivaldybės tarybos narė.</text:p>
      <text:p text:style-name="P22">1.4.5. Vilma Jurgelevičienė, savivaldybės administracijos direktorė.</text:p>
      <text:p text:style-name="P23">1.4.6. Violeta Grigorienė, savivaldybės administracijos direktoriaus pavaduotoja.</text:p>
      <text:p text:style-name="P24">1.4.7. Irena Lynikienė, savivaldybės mero patarėja.</text:p>
      <text:p text:style-name="P25">1.4.8. Algirdas Svirskas, Investicijų ir turto valdymo skyriaus vedėjas.</text:p>
      <text:p text:style-name="P26">1.4.9. Vilius<text:s/>Margelis, Architektūros ir urbanistikos skyriaus vedėjas – vyriausiasis architektas.</text:p>
      <text:p text:style-name="P27">2. Patvirtinti Druskininkų savivaldybės plėtros strateginio planavimo dokumentų rengimo ir įgyvendinimo priežiūros komisijos nuostatus (pridedama).</text:p>
      <text:p text:style-name="P28">Sprendimas gali<text:s/>būti skundžiamas Lietuvos Respublikos administracinių bylų teisenos įstatymo nustatyta tvarka.</text:p>
      <text:p text:style-name="P29"/>
      <text:p text:style-name="Normal"/>
      <text:p text:style-name="Normal"/>
      <text:p text:style-name="Normal"/>
      <text:p text:style-name="Normal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Ričardas Malinauskas</text:span><text:span text:style-name="T40"><text:tab/></text:span></text:p>
      <text:p text:style-name="P41"/>
      <text:p text:style-name="P42"><text:span text:style-name="T43">PATVIRTINTA</text:span></text:p>
      <text:p text:style-name="P44">Druskininkų savivaldybės tarybos<text:s/></text:p>
      <text:p text:style-name="P45">2016 m. kovo 25 d sprendimu Nr. T1-55</text:p>
      <text:p text:style-name="P46"/>
      <text:p text:style-name="P47"><text:span text:style-name="T48">DRUSKININKŲ SAV</text:span><text:span text:style-name="T49">IVALDYBĖS PLĖTROS STRATEGINIO PLANAVIMO DOKUMENTŲ RENGIMO IR ĮGYVENDINIMO PRIEŽIŪROS KOMISIJOS NUOSTAT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Druskininkų savivaldybės strateginio planavimo priežiūros komisijos nuostatai ( toliau- nuostatai) reglamentuoja D</text:span><text:span text:style-name="T59">ruskininkų savivaldybės plėtros strateginio planavimo dokumentų rengimo ir įgyvendinimo priežiūros komisijos (toliau- Komisija) funkcijas, teises, sudarymą ir darbo organizavimo tvarką.</text:span></text:p>
      <text:p text:style-name="P60">2<text:span text:style-name="T61">. Komisijos paskirtis – koordinuoti Druskininkų savivaldybės<text:s/></text:span><text:span text:style-name="T62">strateginių planavimo dokumentų (bendrojo plano, strateginio plėtros plano, savivaldybės atskiros ūkio šakos (sektoriaus) plėtros programos, strateginio veiklos plano, finansų planavimo dokumentų) rengimą ir jų įgyvendinimo priežiūrą, atsižvelgiant į saviv</text:span><text:span text:style-name="T63">aldybės finansines galimybes ir planuojamus pasiekti rezultatus.</text:span></text:p>
      <text:p text:style-name="P64">3<text:span text:style-name="T65">. Komisija savo veikloje vadovaujasi šiais nuostatais, Druskininkų savivaldybės strateginio planavimo organizavimo tvarkos aprašu, Lietuvos Respublikos Vyriausybės nutarimais ir priorite</text:span><text:span text:style-name="T66">tais, atitinkamos ūkio šakos plėtros strategijos, Nacionalinio plėtros plano, valstybės ilgalaikės raidos strategijos, regiono plėtros plano nuostatomis, savivaldybės Tarybos veiklos reglamentu, savivaldybės Tarybos sprendimais ir kitais teisės aktais.<text:s/></text:span></text:p>
      <text:p text:style-name="P67">4<text:span text:style-name="T68">. Komisijos darbas grindžiamas kolegialiu klausimų svarstymu. Teisėtumo principu, asmenine Komisijos narių atsakomybe už jos kompetencijai priskiriamų klausimų svarstymą ir sprendimų priėmimo nešališkumu.<text:s/></text:span></text:p>
      <text:p text:style-name="P69"><text:span text:style-name="T70">II</text:span><text:span text:style-name="T71">.<text:s/></text:span><text:span text:style-name="T72">KOMISIJOS<text:s/></text:span><text:span text:style-name="T73">FUNKCIJOS IR TEISĖS</text:span></text:p>
      <text:p text:style-name="P74"/>
      <text:p text:style-name="P75"><text:span text:style-name="T76">5</text:span><text:span text:style-name="T77">.</text:span><text:span text:style-name="T78"><text:s/>Komisija atlieka šias funkcijas:<text:s/></text:span></text:p>
      <text:p text:style-name="P79"><text:span text:style-name="T80">5.1</text:span><text:span text:style-name="T81">. esant poreikiui teikia pasiūlymus dėl bendrojo plano, strateginio plėtros plano, savivaldybės atskiros ūkio šakos (sektoriaus) plėtros programos, strateginio veiklos plano, finansų planavimo dokumentų ir kitų<text:s/></text:span><text:span text:style-name="T82">planavimo dokumentų.</text:span></text:p>
      <text:p text:style-name="P83">5<text:span text:style-name="T84">.2</text:span><text:span text:style-name="T85">. stebi ir vertina strateginio plėtros plano įgyvendinimą:</text:span></text:p>
      <text:p text:style-name="P86"><text:span text:style-name="T87">5.2.1</text:span><text:span text:style-name="T88">. svarsto, teikia pastabas ir pasiūlymus dėl Druskininkų savivaldybės plėtros vizijos, prioritetų, tikslų, uždavinių ir įgyvendinimo priemonių suderinamumo su Lie</text:span><text:span text:style-name="T89">tuvos Respublikos Vyriausybės prioritetais, Nacionalinio plėtros plano, valstybės ilgalaikės raidos strategijos, regiono plėtros plano nuostatomis ir kitais planavimo dokumentais;</text:span></text:p>
      <text:p text:style-name="P90"><text:span text:style-name="T91">5.2.2</text:span><text:span text:style-name="T92">. svarsto Druskininkų savivaldybės strateginio plėtros plano projek</text:span><text:span text:style-name="T93">tus bei ataskaitas ir teikia juos savivaldybės Tarybai;</text:span></text:p>
      <text:p text:style-name="P94"><text:span text:style-name="T95">5.3</text:span><text:span text:style-name="T96">. stebi ir vertina strateginio veiklos plano įgyvendinimą:</text:span></text:p>
      <text:p text:style-name="P97"><text:span text:style-name="T98">5.3.1</text:span><text:span text:style-name="T99">. įvertina programų projektų suderinamumą su strateginiu plėtros planu ir kitais strateginiais planavimo dokumentais;</text:span></text:p>
      <text:p text:style-name="P100">5.3.2. svarsto Druskininkų savivaldybės strateginio veiklos plano projektus bei ataskaitas ir teikia juos savivaldybės Tarybai;</text:p>
      <text:p text:style-name="P101">5.4<text:span text:style-name="T102">. neviršydama savo įgaliojimų svarsto kitus klausimus.</text:span></text:p>
      <text:p text:style-name="P103">6<text:span text:style-name="T104">. Komisijos nariai turi teisę:</text:span></text:p>
      <text:p text:style-name="P105">6<text:span text:style-name="T106">.1</text:span><text:span text:style-name="T107">. iš anksto susipažinti<text:s/></text:span><text:span text:style-name="T108">su Komisijos posėdžiui teikiamais dokumentais;</text:span></text:p>
      <text:p text:style-name="P109"><text:span text:style-name="T110">6.2</text:span><text:span text:style-name="T111">. gauti reikalingą informaciją iš Druskininkų savivaldybės administracijos, savivaldybės įmonių ir įstaigų;</text:span></text:p>
      <text:p text:style-name="P112">6<text:span text:style-name="T113">.3</text:span><text:span text:style-name="T114">. siūlyti Komisijai klausimus, kurie turėtų būti svarstomi Komisijoje.</text:span></text:p>
      <text:p text:style-name="P115"/>
      <text:p text:style-name="P116"><text:span text:style-name="T117">III</text:span><text:span text:style-name="T118">.<text:s/></text:span><text:span text:style-name="T119">KOMISIJOS SUDARYMAS, JOS DARBO ORGANIZAVIMAS</text:span></text:p>
      <text:p text:style-name="P120"/>
      <text:p text:style-name="P121">7<text:span text:style-name="T122">. Komisija sudėtį tvirtina Druskininkų savivaldybės taryba.<text:s/></text:span></text:p>
      <text:p text:style-name="P123">8<text:span text:style-name="T124">. Pagrindinė Komisijos veiklos forma yra Komisijos posėdžiai, Komisijos posėdžiai organizuojami atsižvelgiant į klausimų svarbą ir aktualum</text:span><text:span text:style-name="T125">ą.</text:span></text:p>
      <text:p text:style-name="P126">9<text:span text:style-name="T127">. Komisijos posėdis yra teisėtas, kai posėdyje dalyvauja daugiau kaip pusė visų Komisijos narių.</text:span></text:p>
      <text:p text:style-name="P128"><text:span text:style-name="T129">10</text:span><text:span text:style-name="T130">. Komisijos posėdžius kviečia, nustato jų vietą ir laiką bei jiems pirmininkauja Komisijos pirmininkas.</text:span></text:p>
      <text:p text:style-name="P131"><text:span text:style-name="T132">11</text:span><text:span text:style-name="T133">. Komisijos pirmininko pavaduotojas</text:span><text:span text:style-name="T134"><text:s/>vykdo Komisijos pirmininko pareigas jo atostogų, tarnybinių komandiruočių, laikino nedarbingumo metu ir kitais atvejais, kai jis negali eiti pareigų, atlieka kitus pirmininko pavedimus.</text:span></text:p>
      <text:p text:style-name="P135"><text:span text:style-name="T136">12</text:span><text:span text:style-name="T137">. Į Komisijos posėdžius gali būti kviečiami kviestiniai asmenys</text:span><text:span text:style-name="T138">: programų koordinatoriai, priemonių vykdytojai, kiti asmenys, susiję su strateginiu planavimu.<text:s/></text:span></text:p>
      <text:p text:style-name="P139"><text:span text:style-name="T140">13</text:span><text:span text:style-name="T141">. Komisijos sekretorius:</text:span></text:p>
      <text:p text:style-name="P142"><text:span text:style-name="T143">13.1</text:span><text:span text:style-name="T144">. rengia posėdžiui skirtus dokumentus, sudaro darbotvarkės projektą;</text:span></text:p>
      <text:p text:style-name="P145"><text:span text:style-name="T146">13.2</text:span><text:span text:style-name="T147">. kviečia į posėdį kviestinius asmenis;<text:s/></text:span></text:p>
      <text:p text:style-name="P148"><text:span text:style-name="T149">13</text:span><text:span text:style-name="T150">.3</text:span><text:span text:style-name="T151">. apie rengiamą posėdį praneša Komisijos pirmininkui, Komisijos nariams ir kitiems asmenims, kurie turi dalyvauti Komisijos posėdyje;</text:span></text:p>
      <text:p text:style-name="P152"><text:span text:style-name="T153">13.4</text:span><text:span text:style-name="T154">. pateikia posėdžio dokumentus Komisijos nariams ir kitiems į posėdį kviečiamiems asmenims;</text:span></text:p>
      <text:p text:style-name="P155"><text:span text:style-name="T156">13.5</text:span><text:span text:style-name="T157">. surašo p</text:span><text:span text:style-name="T158">osėdžių protokolus.</text:span></text:p>
      <text:p text:style-name="P159"><text:span text:style-name="T160">14</text:span><text:span text:style-name="T161">. Komisijos posėdžių protokolus pasirašo Komisijos pirmininkas ir posėdžio sekretorius.</text:span></text:p>
      <text:p text:style-name="P162"><text:span text:style-name="T163">15</text:span><text:span text:style-name="T164">. Komisijos nariai:</text:span></text:p>
      <text:p text:style-name="P165"><text:span text:style-name="T166">15.1</text:span><text:span text:style-name="T167">. dalyvauja rengiant ir svarstant klausimus;</text:span></text:p>
      <text:p text:style-name="P168"><text:span text:style-name="T169">15.2</text:span><text:span text:style-name="T170">. reiškia pastabas ir teikia pasiūlymus dėl svarstomo k</text:span><text:span text:style-name="T171">lausimo ir dėl Komisijos protokolinių nutarimų įgyvendinimo;</text:span></text:p>
      <text:p text:style-name="P172"><text:span text:style-name="T173">15.3</text:span><text:span text:style-name="T174">. Komisijos protokoliniai nutarimai priimami paprasta balsų dauguma, atviru balsavimu.<text:s/></text:span></text:p>
      <text:p text:style-name="P175"/>
      <text:p text:style-name="P176"><text:span text:style-name="T177">I</text:span><text:span text:style-name="T178">V</text:span><text:span text:style-name="T179">.<text:s/></text:span><text:span text:style-name="T180">BAIGIAMOSIOS NUOSTATOS</text:span></text:p>
      <text:p text:style-name="P181"><text:span text:style-name="T182">16</text:span><text:span text:style-name="T183">. Šie nuostatai gali būti panaikinti, pakeisti ar papildyti savivaldybės Tarybos sprendimu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Adlib User</dc:creator>
    <meta:creation-date>2016-03-29T13:17:00Z</meta:creation-date>
    <dc:date>2016-03-29T13:17:00Z</dc:date>
    <meta:print-date>2016-03-15T12:48:00Z</meta:print-date>
    <meta:template xlink:href="Normal" xlink:type="simple"/>
    <meta:editing-cycles>2</meta:editing-cycles>
    <meta:editing-duration>PT0S</meta:editing-duration>
    <meta:user-defined meta:name="LabbisDVSAttachmentId">c3adde44-138b-48ce-b385-60868aa7ce80</meta:user-defined>
    <meta:document-statistic meta:page-count="4" meta:paragraph-count="138" meta:word-count="906" meta:character-count="7041" meta:row-count="184" meta:non-whitespace-character-count="6273"/>
  </office:meta>
</office:document-meta>
</file>