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style:line-height-at-least="0.0166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0166in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0166in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0166in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0166in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0166in" fo:margin-left="0.7423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0166in" fo:margin-left="0.7423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0166in" fo:text-indent="0.4923in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P47" style:parent-style-name="Normal" style:family="paragraph">
      <style:paragraph-properties fo:text-align="justify" style:line-height-at-least="0.0166in"/>
    </style:style>
    <style:style style:name="P48" style:parent-style-name="Normal" style:family="paragraph">
      <style:paragraph-properties fo:text-align="justify" style:line-height-at-least="0.0166in"/>
    </style:style>
    <style:style style:name="P4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/>
      <text:p text:style-name="P13">NUTARIMAS</text:p>
      <text:p text:style-name="P14">DĖL AB „AMBER GRID“, vykdančios gamtinių dujų perdavimo veiklĄ, MINIMALIŲ KOKYBĖS LYGIŲ NUSTATYMO</text:p>
      <text:p text:style-name="P15"/>
      <text:p text:style-name="P16">2023 m. lapkričio 30 d. Nr. O3E-1749</text:p>
      <text:p text:style-name="P17">Vilnius</text:p>
      <text:p text:style-name="P18"/>
      <text:p text:style-name="P19"><text:span text:style-name="T20">Vadovaudamasi Lietuvos Respublikos gamtinių dujų įstatymo 7 straipsnio 1 dalies<text:s/></text:span><text:span text:style-name="T21"><text:line-break/>7 punktu, Gamtinių dujų įmonių teikiamų paslaugų patikimumo ir kokybės rodiklių, jų įvertinimo tvarkos aprašu, patvirtintu Valstybinės energetikos reguliavimo tarybos (toliau – Taryba) 2012 m. balandžio 11 d. nutarimu Nr. O3-90 „Dėl Gamtinių dujų įmonių teikiamų paslaugų patikimumo ir kokybės rodiklių, jų įvertinimo tvarkos aprašo patvirtinimo“,<text:s/></text:span>Valstybės reguliuojamų gamtinių dujų perdavimo veiklos pajamų ir kainų nustatymo metodikos, patvirtintos Tarybos 2018 m. spalio 5 d. nutarimu Nr. O3E-314 „Dėl Valstybės reguliuojamos gamtinių dujų perdavimo veiklos pajamų ir kainų nustatymo metodikos patvirtinimo“, 24 punktu<text:s/><text:span text:style-name="T22">ir atsižvelgdama į Tarybos Dujų ir elektros departamento Dujų skyriaus 2023 m. lapkričio 27 d. pažymą Nr. O5E-1019 „Dėl AB „Amber Grid“, vykdančios gamtinių dujų perdavimo veiklą, minimalių kokybės lygių nustatymo“, Taryba <text:s text:c="5"/>n u t a r i a:</text:span></text:p>
      <text:p text:style-name="P23"><text:span text:style-name="T24">Nustatyti AB „Amber Grid“ minimalius teikiamų paslaugų kokybės lygius, kurie galios nuo gamtinių dujų perdavimo veiklos pajamų viršutinių ribų reguliavimo periodo pradžios – 2024 m. sausio 1 d. iki šio periodo pabaigos – 2028 m. gruodžio 31 d.:</text:span></text:p>
      <text:p text:style-name="P25"><text:span text:style-name="T26">1</text:span><text:span text:style-name="T27">.</text:span><text:span text:style-name="T28"><text:tab/>Neplanuotų nutraukimų dėl operatoriaus atsakomybės skaičius – 0.</text:span></text:p>
      <text:p text:style-name="P29"><text:span text:style-name="T30">2</text:span><text:span text:style-name="T31">.</text:span><text:span text:style-name="T32"><text:tab/>Suminė neplanuotų nutraukimų dėl operatoriaus atsakomybės trukmė – 0.</text:span></text:p>
      <text:p text:style-name="P33"><text:span text:style-name="T34">3</text:span><text:span text:style-name="T35">.</text:span><text:span text:style-name="T36"><text:tab/>Laiku išsiųstų atsakymų į prašymą ar skundą procentinė dalis – 100 proc.</text:span></text:p>
      <text:p text:style-name="P37"><text:span text:style-name="T38">4</text:span><text:span text:style-name="T39">.</text:span><text:span text:style-name="T40"><text:tab/>Laiku naujam vartotojui į jo prašymą prijungti išsiųstų atsakymų procentinė dalis – 100 proc.</text:span></text:p>
      <text:p text:style-name="P41"><text:span text:style-name="T42">5</text:span><text:span text:style-name="T43">.</text:span><text:span text:style-name="T44"><text:tab/>Laiku dėl operatoriaus atsakomybės neprijungtų naujų vartotojų procentinė dalis – 0 proc.</text:span></text:p>
      <text:p text:style-name="P45"><text:span text:style-name="T46">Šis nutarimas gali būti skundžiamas Lietuvos Respublikos administracinių bylų teisenos įstatymo nustatyta tvarka ir sąlygomis.</text:span></text:p>
      <text:p text:style-name="P47"/>
      <text:p text:style-name="P48"/>
      <text:p text:style-name="P49">Tarybos pirmininkas<text:tab/><text:tab/><text:tab/><text:tab/><text:tab/><text:tab/><text:tab/><text:tab/><text:tab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8:36:00Z</meta:creation-date>
    <dc:date>2023-11-30T18:36:00Z</dc:date>
    <meta:print-date>2018-05-02T06:02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5" meta:word-count="252" meta:character-count="1991" meta:row-count="44" meta:non-whitespace-character-count="1754"/>
  </office:meta>
</office:document-meta>
</file>