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Calibri" style:font-name-asian="Calibri" style:letter-kerning="true" fo:font-size="11pt" style:font-size-asian="11pt" style:font-size-complex="11pt"/>
    </style:style>
    <style:style style:name="P3" style:parent-style-name="Normal" style:family="paragraph">
      <style:paragraph-properties fo:keep-with-next="always" fo:text-align="center"/>
      <style:text-properties style:font-name-asian="Calibri" fo:font-weight="bold" style:font-weight-asian="bold" style:font-size-complex="12pt"/>
    </style:style>
    <style:style style:name="P4" style:parent-style-name="Normal" style:family="paragraph">
      <style:paragraph-properties fo:keep-with-next="alway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style:font-weight-complex="bold" style:font-style-complex="italic" style:font-size-complex="12pt" style:language-asian="lt" style:country-asian="LT"/>
    </style:style>
    <style:style style:name="P9" style:parent-style-name="Normal" style:family="paragraph">
      <style:paragraph-properties fo:text-align="center"/>
      <style:text-properties style:font-name-asian="Calibri" style:font-weight-complex="bold" style:font-style-complex="italic"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text-properties style:font-name-asian="Calibri" style:font-size-complex="12pt" style:language-asian="lt" style:country-asian="LT"/>
    </style:style>
    <style:style style:name="P12" style:parent-style-name="Normal" style:family="paragraph">
      <style:paragraph-properties fo:text-align="justify"/>
      <style:text-properties style:font-name-asian="Calibri" style:font-size-complex="12pt" style:language-asian="lt" style:country-asian="LT"/>
    </style:style>
    <style:style style:name="P13" style:parent-style-name="Normal" style:family="paragraph">
      <style:paragraph-properties fo:text-align="justify" fo:text-indent="0.4923in">
        <style:tab-stops>
          <style:tab-stop style:type="left" style:position="0.4923in"/>
        </style:tab-stops>
      </style:paragraph-properties>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style:font-name-asian="Calibri" fo:letter-spacing="0.0347in"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justify" fo:margin-left="0.5in">
        <style:tab-stops>
          <style:tab-stop style:type="left" style:position="4.75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style:tab-stops>
          <style:tab-stop style:type="left" style:position="5.25in"/>
        </style:tab-stops>
      </style:paragraph-properties>
      <style:text-properties style:font-name-asian="Calibri"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0.193in" fo:margin-left="0.0034in" fo:margin-right="0.0236in" fo:text-indent="0.4923in" fo:background-color="#FFFFFF">
        <style:tab-stops>
          <style:tab-stop style:type="left" style:position="0.4888in"/>
        </style:tab-stops>
      </style:paragraph-properties>
    </style:style>
    <style:style style:name="T25" style:parent-style-name="DefaultParagraphFont" style:family="text">
      <style:text-properties style:font-name-asian="Calibri" style:font-size-complex="9pt" style:language-asian="lt" style:country-asian="LT"/>
    </style:style>
    <style:style style:name="T26" style:parent-style-name="DefaultParagraphFont" style:family="text">
      <style:text-properties style:font-name-asian="Calibri" style:font-size-complex="9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49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493in">
        <style:tab-stops>
          <style:tab-stop style:type="left" style:position="0.493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15%" fo:text-indent="0.4354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Calibri" style:font-name-asian="Calibri" fo:font-size="11pt" style:font-size-asian="11pt" style:font-size-complex="11p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margin-left="1.275in">
        <style:tab-stops/>
      </style:paragraph-properties>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left" style:position="5.3159in"/>
        </style:tab-stops>
      </style:paragraph-properties>
    </style:style>
    <style:style style:name="P82" style:parent-style-name="Normal" style:family="paragraph">
      <style:paragraph-properties>
        <style:tab-stops>
          <style:tab-stop style:type="left" style:position="5.3159in"/>
        </style:tab-stops>
      </style:paragraph-properties>
    </style:style>
    <style:style style:name="P83" style:parent-style-name="Normal" style:family="paragraph">
      <style:paragraph-properties>
        <style:tab-stops>
          <style:tab-stop style:type="left" style:position="5.3159in"/>
        </style:tab-stops>
      </style:paragraph-properties>
    </style:style>
    <style:style style:name="P84" style:parent-style-name="Normal" style:family="paragraph">
      <style:paragraph-properties>
        <style:tab-stops>
          <style:tab-stop style:type="left" style:position="5.3159in"/>
        </style:tab-stops>
      </style:paragraph-properties>
      <style:text-properties style:font-name-asian="Calibri" style:font-size-complex="12pt" style:language-asian="lt" style:country-asian="LT"/>
    </style:style>
    <style:style style:name="P85"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TARYBOS VEIKLOS REGLAMENTO PAPILDYMO IR PAKEITIMO</text:p>
      <text:p text:style-name="P8"/>
      <text:p text:style-name="P9">2016 m. kovo 31 d. Nr. T-248</text:p>
      <text:p text:style-name="P10">Radviliškis</text:p>
      <text:p text:style-name="P11"/>
      <text:p text:style-name="P12"/>
      <text:p text:style-name="P13"><text:span text:style-name="T14">Vadovaudamasi Lietuvos Respublikos vietos savivaldos įstatymo 18 straipsnio 1 dalimi bei <text:s/>Lietuvos Respublikos vietos savivaldos įstatymo 13, 15 ir 23 straipsnių įstatymo pakeitimo įstatymu, Radviliškio rajono savivaldybės taryba<text:s/></text:span><text:span text:style-name="T15">nusprendži</text:span><text:span text:style-name="T16">a:</text:span></text:p>
      <text:p text:style-name="P17"><text:span text:style-name="T18">1</text:span><text:span text:style-name="T19">. Pakeisti Radviliškio rajono savivaldybės tarybos veiklos<text:s/></text:span></text:p>
      <text:p text:style-name="P20">reglamento, patvirtinto Radviliškio rajono savivaldybės tarybos 2015m. birželio 23 d. sprendimu Nr. T-42 „Dėl Radviliškio rajono savivaldybės tarybos veiklos reglamento naujos redakcijos tvirtinimo“, 11 punkto 11.1 ir 11.2 <text:s/>papunkčius, 38 , 176, 219, 220 ir 45 punktus ir juos skaityti taip:</text:p>
      <text:p text:style-name="P21"><text:span text:style-name="T22">1.1</text:span><text:span text:style-name="T23">. 11 punktas:</text:span></text:p>
      <text:p text:style-name="P24"><text:span text:style-name="T25">1.1.1</text:span><text:span text:style-name="T26">. „11.1.<text:s/></text:span><text:span text:style-name="T27">skiriami Kontrolės komiteto pirmininkas, Kontrolės komiteto pirmininko pavaduotojas, Etikos komisijos pirmininkas</text:span><text:span text:style-name="T28">,<text:s/></text:span><text:span text:style-name="T29">Antikorupcijos komisijos pirmininkas;</text:span></text:p>
      <text:p text:style-name="P30"><text:span text:style-name="T31">1.1.2</text:span><text:span text:style-name="T32">. „11.2. sprendžiamas nepasitikėjimo Kontrolės komiteto pirmininku, Kontrolės komiteto pirmininko pavaduotoju, Etikos komisijos pirmininku, Antikorupcijos komisijos pirmininku klausimas.“</text:span></text:p>
      <text:p text:style-name="P33"><text:span text:style-name="T34">1.2</text:span><text:span text:style-name="T35">. 38 <text:s/>punktas:<text:s/></text:span></text:p>
      <text:p text:style-name="P36"><text:span text:style-name="T37">„</text:span><text:span text:style-name="T38">38</text:span><text:span text:style-name="T39">.</text:span><text:span text:style-name="T40"><text:s/></text:span><text:span text:style-name="T41">Tarybos sprendimo projektui Lietuvos Respublikos korupcijos prevencijos įstatymo 8 straipsnio 1 dalyje nustatytais atvejais turi būti atliekamas antikorupcinis vertinimas Savivaldybės taryba ar Meras dėl Antikorupcijos komisijos dalyvavimo atliekant savivaldybės institucijų parengtų teisės aktų projektų antikorupcinį vertinimą prašymu gali kreiptis į Antikorupcijos komisiją. Rašytinis prašymas dalyvauti atliekant teisės aktų projektų antikorupcinį vertinimą turi būti motyvuotas, paremtas duomenimis nurodančiais antikorupciniu požiūriu galimai rizikingas teisės aktų projektų nuostatas. Antikorupcijos komisija, vadovaudamasi savo veiklos nuostatais, neapsiribodama prašyme nurodytomis aplinkybėmis, visais atvejais privalo patikrinti, ar teisės akto projekte nėra antikorupciniu požiūriu rizikingų teisės akto projekto nuostatų. Tokio teisės akto projekto priėmimas sustabdomas, kol bus gautas įvertinimas;“</text:span></text:p>
      <text:p text:style-name="P42"><text:span text:style-name="T43">1.3</text:span><text:span text:style-name="T44">. 176 punktas:</text:span></text:p>
      <text:p text:style-name="P45"><text:span text:style-name="T46">„</text:span><text:span text:style-name="T47">176</text:span><text:span text:style-name="T48">. Savivaldybės taryba savo įgaliojimų laikui sudaro Etikos komisiją ir Antikorupcijos komisiją.“</text:span></text:p>
      <text:p text:style-name="P49"><text:span text:style-name="T50">1.4</text:span><text:span text:style-name="T51">. <text:s/>219 punktas:</text:span></text:p>
      <text:p text:style-name="P52"><text:span text:style-name="T53">„</text:span><text:span text:style-name="T54">219</text:span><text:span text:style-name="T55">. Meras ne rečiau kaip kartą per metus atsiskaito savivaldybės tarybai ir bendruomenei už savo veiklą, taip pat rengia ir pateikia rinkėjams ir savivaldybės bendruomenei savivaldybės veiklos ataskaitą. Savivaldybės administracijos direktorius savo ir savivaldybės administracijos veiklos ataskaitą teikia merui ir atsiskaito kartą per metus Savivaldybės tarybai už praėjusius metus. Savivaldybės kontrolės ir audito tarnyba (toliau Savivaldybės kontrolierius) už savo veiklą kartą per metus atsiskaito Savivaldybės tarybai už praėjusius metus. Savivaldybės mero, savivaldybės kontrolieriaus, savivaldybės administracijos direktoriaus ataskaitos turi būti pateiktos Savivaldybės<text:s/></text:span><text:soft-page-break/><text:span text:style-name="T56">tarybai iki kiekvienų metų balandžio 1 d., o atsiskaityta su savivaldybės bendruomene iki kiekvienų metų birželio 1 d.“</text:span></text:p>
      <text:p text:style-name="P57"><text:span text:style-name="T58">1.5</text:span><text:span text:style-name="T59">. 220 punktas:</text:span></text:p>
      <text:p text:style-name="P60"><text:span text:style-name="T61">„</text:span><text:span text:style-name="T62">220</text:span><text:span text:style-name="T63">.</text:span><text:span text:style-name="T64"><text:tab/>Savivaldybės tarybai patvirtinus savivaldybės tarybos, savivaldybės mero, savivaldybės administracijos direktoriaus ir savivaldybės kontrolieriaus veiklos ataskaitas, visos ataskaitos skelbiamos savivaldybės interneto svetainėje, o taip pat ataskaitos (ataskaitų santraukos) gali būti skelbiamos vietinėje spaudoje arba (ir) išleidžiamos atskiru leidiniu.“</text:span></text:p>
      <text:p text:style-name="P65"><text:span text:style-name="T66">1.6</text:span><text:span text:style-name="T67">. 245 punktas:</text:span></text:p>
      <text:p text:style-name="P68"><text:span text:style-name="T69">„</text:span><text:span text:style-name="T70">245</text:span><text:span text:style-name="T71">. Savivaldybės taryba ne rečiau kaip vieną kartą per metus pateikia savivaldybės bendruomenei viešą savo veiklos ataskaitą iki birželio 1 d. Ataskaitą savivaldybės tarybos vardu pateikia savivaldybės meras. Siekdama garantuoti vietos savivaldos principų ir teisių įgyvendinimą atsižvelgdama į bendruomenės interesus, Taryba, bendraudama su gyventojais taiko šias formas ir būdus:“</text:span></text:p>
      <text:p text:style-name="P72"><text:span text:style-name="T73">2</text:span><text:span text:style-name="T74">. Laikyti netekusiu galios Radviliškio rajono savivaldybės tarybos 2015 m. gegužės 14 d. sprendimą Nr. T-10 „Dėl administracinės komisijos prie Radviliškio rajono savivaldybės tarybos sudarymo“.</text:span></text:p>
      <text:p text:style-name="P75"><text:span text:style-name="T76">3</text:span><text:span text:style-name="T77">. Sprendimo 1.1 p., 1.3 p. ir 2 p. <text:s/>įsigalioja, įsigaliojus LR Administracinių nusižengimų kodeksui.</text:span></text:p>
      <text:p text:style-name="P78"/>
      <text:p text:style-name="P79"><text:span text:style-name="T80">Šis sprendimas gali būti skundžiamas Lietuvos Respublikos administracinių bylų teisenos įstatymo nustatyta tvarka.</text:span></text:p>
      <text:p text:style-name="P81"/>
      <text:p text:style-name="P82"/>
      <text:p text:style-name="P83"/>
      <text:p text:style-name="P84">Savivaldybės mero pavaduotojas<text:tab/><text:s/>Kazimieras Auguli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olisj</meta:initial-creator>
    <dc:creator>Adlib User</dc:creator>
    <meta:creation-date>2016-04-05T17:01:00Z</meta:creation-date>
    <dc:date>2016-04-05T17:01:00Z</dc:date>
    <meta:print-date>2016-03-24T07:44:00Z</meta:print-date>
    <meta:template xlink:href="Normal" xlink:type="simple"/>
    <meta:editing-cycles>2</meta:editing-cycles>
    <meta:editing-duration>PT0S</meta:editing-duration>
    <meta:document-statistic meta:page-count="2" meta:paragraph-count="29" meta:word-count="543" meta:character-count="4371" meta:row-count="98" meta:non-whitespace-character-count="3857"/>
  </office:meta>
</office:document-meta>
</file>