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style:font-name-asian="Calibri" fo:font-size="10pt" style:font-size-asian="10pt"/>
    </style:style>
    <style:style style:name="P4" style:parent-style-name="Normal" style:family="paragraph">
      <style:paragraph-properties fo:text-align="center"/>
      <style:text-properties style:font-name="TimesLT" style:font-name-asian="Calibri" fo:font-size="10pt" style:font-size-asian="10pt" fo:language="en" fo:country="GB"/>
    </style:style>
    <style:style style:name="P5"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7" style:parent-style-name="Normal" style:family="paragraph">
      <style:paragraph-properties fo:text-align="center"/>
      <style:text-properties style:font-name="TimesLT" style:font-name-asian="Calibri" fo:font-size="10pt" style:font-size-asian="10pt"/>
    </style:style>
    <style:style style:name="P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 style:parent-style-name="Normal" style:family="paragraph">
      <style:paragraph-properties fo:text-align="center" fo:margin-right="-0.0013in">
        <style:tab-stops>
          <style:tab-stop style:type="left" style:position="6.2986in"/>
        </style:tab-stops>
      </style:paragraph-properties>
    </style:style>
    <style:style style:name="T10" style:parent-style-name="DefaultParagraphFont" style:family="text">
      <style:text-properties style:font-name-asian="Calibri" fo:font-weight="bold" style:font-weight-asian="bold" style:font-weight-complex="bold" fo:text-transform="uppercase" style:font-size-complex="12pt"/>
    </style:style>
    <style:style style:name="P11" style:parent-style-name="Normal" style:family="paragraph">
      <style:paragraph-properties fo:text-align="center"/>
      <style:text-properties style:font-name="TimesLT" style:font-name-asian="Calibri" fo:font-size="10pt" style:font-size-asian="10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style:font-size-complex="12pt"/>
    </style:style>
    <style:style style:name="P16" style:parent-style-name="Normal" style:family="paragraph">
      <style:paragraph-properties fo:text-align="justify" style:vertical-align="baseline" fo:line-height="150%" fo:text-indent="0.5in"/>
      <style:text-properties fo:hyphenate="false"/>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277in"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3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3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text-indent="3.9375in" style:page-number="1"/>
      <style:text-properties style:font-size-complex="12pt"/>
    </style:style>
    <style:style style:name="P38" style:parent-style-name="Normal" style:family="paragraph">
      <style:paragraph-properties fo:text-indent="3.9375in"/>
      <style:text-properties style:font-size-complex="12pt"/>
    </style:style>
    <style:style style:name="P39" style:parent-style-name="Normal" style:family="paragraph">
      <style:paragraph-properties fo:text-align="justify" fo:text-indent="3.9375in"/>
      <style:text-properties style:font-size-complex="12pt"/>
    </style:style>
    <style:style style:name="P40" style:parent-style-name="Normal" style:family="paragraph">
      <style:paragraph-properties fo:text-align="justify" fo:text-indent="3.9375in">
        <style:tab-stops>
          <style:tab-stop style:type="left" style:position="6.4972in"/>
        </style:tab-stops>
      </style:paragraph-properties>
    </style:style>
    <style:style style:name="P41" style:parent-style-name="Normal" style:family="paragraph">
      <style:paragraph-properties>
        <style:tab-stops>
          <style:tab-stop style:type="left" style:position="4.1347in"/>
          <style:tab-stop style:type="left" style:position="6.4972in"/>
        </style:tab-stops>
      </style:paragraph-properties>
      <style:text-properties fo:font-variant="small-caps" fo:font-size="10pt" style:font-size-asian="10pt"/>
    </style:style>
    <style:style style:name="P42" style:parent-style-name="Normal" style:family="paragraph">
      <style:paragraph-properties fo:text-align="center"/>
      <style:text-properties fo:font-weight="bold" style:font-weight-asian="bold" fo:font-variant="small-cap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font-variant="small-caps"/>
    </style:style>
    <style:style style:name="P45" style:parent-style-name="Normal" style:family="paragraph">
      <style:paragraph-properties fo:text-align="justify"/>
      <style:text-properties fo:font-weight="bold" style:font-weight-asian="bold"/>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center"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text:p>
      <text:p text:style-name="P6">VYRIAUSIOJI RINKIMŲ KOMISIJA</text:p>
      <text:p text:style-name="P7"/>
      <text:p text:style-name="P8">SPRENDIMAS</text:p>
      <text:p text:style-name="P9"><text:span text:style-name="T10">DĖL rinkėjų pavėžėjimo į rinkimų (REFERENDUMO) apylinkes balsuoti rinkimų (REFERENDUMO) dieną organizavimo tvarkos aprašo patvirtinimo<text:s/></text:span></text:p>
      <text:p text:style-name="P11"/>
      <text:p text:style-name="P12">2023 m. vasario 6 d. Nr. Sp-39</text:p>
      <text:p text:style-name="P13">Vilnius</text:p>
      <text:p text:style-name="P14"/>
      <text:p text:style-name="P15"/>
      <text:p text:style-name="P16"><text:span text:style-name="T17">Lietuvos Respublikos vyriausioji rinkimų komisija, vadovaudamasi<text:s/></text:span><text:span text:style-name="T18">Lietuvos Respublikos rinkimų kodekso 132 straipsnio 7 dalimi ir<text:s/></text:span><text:span text:style-name="T19">Lietuvos Respublikos referendumo konstitucinio įstatymo 20 straipsniu,</text:span><text:span text:style-name="T20"><text:s/></text:span><text:span text:style-name="T21">nusprendži</text:span><text:span text:style-name="T22">a:</text:span></text:p>
      <text:p text:style-name="P23"><text:span text:style-name="T24">1</text:span><text:span text:style-name="T25">.<text:s/></text:span>Patvirtinti Rinkėjų pavėžėjimo į rinkimų (referendumo) apylinkes balsuoti rinkimų (referendumo) dieną organizavimo tvarkos aprašą (pridedama).</text:p>
      <text:p text:style-name="P26"><text:span text:style-name="T27">2</text:span><text:span text:style-name="T28">. Pripažinti netekusiu galios Lietuvos Respublikos vyriausiosios rinkimų komisijos 2019 m. vasario 7 d. sprendimą Nr. Sp-64 „Dėl<text:s/></text:span>Rinkėjų pavėžėjimo į rinkimų apylinkes balsuoti rinkimų dieną organizavimo tvarkos aprašo<text:s/><text:span text:style-name="T29">patvirtinimo“.</text:span></text:p>
      <text:p text:style-name="P30"/>
      <text:p text:style-name="P31"/>
      <text:p text:style-name="P32"/>
      <text:p text:style-name="P33"><text:span text:style-name="T34">Komisijos pirmininkė</text:span><text:span text:style-name="T35"><text:tab/>Jolanta Petkevičienė</text:span></text:p>
      <text:soft-page-break/>
      <text:h text:style-name="P36" text:outline-level="2">PATVIRTINTA</text:h>
      <text:h text:style-name="P38" text:outline-level="2">Lietuvos Respublikos<text:s/></text:h>
      <text:h text:style-name="P39" text:outline-level="2">vyriausiosios rinkimų komisijos<text:s/></text:h>
      <text:p text:style-name="P40">2023 m. vasario 6 d. sprendimu Nr. Sp-39 <text:s text:c="6"/></text:p>
      <text:p text:style-name="P41"/>
      <text:p text:style-name="P42"/>
      <text:p text:style-name="P43"><text:span text:style-name="T44">RINKĖJŲ PAVĖŽĖJIMO Į RINKIMŲ (REFERENDUMO) APYLINKES BALSUOTI RINKIMŲ (REFERENDUMO) DIENĄ ORGANIZAVIMO TVARKOS APRAŠAS</text:span></text:p>
      <text:p text:style-name="P45"/>
      <text:p text:style-name="P46">1. Rinkėjams, kurie gyvena toli nuo rinkimų (referendumo) apylinkės balsavimo patalpų ar dėl kitų priežasčių, galinčių trukdyti rinkėjams atvykti į balsavimo patalpas, gali būti organizuojamas rinkėjų pavėžėjimas.</text:p>
      <text:p text:style-name="P47">2. Savivaldybės administracija kartu su savivaldybių (apygardų) ir apylinkių rinkimų (referendumo) komisijomis parenka rinkėjų pavėžėjimo į rinkimų (referendumo) apylinkes balsuoti maršrutus, kad parinkti maršrutai labiausiai atitiktų rinkėjų poreikius.</text:p>
      <text:p text:style-name="P48">3. Savivaldybės (apygardos) rinkimų (referendumo) komisija ne vėliau kaip likus 18 dienų iki rinkimų (referendumo) dienos pateikia Vyriausiajai rinkimų komisijai paraišką (1 priedas), raštu suderintą su savivaldybės administracija, nurodydama numatomą pavėžėti rinkėjų skaičių, maršrutų skaičių, šiems maršrutams numatomą kilometrų skaičių, preliminarų lėšų poreikį už transporto priemonėms numatomus sunaudoti degalus.</text:p>
      <text:p text:style-name="P49">4. Vyriausioji rinkimų komisija, apibendrinusi gautas paraiškas, priima sprendimą dėl rinkėjams pavėžėti į rinkimų (referendumo) apylinkes lėšų skyrimo savivaldybės (apygardos) rinkimų (referendumo) komisijai. Savivaldybės (apygardos) rinkimų (referendumo) komisijos pirmininkas papildomai skirtas lėšas rinkėjams pavėžėti naudoja ir už jas atsiskaito vadovaudamasis pasirašytos Valstybės biudžeto lėšų naudojimo sutarties nuostatomis.</text:p>
      <text:p text:style-name="P50">5. Savivaldybės (apygardos) rinkimų (referendumo) komisija ne vėliau kaip likus 18 dienų iki rinkimų (referendumo) dienos pateikia Vyriausiajai rinkimų komisijai sudarytus konkrečius maršrutus ir grafikus (2 priedas). Vyriausioji rinkimų komisija juos paskelbia savo interneto svetainėje.</text:p>
      <text:p text:style-name="P51">6. Sudaryti konkretūs maršrutai ir grafikai paskelbiami vietovėse (kaimuose, miesteliuose), iš kurios ir į kurią bus vykdomas rinkėjų pavėžėjimas į rinkimų (referendumo) apylinkes balsuoti, taip pat kitose rinkėjams<text:s/><text:span text:style-name="T52">prieinamose</text:span><text:s/>vietose, savivaldybės (apygardos) rinkimų (referendumo) komisijos skelbimų lentoje. Įteikiant rinkėjams pranešimus apie rinkimus kartu rinkėjams pateikiama rašytinė informacija apie organizuojamą pavėžėjimą toje vietovėje (maršrutas ir išvykimo laikas).</text:p>
      <text:p text:style-name="P53">7. Pagal galimybes rinkėjų pavėžėjimo į rinkimų (referendumo) apylinkes balsuoti maršrutai ir grafikai paskelbiami vietos spaudoje.</text:p>
      <text:p text:style-name="P54">8. Rinkėjų pavėžėjimo į rinkimų (referendumo) apylinkes balsuoti maršrutai, grafikai ir rinkėjams pavėžėti numatomų naudoti transporto priemonių valstybiniai numeriai perduodami savivaldybės policijos komisariatui.</text:p>
      <text:p text:style-name="P55">9. Kiekviena rinkėjams pavėžėti skirta transporto priemonė turi turėti informacinį lapą, pritvirtintą prie priekinio stiklo. Informaciniame lape privalo būti nurodyta, kad vykdomas rinkėjų pavėžėjimas, maršrutas ir jo numeris, važiavimo grafikas, transporto priemonės valstybinis numeris. Informacinis lapas turi būti antspauduotas savivaldybės (apygardos) rinkimų (referendumo) komisijos antspaudu.</text:p>
      <text:p text:style-name="P56">10. Už rinkėjų pavėžėjimą į rinkimų (referendumo) apylinkes balsuoti, kai pavėžėjimas organizuojamas pagal šį aprašą, apmokama iš Vyriausiosios rinkimų komisijos skirtų lėšų ir savivaldybių biudžetų. Savivaldybės administracija po kiekvieno rinkimų turo ar vykdyto referendumo ne vėliau kaip per 5 dienas pateikia savivaldybės (apygardos) rinkimų (referendumo) komisijai sąskaitą faktūrą sunaudotų degalų išlaidoms apmokėti.</text:p>
      <text:p text:style-name="P57">11. Savivaldybės (apygardos) ir apylinkių rinkimų (referendumo) komisijos turi kontroliuoti ir užtikrinti, kad transporto priemonėse, kurios rinkimų (referendumo) dieną pavėžės rinkėjus, nebūtų vykdoma rinkimų (referendumo) agitacija, nebūtų diskutuojama, už ką žada balsuoti rinkėjai, nebūtų dalijama ar skelbiama agitacinė medžiaga ir papirkinėjami rinkėjai.<text:s/></text:p>
      <text:p text:style-name="P58">12. Transporto priemonėje gali važiuoti rinkimų (referendumo) stebėtojai, turintys stebėtojo pažymėjimą. Jeigu transporto priemonėje trūksta vietų rinkėjams, stebėtojų skaičius transporto priemonėje, kurioje yra iki 20 sėdimųjų vietų, gali būti ribojamas iki dviejų stebėtojų, jeigu mažiau sėdimųjų vietų, – iki vieno stebėtojo.</text:p>
      <text:p text:style-name="P59">13. Rinkėjams pavėžėti naudojamos transporto priemonės privalo būti techniškai tvarkingos, švarios, turėti galiojantį transporto priemonių valdytojų civilinės atsakomybės privalomojo draudimo liudijimą (polisą). Rinkėjams pavėžėti skirtoje transporto priemonėje turi būti ne mažiau kaip 6 sėdimosios vietos keleiviams.</text:p>
      <text:p text:style-name="P60">14. Savivaldybės (apygardos) rinkimų (referendumo) komisija po kiekvieno rinkimų turo ar vykdyto referendumo ne vėliau kaip per 5 dienas pateikia Vyriausiajai rinkimų komisijai ataskaitą (3 priedas) apie rinkėjų pavėžėjimą, nurodydama pavėžėtų rinkėjų skaičių, maršrutų skaičių, bendrą nurodytais maršrutais nuvažiuotų kilometrų skaičių, panaudotų lėšų už transporto priemonėms sunaudotų degalų sumą, pastabas ir pasiūlymus dėl pavėžėjimo organizavimo.</text:p>
      <text:p text:style-name="P61">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7"><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3-02-06T15:52:00Z</meta:creation-date>
    <dc:date>2023-02-06T15:52:00Z</dc:date>
    <meta:template xlink:href="Normal.dotm" xlink:type="simple"/>
    <meta:editing-cycles>2</meta:editing-cycles>
    <meta:editing-duration>PT0S</meta:editing-duration>
    <meta:document-statistic meta:page-count="6" meta:paragraph-count="34" meta:word-count="695" meta:character-count="5944" meta:row-count="97" meta:non-whitespace-character-count="5283"/>
  </office:meta>
</office:document-meta>
</file>