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tyle-complex="italic" style:language-asian="lt" style:country-asian="L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8"/>
      <text:p text:style-name="P9"/>
      <text:p text:style-name="P10"><text:span text:style-name="T11">vALSTYBINĖ energetikos reguliavimo taryba</text:span></text:p>
      <text:p text:style-name="P12"/>
      <text:p text:style-name="P13">NUTARIMAS</text:p>
      <text:p text:style-name="P14">Dėl AB „Klaipėdos nafta“ suskystintų gamtinių dujų pakartotinio dujinimo kainOS PASTOVIOSIOS DALIES 2024 metams tvirtinimo</text:p>
      <text:p text:style-name="P15"/>
      <text:p text:style-name="P16">2023 m. lapkričio 17 d. Nr. O3E-1687</text:p>
      <text:p text:style-name="P17">Vilnius</text:p>
      <text:p text:style-name="P18"/>
      <text:p text:style-name="P19"><text:span text:style-name="T20">Vadovaudamasi Lietuvos Respublikos gamtinių dujų įstatymo 9 straipsnio 15 dalimi, Valstybės reguliuojamų kainų gamtinių dujų sektoriuje nustatymo metodika, patvirtinta Valstybinės energetikos reguliavimo tarybos (toliau – Taryba) 2013 m. rugsėjo 13 d. nutarimu Nr. O3-367 „Dėl Valstybės reguliuojamų kainų gamtinių dujų sektoriuje nustatymo metodikos patvirtinimo“, ir įvertinusi AB „Klaipėdos nafta“<text:s/></text:span><text:span text:style-name="T21">2023 m. lapkričio 9 d. raštu Nr. KN-447<text:s/></text:span><text:span text:style-name="T22">bei atsižvelgdama į Tarybos Dujų ir elektros departamento Dujų skyriaus 2023 m. lapkričio 15 d. pažymą Nr.O5E-981 „Dėl AB „Klaipėdos nafta“ suskystintų gamtinių dujų pakartotinio dujinimo pastoviosios kainos dalies ir perkrovos paslaugų kainų 2024 metams“, Taryba n u t a r i a:</text:span></text:p>
      <text:p text:style-name="P23"><text:span text:style-name="T24">Patvirtinti AB „Klaipėdos nafta“ suskystintų gamtinių dujų pakartotinio dujinimo kainos pastoviąją dalį 0,00 Eur/(MWh/parą/metus) (be pridėtinės vertės mokesčio), galiosiančią nuo 2024 m. sausio 1 d.</text:span></text:p>
      <text:p text:style-name="P25"><text:span text:style-name="T26">Šis nutarimas gali būti skundžiamas Lietuvos Respublikos administracinių bylų teisenos įstatymo nustatyta tvarka ir sąlygomis.</text:span></text:p>
      <text:p text:style-name="P27"/>
      <text:p text:style-name="P28"/>
      <text:p text:style-name="P29"/>
      <text:p text:style-name="P30"><text:span text:style-name="T31">Tarybos pirminink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3-11-17T12:47:00Z</meta:creation-date>
    <dc:date>2023-11-17T12:47:00Z</dc:date>
    <meta:print-date>2019-11-13T07:41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14" meta:word-count="158" meta:character-count="1316" meta:row-count="31" meta:non-whitespace-character-count="1172"/>
  </office:meta>
</office:document-meta>
</file>