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0 M. VASARIO 6 D. SPRENDIMO NR. T-1 „</text:span><text:span text:style-name="T10">DĖL ŠIAULIŲ MIESTO SAVIVALDYBĖS 2020–2022 METŲ STRATEGINIO VEIKLOS PLANO PATVIRTINIMO</text:span><text:span text:style-name="T11">“ PAKEITIMO</text:span></text:p>
      <text:p text:style-name="P12"/>
      <text:p text:style-name="P13"><text:span text:style-name="T14">2020 m. birželio 4 d. Nr. T-215</text:span></text:p>
      <text:p text:style-name="P15"><text:span text:style-name="T16">Šiauliai</text:span>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0</text:span><text:span text:style-name="T26">–</text:span><text:span text:style-name="T27">2022 metų strateginio veiklos plano, patvirtinto Šiaulių miesto savivaldybės tarybos 2020 m. vasario 6 d. sprendimo Nr. T-1 „Dėl Šiaulių miesto savivaldybės<text:s/></text:span><text:span text:style-name="T28">2020</text:span><text:span text:style-name="T29">–</text:span><text:span text:style-name="T30">2022 metų<text:s/></text:span><text:span text:style-name="T31">strateginio veiklos plano patvirtinimo“ 1 punktu, 01, 02, 04, 07, 08, 09, 10 ir 11 programų aprašymų priedus ir išdėstyti juos nauja red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6:00:00Z</meta:creation-date>
    <dc:date>2021-02-04T16:0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36" meta:row-count="23" meta:non-whitespace-character-count="736"/>
  </office:meta>
</office:document-meta>
</file>