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together="always" fo:text-align="center" style:vertical-align="middle" fo:line-height="115%"/>
      <style:text-properties fo:hyphenate="false"/>
    </style:style>
    <style:style style:name="T7" style:parent-style-name="DefaultParagraphFont" style:family="text">
      <style:text-properties fo:color="#0000FF" fo:font-size="10pt" style:font-size-asian="10pt"/>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size="11pt" style:font-size-asian="11pt"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0in"/>
        </style:tab-stops>
      </style:paragraph-properties>
    </style:style>
    <style:style style:name="P21" style:parent-style-name="Normal" style:family="paragraph">
      <style:paragraph-properties fo:text-align="center">
        <style:tab-stops>
          <style:tab-stop style:type="left" style:position="0in"/>
        </style:tab-stops>
      </style:paragraph-properties>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line-height="115%">
        <style:tab-stops>
          <style:tab-stop style:type="left" style:position="5.3159in"/>
        </style:tab-stops>
      </style:paragraph-properties>
    </style:style>
    <style:style style:name="P41" style:parent-style-name="Normal" style:family="paragraph">
      <style:paragraph-properties fo:line-height="115%">
        <style:tab-stops>
          <style:tab-stop style:type="left" style:position="5.3159in"/>
        </style:tab-stops>
      </style:paragraph-properties>
      <style:text-properties style:font-size-complex="12pt"/>
    </style:style>
    <style:style style:name="P42" style:parent-style-name="Normal" style:family="paragraph">
      <style:paragraph-properties fo:line-height="115%">
        <style:tab-stops>
          <style:tab-stop style:type="left" style:position="5.3159in"/>
        </style:tab-stops>
      </style:paragraph-properties>
      <style:text-properties style:font-size-complex="12pt"/>
    </style:style>
    <style:style style:name="P43" style:parent-style-name="Normal" style:family="paragraph">
      <style:paragraph-properties fo:line-height="115%">
        <style:tab-stops>
          <style:tab-stop style:type="left" style:position="5.3159in"/>
        </style:tab-stops>
      </style:paragraph-properties>
      <style:text-properties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text-properties style:font-size-complex="12pt"/>
    </style:style>
    <style:style style:name="TableColumn47" style:family="table-column">
      <style:table-column-properties style:column-width="3.3465in"/>
    </style:style>
    <style:style style:name="TableColumn48" style:family="table-column">
      <style:table-column-properties style:column-width="3.3465in"/>
    </style:style>
    <style:style style:name="Table46" style:family="table">
      <style:table-properties style:width="6.693in" fo:margin-left="0in" table:align="left"/>
    </style:style>
    <style:style style:name="TableRow49" style:family="table-row">
      <style:table-row-properties/>
    </style:style>
    <style:style style:name="TableCell50" style:family="table-cell">
      <style:table-cell-properties fo:border="none" style:writing-mode="lr-tb" fo:padding-top="0in" fo:padding-left="0in" fo:padding-bottom="0in" fo:padding-right="0.075in"/>
    </style:style>
    <style:style style:name="P51"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52"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53"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54"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55" style:parent-style-name="Normal" style:family="paragraph">
      <style:paragraph-properties fo:line-height="115%"/>
    </style:style>
    <style:style style:name="T56" style:parent-style-name="DefaultParagraphFont" style:family="text">
      <style:text-properties style:font-name-asian="Andale Sans UI" style:font-name-complex="Tahoma" fo:color="#000000" style:letter-kerning="true" style:font-size-complex="12pt" style:language-complex="en" style:country-complex="US"/>
    </style:style>
    <style:style style:name="TableCell57" style:family="table-cell">
      <style:table-cell-properties fo:border="none" style:writing-mode="lr-tb" fo:padding-top="0in" fo:padding-left="0in" fo:padding-bottom="0in" fo:padding-right="0.075in"/>
    </style:style>
    <style:style style:name="P58"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59"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60"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61"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62" style:parent-style-name="Normal" style:family="paragraph">
      <style:paragraph-properties fo:line-height="115%"/>
    </style:style>
    <style:style style:name="T63" style:parent-style-name="DefaultParagraphFont" style:family="text">
      <style:text-properties style:font-name-asian="Andale Sans UI" style:font-name-complex="Tahoma" fo:color="#000000" style:letter-kerning="true" style:font-size-complex="12pt" style:language-complex="en" style:country-complex="US"/>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center"/>
    </style:style>
    <style:style style:name="P66" style:parent-style-name="Normal" style:master-page-name="MPF1" style:family="paragraph">
      <style:paragraph-properties fo:break-before="page" fo:margin-left="3.7409in" style:page-number="1">
        <style:tab-stops/>
      </style:paragraph-properties>
      <style:text-properties style:font-name-asian="Calibri" style:font-size-complex="12pt" style:language-asian="ar" style:country-asian="SA"/>
    </style:style>
    <style:style style:name="P71" style:parent-style-name="Normal" style:family="paragraph">
      <style:paragraph-properties fo:margin-left="3.7409in">
        <style:tab-stops/>
      </style:paragraph-properties>
      <style:text-properties style:font-name-asian="Calibri" style:font-size-complex="12pt" style:language-asian="ar" style:country-asian="SA"/>
    </style:style>
    <style:style style:name="P72" style:parent-style-name="Normal" style:family="paragraph">
      <style:paragraph-properties fo:margin-left="3.7409in">
        <style:tab-stops/>
      </style:paragraph-properties>
      <style:text-properties style:font-name-asian="Calibri" style:font-size-complex="12pt" style:language-asian="ar" style:country-asian="SA"/>
    </style:style>
    <style:style style:name="P73" style:parent-style-name="Normal" style:family="paragraph">
      <style:paragraph-properties fo:margin-left="3.7409in">
        <style:tab-stops/>
      </style:paragraph-properties>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weight-complex="bold" style:font-size-complex="12pt" style:language-asian="ar" style:country-asian="SA"/>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style:text-properties style:font-name-asian="Calibri" fo:font-weight="bold" style:font-weight-asian="bold" style:font-weight-complex="bold" fo:text-transform="uppercase" style:font-size-complex="12pt"/>
    </style:style>
    <style:style style:name="P78"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7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80" style:parent-style-name="Normal" style:family="paragraph">
      <style:paragraph-properties fo:text-align="justify" fo:line-height="115%" fo:text-indent="0.2166in"/>
      <style:text-properties style:font-name-asian="Calibri"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15%"/>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line-height="115%" fo:text-indent="0.2166in"/>
      <style:text-properties style:font-name-asian="Calibri"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4923in"/>
    </style:style>
    <style:style style:name="P98" style:parent-style-name="Normal" style:family="paragraph">
      <style:paragraph-properties fo:text-align="center" fo:line-height="115%"/>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line-height="115%"/>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fo:line-height="115%" fo:text-indent="0.4923in"/>
      <style:text-properties style:font-name-asian="Calibri"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A"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text-properties style:font-name-asian="Calibri"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4923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4923in">
        <style:tab-stops>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line-height="115%" fo:text-indent="0.4923in">
        <style:tab-stops>
          <style:tab-stop style:type="left" style:position="0.6895in"/>
        </style:tab-stops>
      </style:paragraph-properties>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15%" fo:text-indent="0.4923in">
        <style:tab-stops>
          <style:tab-stop style:type="left" style:position="0.6895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language-asian="zh" style:country-asian="CN"/>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style>
    <style:style style:name="P254" style:parent-style-name="Normal" style:family="paragraph">
      <style:paragraph-properties fo:text-align="center" fo:line-height="115%"/>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fo:line-height="115%"/>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justify" fo:line-height="115%"/>
      <style:text-properties style:font-name-asian="Calibri"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fo:color="#000000"/>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line-height="115%" fo:text-indent="0.4923in">
        <style:tab-stops>
          <style:tab-stop style:type="left" style:position="0.689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4923in">
        <style:tab-stops>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4923in">
        <style:tab-stops>
          <style:tab-stop style:type="left" style:position="0.6895in"/>
        </style:tab-stops>
      </style:paragraph-properties>
    </style:style>
    <style:style style:name="T309" style:parent-style-name="DefaultParagraphFont" style:family="text">
      <style:text-properties style:font-name-asian="Calibri" style:font-size-complex="12pt" style:language-asian="zh" style:country-asian="CN"/>
    </style:style>
    <style:style style:name="T310" style:parent-style-name="DefaultParagraphFont" style:family="text">
      <style:text-properties style:font-name-asian="Calibri" style:font-size-complex="12pt" style:language-asian="zh" style:country-asian="CN"/>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style:style>
    <style:style style:name="P326" style:parent-style-name="Normal" style:family="paragraph">
      <style:paragraph-properties fo:text-align="center" fo:line-height="115%"/>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fo:line-height="115%">
        <style:tab-stops>
          <style:tab-stop style:type="left" style:position="0.7875in"/>
        </style:tab-stops>
      </style:paragraph-properties>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fo:line-height="115%">
        <style:tab-stops>
          <style:tab-stop style:type="left" style:position="0.3937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33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15%" fo:text-indent="0.4923in"/>
      <style:text-properties style:font-name-asian="Calibri" style:font-size-complex="12pt"/>
    </style:style>
    <style:style style:name="P389" style:parent-style-name="Normal" style:family="paragraph">
      <style:paragraph-properties fo:text-align="justify" fo:line-height="115%" fo:text-indent="0.4923in"/>
    </style:style>
    <style:style style:name="P390" style:parent-style-name="Normal" style:family="paragraph">
      <style:paragraph-properties fo:text-align="center" fo:line-height="115%"/>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text-align="center" fo:line-height="115%"/>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justify" fo:line-height="115%"/>
      <style:text-properties style:font-name-asian="Calibri" style:font-size-complex="12pt"/>
    </style:style>
    <style:style style:name="P396" style:parent-style-name="Normal" style:family="paragraph">
      <style:paragraph-properties fo:text-align="justify" fo:line-height="115%"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A" style:font-size-complex="12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center" fo:line-height="115%"/>
    </style:style>
    <style:style style:name="T417" style:parent-style-name="DefaultParagraphFont" style:family="text">
      <style:text-properties style:font-name-asian="Calibri" style:letter-kerning="true" style:font-size-complex="12pt"/>
    </style:style>
    <style:style style:name="P418" style:parent-style-name="Normal" style:family="paragraph">
      <style:paragraph-properties fo:line-height="115%"/>
    </style:style>
    <style:style style:name="P419" style:parent-style-name="Normal" style:master-page-name="MPF2" style:family="paragraph">
      <style:paragraph-properties fo:break-before="page" fo:margin-left="3.6423in" style:page-number="1">
        <style:tab-stops/>
      </style:paragraph-properties>
      <style:text-properties style:font-name-asian="Calibri" style:letter-kerning="true" style:font-size-complex="12pt"/>
    </style:style>
    <style:style style:name="P424" style:parent-style-name="Normal" style:family="paragraph">
      <style:paragraph-properties fo:margin-left="3.6423in">
        <style:tab-stops/>
      </style:paragraph-properties>
      <style:text-properties style:font-name-asian="Calibri" style:letter-kerning="true" style:font-size-complex="12pt"/>
    </style:style>
    <style:style style:name="P425" style:parent-style-name="Normal" style:family="paragraph">
      <style:paragraph-properties fo:margin-left="3.6423in">
        <style:tab-stops/>
      </style:paragraph-properties>
      <style:text-properties style:font-name-asian="Calibri" style:letter-kerning="true" style:font-size-complex="12pt"/>
    </style:style>
    <style:style style:name="P426" style:parent-style-name="Normal" style:family="paragraph">
      <style:paragraph-properties fo:margin-left="3.6423in">
        <style:tab-stops/>
      </style:paragraph-properties>
      <style:text-properties style:font-name-asian="Calibri" style:letter-kerning="true" style:font-size-complex="12pt"/>
    </style:style>
    <style:style style:name="P427" style:parent-style-name="Normal" style:family="paragraph">
      <style:paragraph-properties fo:text-align="center" fo:line-height="115%"/>
      <style:text-properties style:font-name-asian="Calibri" style:letter-kerning="true" style:font-size-complex="12pt"/>
    </style:style>
    <style:style style:name="P428" style:parent-style-name="Normal" style:family="paragraph">
      <style:paragraph-properties fo:text-align="center" fo:line-height="115%"/>
      <style:text-properties style:font-name-asian="Calibri" style:letter-kerning="true" style:font-size-complex="12pt"/>
    </style:style>
    <style:style style:name="P429" style:parent-style-name="Normal" style:family="paragraph">
      <style:paragraph-properties fo:text-align="center" fo:line-height="115%"/>
      <style:text-properties style:font-name-asian="Calibri" fo:font-weight="bold" style:font-weight-asian="bold" style:font-weight-complex="bold" style:letter-kerning="true" style:font-size-complex="12pt"/>
    </style:style>
    <style:style style:name="P430" style:parent-style-name="Normal" style:family="paragraph">
      <style:paragraph-properties fo:text-align="center" fo:line-height="115%"/>
      <style:text-properties style:font-name-asian="Calibri" fo:font-weight="bold" style:font-weight-asian="bold" style:font-weight-complex="bold" style:letter-kerning="true" style:font-size-complex="12pt"/>
    </style:style>
    <style:style style:name="P431" style:parent-style-name="Normal" style:family="paragraph">
      <style:paragraph-properties fo:text-align="center" fo:line-height="115%"/>
      <style:text-properties style:font-name-asian="Calibri" style:letter-kerning="true" style:font-size-complex="12pt"/>
    </style:style>
    <style:style style:name="P432" style:parent-style-name="Normal" style:family="paragraph">
      <style:paragraph-properties fo:text-align="center" fo:line-height="115%"/>
      <style:text-properties style:font-name-asian="Calibri" style:font-style-complex="italic" style:letter-kerning="true" fo:font-size="10pt" style:font-size-asian="10pt"/>
    </style:style>
    <style:style style:name="P433" style:parent-style-name="Normal" style:family="paragraph">
      <style:paragraph-properties fo:text-align="center" fo:line-height="115%"/>
      <style:text-properties style:font-name-asian="Calibri" style:letter-kerning="true" style:font-size-complex="12pt"/>
    </style:style>
    <style:style style:name="P434" style:parent-style-name="Normal" style:family="paragraph">
      <style:paragraph-properties fo:text-align="center" fo:line-height="115%"/>
      <style:text-properties style:font-name-asian="Calibri" fo:font-weight="bold" style:font-weight-asian="bold" style:font-weight-complex="bold" style:letter-kerning="true" style:font-size-complex="12pt"/>
    </style:style>
    <style:style style:name="P435" style:parent-style-name="Normal" style:family="paragraph">
      <style:paragraph-properties fo:text-align="center" fo:line-height="115%"/>
      <style:text-properties style:font-name-asian="Calibri" fo:font-weight="bold" style:font-weight-asian="bold" style:font-weight-complex="bold" style:letter-kerning="true" style:font-size-complex="12pt"/>
    </style:style>
    <style:style style:name="P436" style:parent-style-name="Normal" style:family="paragraph">
      <style:paragraph-properties fo:text-align="center" fo:line-height="115%"/>
      <style:text-properties style:font-name-asian="Calibri" style:letter-kerning="true" style:font-size-complex="12pt"/>
    </style:style>
    <style:style style:name="P437" style:parent-style-name="Normal" style:family="paragraph">
      <style:paragraph-properties fo:text-align="center" fo:line-height="115%"/>
      <style:text-properties style:font-name-asian="Calibri" style:letter-kerning="true" fo:font-size="10pt" style:font-size-asian="10pt"/>
    </style:style>
    <style:style style:name="P438" style:parent-style-name="Normal" style:family="paragraph">
      <style:paragraph-properties fo:text-align="center" fo:line-height="115%"/>
      <style:text-properties style:font-name-asian="Calibri" style:letter-kerning="true" style:font-size-complex="12pt"/>
    </style:style>
    <style:style style:name="P439" style:parent-style-name="Normal" style:family="paragraph">
      <style:paragraph-properties fo:text-align="center" fo:line-height="115%"/>
      <style:text-properties style:font-name-asian="Calibri" style:letter-kerning="true" fo:font-size="10pt" style:font-size-asian="10pt"/>
    </style:style>
    <style:style style:name="P440" style:parent-style-name="Normal" style:family="paragraph">
      <style:paragraph-properties fo:text-align="center" fo:line-height="115%"/>
      <style:text-properties style:font-name-asian="Calibri" fo:font-style="italic" style:font-style-asian="italic" style:font-style-complex="italic" style:letter-kerning="true" style:font-size-complex="12pt"/>
    </style:style>
    <style:style style:name="P441" style:parent-style-name="Normal" style:family="paragraph">
      <style:paragraph-properties fo:text-align="justify" fo:line-height="115%" fo:text-indent="0.4923in"/>
      <style:text-properties style:font-name-asian="Calibri" style:letter-kerning="true" style:font-size-complex="12pt"/>
    </style:style>
    <style:style style:name="P442" style:parent-style-name="Normal" style:family="paragraph">
      <style:paragraph-properties fo:text-align="justify" fo:line-height="115%" fo:text-indent="0.4923in"/>
      <style:text-properties style:font-name-asian="Calibri" style:letter-kerning="true" style:font-size-complex="12pt"/>
    </style:style>
    <style:style style:name="P443" style:parent-style-name="Normal" style:family="paragraph">
      <style:paragraph-properties fo:text-align="justify" fo:line-height="115%" fo:text-indent="0.4923in"/>
      <style:text-properties style:font-name-asian="Calibri" style:letter-kerning="true" style:font-size-complex="12pt"/>
    </style:style>
    <style:style style:name="P444" style:parent-style-name="Normal" style:family="paragraph">
      <style:paragraph-properties fo:text-align="justify" fo:line-height="115%" fo:text-indent="0.4923in"/>
      <style:text-properties style:font-name-asian="Calibri" style:letter-kerning="true" style:font-size-complex="12pt"/>
    </style:style>
    <style:style style:name="P445" style:parent-style-name="Normal" style:family="paragraph">
      <style:paragraph-properties fo:text-align="justify" fo:line-height="115%" fo:text-indent="0.4923in"/>
      <style:text-properties style:font-name-asian="Calibri" style:letter-kerning="true" style:font-size-complex="12pt"/>
    </style:style>
    <style:style style:name="P446" style:parent-style-name="Normal" style:family="paragraph">
      <style:paragraph-properties fo:text-align="justify" fo:line-height="115%" fo:text-indent="0.4923in"/>
      <style:text-properties style:font-name-asian="Calibri" style:font-style-complex="italic" style:letter-kerning="true" fo:font-size="10pt" style:font-size-asian="10pt"/>
    </style:style>
    <style:style style:name="P447" style:parent-style-name="Normal" style:family="paragraph">
      <style:paragraph-properties fo:text-align="justify" fo:line-height="115%"/>
    </style:style>
    <style:style style:name="T448" style:parent-style-name="DefaultParagraphFont" style:family="text">
      <style:text-properties style:font-name-asian="Calibri" style:letter-kerning="true" style:font-size-complex="12pt" fo:language="en" fo:country="US"/>
    </style:style>
    <style:style style:name="T449" style:parent-style-name="DefaultParagraphFont" style:family="text">
      <style:text-properties style:font-name-asian="Calibri" style:letter-kerning="true" style:font-size-complex="12pt"/>
    </style:style>
    <style:style style:name="P450" style:parent-style-name="Normal" style:family="paragraph">
      <style:paragraph-properties fo:text-align="justify" fo:line-height="115%">
        <style:tab-stops>
          <style:tab-stop style:type="left" style:position="0.2958in"/>
        </style:tab-stops>
      </style:paragraph-properties>
    </style:style>
    <style:style style:name="T451" style:parent-style-name="DefaultParagraphFont" style:family="text">
      <style:text-properties fo:language="en" fo:country="US"/>
    </style:style>
    <style:style style:name="T452" style:parent-style-name="DefaultParagraphFont" style:family="text">
      <style:text-properties style:font-name-asian="Calibri" style:letter-kerning="true" style:font-size-complex="12pt"/>
    </style:style>
    <style:style style:name="P453" style:parent-style-name="Normal" style:family="paragraph">
      <style:paragraph-properties fo:text-align="justify" fo:line-height="115%">
        <style:tab-stops>
          <style:tab-stop style:type="left" style:position="0.2958in"/>
        </style:tab-stops>
      </style:paragraph-properties>
    </style:style>
    <style:style style:name="T454" style:parent-style-name="DefaultParagraphFont" style:family="text">
      <style:text-properties fo:language="en" fo:country="US"/>
    </style:style>
    <style:style style:name="T455" style:parent-style-name="DefaultParagraphFont" style:family="text">
      <style:text-properties style:font-name-asian="Calibri" style:letter-kerning="true"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style:tab-stops>
          <style:tab-stop style:type="left" style:position="0.6895in"/>
        </style:tab-stops>
      </style:paragraph-properties>
    </style:style>
    <style:style style:name="T458" style:parent-style-name="DefaultParagraphFont" style:family="text">
      <style:text-properties fo:language="en" fo:country="US"/>
    </style:style>
    <style:style style:name="T459" style:parent-style-name="DefaultParagraphFont" style:family="text">
      <style:text-properties style:font-name-asian="Calibri" style:letter-kerning="true"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letter-kerning="true"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letter-kerning="true" style:font-size-complex="12pt" style:language-asian="ru" style:country-asian="RU"/>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style:style>
    <style:style style:name="T466" style:parent-style-name="DefaultParagraphFont" style:family="text">
      <style:text-properties fo:language="en" fo:country="US"/>
    </style:style>
    <style:style style:name="T467" style:parent-style-name="DefaultParagraphFont" style:family="text">
      <style:text-properties style:font-name-asian="Calibri" style:letter-kerning="true"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letter-kerning="true"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letter-kerning="true"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style:tab-stops>
          <style:tab-stop style:type="left" style:position="0.2958in"/>
        </style:tab-stops>
      </style:paragraph-properties>
    </style:style>
    <style:style style:name="T476" style:parent-style-name="DefaultParagraphFont" style:family="text">
      <style:text-properties fo:language="en" fo:country="US"/>
    </style:style>
    <style:style style:name="T477" style:parent-style-name="DefaultParagraphFont" style:family="text">
      <style:text-properties style:font-name-asian="Calibri" style:letter-kerning="true"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15%">
        <style:tab-stops>
          <style:tab-stop style:type="left" style:position="0.2958in"/>
        </style:tab-stops>
      </style:paragraph-properties>
    </style:style>
    <style:style style:name="T480" style:parent-style-name="DefaultParagraphFont" style:family="text">
      <style:text-properties style:font-name="Calibri" style:font-name-asian="Calibri" style:letter-kerning="true" fo:font-size="11pt" style:font-size-asian="11pt" style:font-size-complex="11pt" fo:language="en" fo:country="US"/>
    </style:style>
    <style:style style:name="T481" style:parent-style-name="DefaultParagraphFont" style:family="text">
      <style:text-properties style:font-name-asian="Calibri" style:letter-kerning="true" style:font-size-complex="12pt"/>
    </style:style>
    <style:style style:name="P482" style:parent-style-name="Normal" style:family="paragraph">
      <style:paragraph-properties fo:text-align="justify" fo:line-height="115%">
        <style:tab-stops>
          <style:tab-stop style:type="left" style:position="0.2958in"/>
        </style:tab-stops>
      </style:paragraph-properties>
    </style:style>
    <style:style style:name="T483" style:parent-style-name="DefaultParagraphFont" style:family="text">
      <style:text-properties fo:language="en" fo:country="US"/>
    </style:style>
    <style:style style:name="T484" style:parent-style-name="DefaultParagraphFont" style:family="text">
      <style:text-properties style:font-name-asian="Calibri" style:letter-kerning="true" style:font-size-complex="12pt"/>
    </style:style>
    <style:style style:name="P485" style:parent-style-name="Normal" style:family="paragraph">
      <style:paragraph-properties fo:text-align="justify" fo:line-height="115%">
        <style:tab-stops>
          <style:tab-stop style:type="left" style:position="0.2958in"/>
        </style:tab-stops>
      </style:paragraph-properties>
      <style:text-properties style:font-name-asian="Calibri" style:letter-kerning="true" style:font-size-complex="12pt"/>
    </style:style>
    <style:style style:name="P486" style:parent-style-name="Normal" style:family="paragraph">
      <style:paragraph-properties fo:text-align="justify" fo:line-height="115%">
        <style:tab-stops>
          <style:tab-stop style:type="left" style:position="0.2958in"/>
        </style:tab-stops>
      </style:paragraph-properties>
      <style:text-properties style:font-name-asian="Calibri" style:letter-kerning="true" style:font-size-complex="12pt"/>
    </style:style>
    <style:style style:name="P487" style:parent-style-name="Normal" style:family="paragraph">
      <style:paragraph-properties fo:text-align="justify" fo:line-height="115%" fo:text-indent="2.0368in"/>
      <style:text-properties style:font-size-complex="12pt" style:language-asian="lt" style:country-asian="LT"/>
    </style:style>
    <style:style style:name="P488" style:parent-style-name="Normal" style:family="paragraph">
      <style:paragraph-properties fo:line-height="115%" fo:text-indent="2.5812in"/>
      <style:text-properties fo:font-size="10pt" style:font-size-asian="10pt" style:language-asian="lt" style:country-asian="LT"/>
    </style:style>
    <style:style style:name="P489" style:parent-style-name="Normal" style:family="paragraph">
      <style:paragraph-properties fo:text-align="justify" fo:line-height="115%">
        <style:tab-stops>
          <style:tab-stop style:type="left" style:position="0.2958in"/>
        </style:tab-stops>
      </style:paragraph-properties>
      <style:text-properties style:font-name-asian="Calibri" style:letter-kerning="true" style:font-size-complex="12pt"/>
    </style:style>
    <style:style style:name="P490" style:parent-style-name="Normal" style:family="paragraph">
      <style:paragraph-properties fo:text-align="center" fo:line-height="115%"/>
    </style:style>
    <style:style style:name="T491" style:parent-style-name="DefaultParagraphFont" style:family="text">
      <style:text-properties style:font-name-asian="Calibri" style:letter-kerning="true" style:font-size-complex="12pt"/>
    </style:style>
    <style:style style:name="P492" style:parent-style-name="Normal" style:family="paragraph">
      <style:paragraph-properties fo:text-align="center" fo:line-height="115%"/>
    </style:style>
    <style:style style:name="P493" style:parent-style-name="Normal" style:master-page-name="MPF3" style:family="paragraph">
      <style:paragraph-properties fo:break-before="page" fo:text-indent="3.9375in">
        <style:tab-stops>
          <style:tab-stop style:type="left" style:position="4.725in"/>
        </style:tab-stops>
      </style:paragraph-properties>
      <style:text-properties style:letter-kerning="true" style:font-size-complex="12pt" style:language-asian="ar" style:country-asian="SA"/>
    </style:style>
    <style:style style:name="P499" style:parent-style-name="Normal" style:family="paragraph">
      <style:paragraph-properties fo:text-indent="3.9375in">
        <style:tab-stops>
          <style:tab-stop style:type="left" style:position="4.725in"/>
        </style:tab-stops>
      </style:paragraph-properties>
      <style:text-properties style:letter-kerning="true" style:font-size-complex="12pt" style:language-asian="ar" style:country-asian="SA"/>
    </style:style>
    <style:style style:name="P500" style:parent-style-name="Normal" style:family="paragraph">
      <style:paragraph-properties fo:text-indent="3.9375in">
        <style:tab-stops>
          <style:tab-stop style:type="left" style:position="4.725in"/>
        </style:tab-stops>
      </style:paragraph-properties>
      <style:text-properties style:letter-kerning="true" style:font-size-complex="12pt" style:language-asian="ar" style:country-asian="SA"/>
    </style:style>
    <style:style style:name="P501" style:parent-style-name="Normal" style:family="paragraph">
      <style:paragraph-properties fo:text-indent="3.9375in">
        <style:tab-stops>
          <style:tab-stop style:type="left" style:position="4.725in"/>
        </style:tab-stops>
      </style:paragraph-properties>
    </style:style>
    <style:style style:name="T502" style:parent-style-name="DefaultParagraphFont" style:family="text">
      <style:text-properties style:letter-kerning="true" style:font-size-complex="12pt" style:language-asian="ar" style:country-asian="SA"/>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line-height="115%" fo:margin-left="4.2333in">
        <style:tab-stops>
          <style:tab-stop style:type="left" style:position="0.4916in"/>
        </style:tab-stops>
      </style:paragraph-properties>
      <style:text-properties style:letter-kerning="true" style:font-size-complex="12pt" style:language-asian="ar" style:country-asian="SA"/>
    </style:style>
    <style:style style:name="P505" style:parent-style-name="Normal" style:family="paragraph">
      <style:paragraph-properties fo:text-align="center" fo:line-height="115%"/>
      <style:text-properties style:letter-kerning="true" style:font-size-complex="12pt" style:language-asian="lt" style:country-asian="LT"/>
    </style:style>
    <style:style style:name="P506" style:parent-style-name="Normal" style:family="paragraph">
      <style:paragraph-properties fo:text-align="center" fo:line-height="115%"/>
      <style:text-properties style:letter-kerning="true" style:font-size-complex="12pt" style:language-asian="lt" style:country-asian="LT"/>
    </style:style>
    <style:style style:name="P507" style:parent-style-name="Normal" style:family="paragraph">
      <style:paragraph-properties fo:text-align="center" fo:line-height="115%"/>
    </style:style>
    <style:style style:name="T50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09" style:parent-style-name="Normal" style:family="paragraph">
      <style:paragraph-properties fo:text-align="center" fo:line-height="115%"/>
      <style:text-properties fo:color="#000000" style:letter-kerning="true" style:font-size-complex="12pt"/>
    </style:style>
    <style:style style:name="P510" style:parent-style-name="Normal" style:family="paragraph">
      <style:paragraph-properties fo:text-align="justify" fo:line-height="115%"/>
      <style:text-properties fo:color="#000000" style:letter-kerning="true" style:font-size-complex="12pt" style:language-asian="lt" style:country-asian="LT"/>
    </style:style>
    <style:style style:name="P511" style:parent-style-name="Normal" style:family="paragraph">
      <style:paragraph-properties fo:text-align="justify" fo:line-height="115%" fo:text-indent="0.5in"/>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paragraph-properties fo:text-align="justify" fo:line-height="115%" fo:text-indent="0.5in"/>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fo:color="#000000" style:letter-kerning="true" style:font-size-complex="12pt" style:language-asian="lt" style:country-asian="LT"/>
    </style:style>
    <style:style style:name="P517" style:parent-style-name="Normal" style:family="paragraph">
      <style:paragraph-properties fo:text-align="justify" fo:line-height="115%" fo:text-indent="0.5in"/>
    </style:style>
    <style:style style:name="T518" style:parent-style-name="DefaultParagraphFont" style:family="text">
      <style:text-properties fo:color="#000000" style:letter-kerning="true" style:font-size-complex="12pt"/>
    </style:style>
    <style:style style:name="T519" style:parent-style-name="DefaultParagraphFont" style:family="text">
      <style:text-properties fo:color="#000000" style:letter-kerning="true" style:font-size-complex="12pt"/>
    </style:style>
    <style:style style:name="T520" style:parent-style-name="DefaultParagraphFont" style:family="text">
      <style:text-properties style:font-name-asian="Calibri" fo:color="#000000" style:letter-kerning="true" style:font-size-complex="12pt"/>
    </style:style>
    <style:style style:name="T521" style:parent-style-name="DefaultParagraphFont" style:family="text">
      <style:text-properties style:font-name-asian="Calibri" fo:color="#000000" style:letter-kerning="true" style:font-size-complex="12pt" style:language-asian="lt" style:country-asian="LT"/>
    </style:style>
    <style:style style:name="T522" style:parent-style-name="DefaultParagraphFont" style:family="text">
      <style:text-properties style:font-name-asian="Calibri" fo:color="#000000" style:letter-kerning="true" style:font-size-complex="12pt"/>
    </style:style>
    <style:style style:name="P523" style:parent-style-name="Normal" style:family="paragraph">
      <style:paragraph-properties fo:text-align="justify" fo:line-height="115%" fo:text-indent="0.5in"/>
    </style:style>
    <style:style style:name="T524" style:parent-style-name="DefaultParagraphFont" style:family="text">
      <style:text-properties style:font-weight-complex="bold" fo:color="#000000" style:letter-kerning="true" style:font-size-complex="12pt"/>
    </style:style>
    <style:style style:name="T525" style:parent-style-name="DefaultParagraphFont" style:family="text">
      <style:text-properties style:font-weight-complex="bold" fo:color="#000000" style:letter-kerning="true" style:font-size-complex="12pt"/>
    </style:style>
    <style:style style:name="T526" style:parent-style-name="DefaultParagraphFont" style:family="text">
      <style:text-properties style:font-name-asian="Calibri" fo:color="#000000" style:letter-kerning="true" style:font-size-complex="12pt"/>
    </style:style>
    <style:style style:name="P527" style:parent-style-name="Normal" style:family="paragraph">
      <style:paragraph-properties fo:text-align="justify" fo:line-height="115%" fo:text-indent="0.5in"/>
    </style:style>
    <style:style style:name="T528" style:parent-style-name="DefaultParagraphFont" style:family="text">
      <style:text-properties fo:color="#000000" style:letter-kerning="true" style:font-size-complex="12pt"/>
    </style:style>
    <style:style style:name="T529" style:parent-style-name="DefaultParagraphFont" style:family="text">
      <style:text-properties fo:color="#000000" style:letter-kerning="true" style:font-size-complex="12pt"/>
    </style:style>
    <style:style style:name="T530" style:parent-style-name="DefaultParagraphFont" style:family="text">
      <style:text-properties fo:color="#000000" style:letter-kerning="true" style:font-size-complex="12pt" style:language-asian="lt" style:country-asian="LT"/>
    </style:style>
    <style:style style:name="T531" style:parent-style-name="DefaultParagraphFont" style:family="text">
      <style:text-properties style:letter-kerning="true" style:font-size-complex="12pt"/>
    </style:style>
    <style:style style:name="T532" style:parent-style-name="DefaultParagraphFont" style:family="text">
      <style:text-properties fo:color="#000000" style:letter-kerning="true" style:font-size-complex="12pt"/>
    </style:style>
    <style:style style:name="P533" style:parent-style-name="Normal" style:family="paragraph">
      <style:paragraph-properties fo:text-align="center" fo:line-height="115%"/>
    </style:style>
    <style:style style:name="T534" style:parent-style-name="DefaultParagraphFont" style:family="text">
      <style:text-properties style:font-name-asian="Calibri" style:letter-kerning="true" style:font-size-complex="12pt"/>
    </style:style>
    <style:style style:name="P535"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z-index="0" draw:id="id0" draw:style-name="a0" draw:name="Picture 1" text:anchor-type="as-char" svg:x="0in" svg:y="0in" svg:width="0.5520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text:s/></text:span><text:span text:style-name="T14">Butpinigių vidaus tarnybos sistemos pareigūnAMS SKYRIMO IR mokėjimo</text:span></text:p>
      <text:p text:style-name="P15"/>
      <text:p text:style-name="P16"><text:span text:style-name="T17">2024 m. gegužės 16 d. Nr.<text:s/></text:span><text:span text:style-name="T18">1V-344</text:span></text:p>
      <text:p text:style-name="P19">Vilnius</text:p>
      <text:p text:style-name="P20"/>
      <text:p text:style-name="P21"/>
      <text:p text:style-name="P22"><text:span text:style-name="T23">Vadovaudamasi Lietuvos Respublikos vidaus tarnybos statuto 65 straipsnio 4 dalimi:</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Butpinigių vidaus tarnybos sistemos pareigūnams skyrimo ir mokėjimo tvarkos aprašą;</text:span></text:p>
      <text:p text:style-name="P32"><text:span text:style-name="T33">1.2</text:span><text:span text:style-name="T34">. Vidaus tarnybos sistemos pareigūnų butpinigių rekomenduojamų dydžių aprašą.</text:span></text:p>
      <text:p text:style-name="P35"><text:span text:style-name="T36">2</text:span><text:span text:style-name="T37">.<text:s/></text:span>N u s t a t a u,<text:span text:style-name="T38"><text:s/>kad procedūros, pradėtos iki šio įsakymo įsigaliojimo dienos, tęsiamos ir baigiamos pagal iki šio įsakymo galiojusią tvarką, kiek ji neprieštarauja šio įsakymo 1.1 papunktyje tvirtinamo<text:s/></text:span><text:span text:style-name="T39">Butpinigių vidaus tarnybos sistemos pareigūnams skyrimo ir mokėjimo tvarkos aprašo nuostatoms.</text:span></text:p>
      <text:p text:style-name="P40"/>
      <text:p text:style-name="P41"/>
      <text:p text:style-name="P42"/>
      <text:soft-page-break/>
      <text:p text:style-name="P43">Vidaus reikalų ministrė<text:tab/>Agnė Bilotaitė</text:p>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Lietuvos Respublikos<text:s/><text:tab/></text:p>
            <text:p text:style-name="P53">teisingumo ministerijos</text:p>
            <text:p text:style-name="P54">2024 m. gegužės 3 d. raštu</text:p>
            <text:p text:style-name="P55"><text:span text:style-name="T56">Nr. (1.26Mr)2T-556</text:span></text:p>
          </table:table-cell>
          <table:table-cell table:style-name="TableCell57">
            <text:p text:style-name="P58">SUDERINTA</text:p>
            <text:p text:style-name="P59">Lietuvos Respublikos</text:p>
            <text:p text:style-name="P60">finansų ministerijos</text:p>
            <text:p text:style-name="P61">2024 m. gegužės 13 d. raštu</text:p>
            <text:p text:style-name="P62"><text:span text:style-name="T63">Nr.<text:s/></text:span><text:span text:style-name="T64">6K-24/2794</text:span></text:p>
          </table:table-cell>
        </table:table-row>
      </table:table>
      <text:p text:style-name="P65"/>
      <text:soft-page-break/>
      <text:p text:style-name="P66">PATVIRTINTA</text:p>
      <text:p text:style-name="P71">Lietuvos Respublikos vidaus reikalų<text:s/></text:p>
      <text:p text:style-name="P72">ministro 2024 m. gegužės 16 d.<text:s/></text:p>
      <text:p text:style-name="P73"><text:span text:style-name="T74">įsakymu Nr.</text:span><text:span text:style-name="T75"><text:s/></text:span><text:span text:style-name="T76">1V-344</text:span></text:p>
      <text:p text:style-name="P77"/>
      <text:p text:style-name="P78"/>
      <text:p text:style-name="P79">Butpinigių vidaus tarnybos sistemos pareigūnams SKYRIMO IR mokėjimo TVARKOS APRAŠAS</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Butpinigių vidaus tarnybos sistemos pareigūnams skyrimo ir mokėjimo tvarkos aprašas (toliau – aprašas) nustato butpinigių vidaus tarnybos sistemos pareigūnams (toliau – pareigūnai) skyrimo, mokėjimo sąlygas ir tvarką,<text:s/></text:span><text:span text:style-name="T90">butpinigių skyrimo ir mokėjimo kontrolės tvarką</text:span><text:span text:style-name="T91">.</text:span></text:p>
      <text:p text:style-name="P92"><text:span text:style-name="T93">Aprašas parengtas vadovaujantis Lietuvos Respublikos vidaus tarnybos statuto 65 straipsnio 4 dalimi.</text:span></text:p>
      <text:p text:style-name="P94"><text:span text:style-name="T95">2</text:span><text:span text:style-name="T96">. Apraše vartojamos sąvokos suprantamos taip, kaip jos apibrėžtos Vidaus tarnybos statute ir Lietuvos Respublikos civiliniame kodekse.</text:span></text:p>
      <text:p text:style-name="P97"/>
      <text:p text:style-name="P98"><text:span text:style-name="T99">II</text:span><text:span text:style-name="T100"><text:s/>SKYRIUS</text:span></text:p>
      <text:p text:style-name="P101"><text:span text:style-name="T102">BUTPINIGIŲ SKYRIMAS</text:span></text:p>
      <text:p text:style-name="P103"/>
      <text:p text:style-name="P104"><text:span text:style-name="T105">3</text:span><text:span text:style-name="T106">. Esant Vidaus tarnybos statuto 65 straipsnio 4 dalyje nustatytoms sąlygoms, p</text:span><text:span text:style-name="T107">areigūnas Prašymą dėl butpinigių skyrimo (priedas) (toliau – prašymas) pateikia statutinės įstaigos, kurioje tarnauja, vadovui ar jo įgaliotam asmeniui, statutinės įstaigos vadovas prašymą pateikia atitinkamos centrinės statutinės įstaigos vadovui ar jo įgaliotam asmeniui, o centrinių statutinių įstaigų vadovai – atitinkamai vidaus reikalų ministrui, teisingumo ministrui ar finansų ministrui arba jų įgaliotam asmeniui (toliau – įstaigos vadovas ar jo įgaliotas asmuo).</text:span></text:p>
      <text:p text:style-name="P108"><text:span text:style-name="T109">4</text:span><text:span text:style-name="T110">. Kai įstaiga, kurios vadovui ar jo įgaliotam asmeniui pareigūnas pagal aprašo 3 punktą pateikia prašymą (toliau – įstaiga), neturi teisės atitinkamų duomenų gauti iš registrų, pareigūnas prie prašymo prideda šiuos dokumentus, išskyrus atvejį, kai šie dokumentai<text:s/></text:span><text:span text:style-name="T111">buvo pateikti įstaigai sprendžiant tarnybinio buto (tarnybinės gyvenamosios patalpos) pareigūnui skyrimo klausimą ir jie yra išduoti ne anksčiau kaip prieš 30 dienų iki prašymo pateikimo bei juose nurodyti duomenys nėra pasikeitę</text:span><text:span text:style-name="T112">:</text:span></text:p>
      <text:p text:style-name="P113"><text:span text:style-name="T114">4.1</text:span><text:span text:style-name="T115">. gyvenamosios patalpos tarnybos vietovėje nuomos sutartį (toliau – nuomos sutartis) ir Nekilnojamojo turto registro duomenų bazės išrašą, patvirtinantį šios nuomos sutarties registraciją;</text:span></text:p>
      <text:p text:style-name="P116"><text:span text:style-name="T117">4.2</text:span><text:span text:style-name="T118">. ne anksčiau kaip prieš 30 dienų iki prašymo pateikimo išduotą valstybės įmonės Registrų centro pažymą apie pareigūno šeimos sudėtį;</text:span></text:p>
      <text:p text:style-name="P119"><text:span text:style-name="T120">4.3</text:span><text:span text:style-name="T121">. ne anksčiau kaip prieš 30 dienų iki prašymo pateikimo išduotą valstybės įmonės Registrų centro pažymą apie pareigūno, jo sutuoktinio, sugyventinio (partnerio), nepilnamečių vaikų (įvaikių) ar kitų kartu su juo gyvenančių šeimos narių, nurodytų Vidaus tarnybos statuto 33 straipsnio 7 dalyje, pareigūno tarnybos vietovėje turimą nuosavybės teise priklausantį nekilnojamąjį turtą (butą, namą ar kitą gyvenamąją patalpą ar jos dalį);</text:span></text:p>
      <text:p text:style-name="P122"><text:span text:style-name="T123">4.4</text:span><text:span text:style-name="T124">. ne anksčiau kaip prieš 30 dienų iki prašymo pateikimo išduotą valstybės įmonės Registrų centro pažymą apie pareigūno ir kartu su juo gyvenančių šeimos narių, nurodytų Vidaus tarnybos statuto 33 straipsnio 7 dalyje, deklaruotą gyvenamąją vietą.</text:span></text:p>
      <text:p text:style-name="P125"><text:span text:style-name="T126">5</text:span><text:span text:style-name="T127">. Prašymus nagrinėja ir įstaigos vadovui ar jo įgaliotam asmeniui motyvuotus pasiūlymus dėl butpinigių skyrimo ir taikomo butpinigių dydžio nustatymo pareigūnams teikia įstaigos vadovo sprendimu įstaigoje sudaroma butpinigių skyrimo komisija arba įstaigos vadovo ar jo įgalioto asmens sprendimu šiame punkte nurodytas funkcijas pavedama atlikti įstaigoje jau sudarytai komisijai, kuri sprendžia su įstaigos personalo valdymu, priemokų, išmokų, pašalpų skyrimu ir (ar) kitų socialinių garantijų taikymu susijusius klausimus (toliau šiame punkte nurodytos komisijos – komisijos).</text:span></text:p>
      <text:p text:style-name="P128"><text:span text:style-name="T129">6</text:span><text:span text:style-name="T130">. Komisija sudaroma iš ne mažiau kaip 5 narių. Komisijai vadovauja komisijos pirmininkas.</text:span></text:p>
      <text:p text:style-name="P131"><text:span text:style-name="T132">Jeigu statutinėje įstaigoje veikia profesinė sąjunga<text:s/></text:span><text:span text:style-name="T133">ir prašymą pateikęs pareigūnas yra šios profesinės sąjungos narys, </text:span><text:span text:style-name="T134">vienu komisijos nariu skiriamas profesinės sąjungos deleguotas atstovas.<text:s/></text:span><text:span text:style-name="T135">Kitais atvejais komisijos posėdžiuose stebėtojų teisėmis dalyvauja darbo tarybos atstovas.</text:span></text:p>
      <text:p text:style-name="P136"><text:span text:style-name="T137">Komisijos darbo forma yra posėdžiai. Komisijos posėdis laikomas teisėtu, jeigu jame dalyvauja daugiau kaip pusė komisijos narių. Komisijos sprendimai priimami komisijos posėdyje dalyvaujančių komisijos narių balsų dauguma. Komisijos narių balsams pasiskirsčius po lygiai, lemiamas yra komisijos pirmininko balsas. Komisijos priimti sprendimai įforminami komisijos posėdžio protokolu, kurį pasirašo<text:s/></text:span><text:span text:style-name="T138">visi komisijos posėdyje dalyvavę komisijos nariai</text:span><text:span text:style-name="T139"><text:s/>ir sekretorius.</text:span></text:p>
      <text:p text:style-name="P140">Komisijos kvietimu posėdžiuose stebėtojo teisėmis gali dalyvauti už korupcijos prevenciją įstaigoje atsakingo padalinio vadovo deleguotas atstovas.</text:p>
      <text:p text:style-name="P141"><text:span text:style-name="T142">Komisijos pirmininko nesant, jo funkcijas atlieka komisijos pirmininko pavaduotojas, o jeigu jis nepaskirtas, komisijos pirmininko paskirtas komisijos narys.</text:span></text:p>
      <text:p text:style-name="P143"><text:span text:style-name="T144">7</text:span><text:span text:style-name="T145">. Įstaigos vadovas ar jo įgaliotas asmuo per 3 darbo dienas nuo aprašo 4 punkte nurodytų dokumentų gavimo dienos ir (arba) aprašo 4 punkte nurodytų duomenų gavimo iš registrų dienos perduoda šiuos dokumentus ir (ar) duomenis komisijai.</text:span></text:p>
      <text:p text:style-name="P146"><text:span text:style-name="T147">8</text:span><text:span text:style-name="T148">. Komisija, nagrinėdama prašymą:</text:span></text:p>
      <text:p text:style-name="P149"><text:span text:style-name="T150">8.1</text:span><text:span text:style-name="T151">. vertina, ar pareigūnas atitinka Vidaus tarnybos statuto 65 straipsnio 4 dalyje nustatytas sąlygas, kurioms esant gali būti mokami butpinigiai;</text:span></text:p>
      <text:p text:style-name="P152"><text:span text:style-name="T153">8.2</text:span><text:span text:style-name="T154">. vertina Vidaus tarnybos statuto 65 straipsnio 5 dalyje nurodytas aplinkybes, siekdama užtikrinti, kad vienos gyvenamosios patalpos tarnybos vietovėje nuomos išlaidos būtų kompensuojamos tik vienam iš pareigūnų;</text:span></text:p>
      <text:p text:style-name="P155"><text:span text:style-name="T156">8.3</text:span><text:span text:style-name="T157">. vertina, ar nėra aprašo 15 punkte nurodytų sąlygų, dėl kurių butpinigiai neskiriami pareigūnui;</text:span></text:p>
      <text:p text:style-name="P158"><text:span text:style-name="T159">8.4</text:span><text:span text:style-name="T160">. pateikia įstaigos vadovui ar jo įgaliotam asmeniui motyvuotą pasiūlymą dėl butpinigių skyrimo ir taikomo butpinigių dydžio nustatymo pareigūnui (šis pasiūlymas įrašomas į komisijos posėdžio protokolą).</text:span></text:p>
      <text:p text:style-name="P161"><text:span text:style-name="T162">9</text:span><text:span text:style-name="T163">. Komisija, nagrinėdama prašymą, turi teisę:</text:span></text:p>
      <text:p text:style-name="P164"><text:span text:style-name="T165">9.1</text:span><text:span text:style-name="T166">. prašyti pareigūno pateikti paaiškinimus ir nustatyti terminą jiems pateikti; pareigūno motyvuotu prašymu šį terminą pratęsti, atsižvelgdama į pareigūno prašyme nurodytą terminą;</text:span></text:p>
      <text:p text:style-name="P167"><text:span text:style-name="T168">9.2</text:span><text:span text:style-name="T169">. prašyti pareigūno pateikti dokumentus ir (ar) informaciją, reikalingus sprendimui dėl butpinigių skyrimo priimti, ir nustatyti terminą jiems pateikti; pareigūno motyvuotu prašymu šį terminą pratęsti, atsižvelgdama į pareigūno prašyme nurodytą terminą, – kai prašomų dokumentų ir (ar) informacijos įstaiga neturi teisės gauti iš registrų ir informacinių sistemų, kurių valdytoja ir (ar) tvarkytoja yra įstaiga;</text:span></text:p>
      <text:p text:style-name="P170"><text:span text:style-name="T171">9.3</text:span><text:span text:style-name="T172">. gauti iš kitų statutinių įstaigų, registrų ir informacinių sistemų informaciją, reikalingą sprendimui dėl butpinigių skyrimo priimti;</text:span></text:p>
      <text:p text:style-name="P173"><text:span text:style-name="T174">9.4</text:span><text:span text:style-name="T175">. siūlyti aprašo 23 punkte nurodytam subjektui atlikti butpinigių skyrimo teisėtumo vertinimą, – kai komisija nustato bent vieną iš aprašo 25 punkte nurodytų galimų rizikos veiksnių.</text:span></text:p>
      <text:p text:style-name="P176"><text:span text:style-name="T177">10</text:span><text:span text:style-name="T178">. Komisija įstaigos vadovui ar jo įgaliotam asmeniui motyvuotą pasiūlymą dėl butpinigių skyrimo ir taikomo butpinigių dydžio nustatymo pareigūnui pateikia per 10 darbo dienų nuo aprašo 4 punkte nurodytų dokumentų ir (ar) duomenų, aprašo 9.1 ir 9.2 papunkčiuose nurodytų paaiškinimų, dokumentų ir (ar) informacijos, reikalingų sprendimui dėl butpinigių skyrimo priimti, gavimo komisijoje dienos, o jeigu pareigūnas aprašo 9.1 ir (ar) 9.2 papunkčiuose nurodytais atvejais per komisijos nustatytą terminą paaiškinimų, dokumentų ir (ar) informacijos nepateikia – per 10 darbo dienų nuo komisijos nustatyto termino pabaigos.</text:span></text:p>
      <text:p text:style-name="P179"><text:span text:style-name="T180">11</text:span><text:span text:style-name="T181">. Į aprašo 10 punkte nurodytą 10 darbo dienų terminą neįskaitomas laikas, per kurį aprašo 9.4 papunktyje nurodytu komisijos siūlymu atliekamas butpinigių skyrimo teisėtumo vertinimas. Šiuo atveju komisija įstaigos vadovui ar jo įgaliotam asmeniui motyvuotą pasiūlymą dėl butpinigių skyrimo ir taikomo butpinigių dydžio nustatymo pareigūnui pateikia per 10 darbo dienų nuo aprašo 27 punkte nurodyto tarnybinio pranešimo gavimo dienos.</text:span></text:p>
      <text:p text:style-name="P182"><text:span text:style-name="T183">12</text:span><text:span text:style-name="T184">. Gavęs komisijos motyvuotą pasiūlymą dėl butpinigių skyrimo ir taikomo butpinigių dydžio nustatymo pareigūnui, įstaigos vadovas ar jo įgaliotas asmuo ne vėliau kaip per 3 darbo dienas nuo šio pasiūlymo gavimo dienos šiam pasiūlymui savo rezoliucija ant komisijos posėdžio protokolo pritaria arba motyvuotai nepritaria.</text:span></text:p>
      <text:p text:style-name="P185"><text:span text:style-name="T186">13</text:span><text:span text:style-name="T187">. Įstaigos vadovui ar jo įgaliotam asmeniui pritarus komisijos pasiūlymui skirti butpinigius arba motyvuotai nepritarus komisijos pasiūlymui butpinigių neskirti, parengiamas įstaigos vadovo įsakymo projektas dėl butpinigių skyrimo ir taikomo butpinigių dydžio nustatymo pareigūnui, kuriame nurodomas skiriamų butpinigių dydis, butpinigių skyrimo terminas ir, nuo kada jie skiriami. Butpinigiai skiriami ne anksčiau kaip nuo šiame punkte nurodyto įsakymo įsigaliojimo dienos.</text:span></text:p>
      <text:p text:style-name="P188"><text:span text:style-name="T189">Šiame punkte nurodytas įsakymas priimamas per 5 darbo dienas nuo pritarimo komisijos pasiūlymui skirti butpinigius arba motyvuoto nepritarimo komisijos pasiūlymui butpinigių neskirti dienos, o jeigu įstaigos vadovas arba jo įgaliotas asmuo įgyvendina aprašo 25 punkte nurodytą iniciatyvos teisę, per 5 darbo dienas nuo aprašo 27 punkte nurodyto tarnybinio pranešimo gavimo dienos.</text:span></text:p>
      <text:p text:style-name="P190"><text:span text:style-name="T191">14</text:span><text:span text:style-name="T192">. Įstaigos vadovui ar jo įgaliotam asmeniui pritarus komisijos pasiūlymui butpinigių neskirti arba motyvuotai nepritarus komisijos pasiūlymui skirti butpinigius, pareigūnas apie šį sprendimą informuojamas per 3 darbo dienas nuo sprendimo priėmimo dienos.</text:span></text:p>
      <text:p text:style-name="P193"><text:span text:style-name="T194">15</text:span><text:span text:style-name="T195">. Butpinigiai neskiriami pareigūnui:</text:span></text:p>
      <text:p text:style-name="P196"><text:span text:style-name="T197">15.1</text:span><text:span text:style-name="T198">. kuris Vidaus tarnybos statuto 65 straipsnio 1 dalyje nustatyta tvarka aprūpintas tarnybiniu butu (tarnybine gyvenamąja patalpa);</text:span></text:p>
      <text:p text:style-name="P199"><text:span text:style-name="T200">15.2</text:span><text:span text:style-name="T201">. kuris aprašo 9.1 ir (ar) 9.2 papunkčiuose nurodytais atvejais per komisijos nustatytą terminą nepateikė paaiškinimų, dokumentų ir (ar) informacijos arba pateikė melagingus (tikrovės neatitinkančius) paaiškinimus, dokumentus ir (ar) informaciją;</text:span></text:p>
      <text:p text:style-name="P202"><text:span text:style-name="T203">15.3</text:span><text:span text:style-name="T204">.<text:s/></text:span><text:span text:style-name="T205">kuris į tarnybos vietą ir iš jos vežamas (vyksta) tarnybiniu transportu;</text:span></text:p>
      <text:p text:style-name="P206"><text:span text:style-name="T207">15.4</text:span><text:span text:style-name="T208">.<text:s/></text:span><text:span text:style-name="T209">jeigu pareigūnas į tarnybos vietą ir iš jos vyksta Lietuvos Respublikos Vyriausybės 1998 m. lapkričio 17 d. nutarimo Nr. 1341 „Dėl tarnybinių lengvųjų automobilių biudžetinėse įstaigose“ nustatyta tvarka skirtu tarnybiniu automobiliu</text:span><text:span text:style-name="T210">;</text:span></text:p>
      <text:p text:style-name="P211"><text:span text:style-name="T212">15.5</text:span><text:span text:style-name="T213">.<text:s/></text:span><text:span text:style-name="T214">kai pareigūno pasirinkimu jam kompensuojamos Vidaus tarnybos statuto 70 straipsnio 6 dalyje nurodytos kelionės išlaidos, išskyrus taksi ar naudojimosi pavežėjų paslaugomis išlaidas;</text:span></text:p>
      <text:p text:style-name="P215"><text:span text:style-name="T216">15.6</text:span><text:span text:style-name="T217">. kuris sudarė nuomos sutartį su Lietuvos Respublikos viešųjų ir privačių interesų derinimo įstatymo 2 straipsnio 1 dalyje nurodytais artimais asmenimis;</text:span></text:p>
      <text:p text:style-name="P218"><text:span text:style-name="T219">15.7</text:span><text:span text:style-name="T220">.<text:s/></text:span><text:span text:style-name="T221">kuris pats, jo sutuoktinis, sugyventinis (partneris), nepilnamečiai vaikai (įvaikiai) ar kiti kartu su pareigūnu gyvenantys jo šeimos nariai, nurodyti Vidaus tarnybos statuto 33 straipsnio 7 dalyje, pareigūno tarnybos vietovėje turi nuosavybės teise priklausančią tinkamą gyventi vienam asmeniui ar šeimai ir atitinkančią statybos bei specialiųjų normų (higienos, gaisrinės saugos ir kitų) reikalavimus gyvenamąją patalpą;</text:span></text:p>
      <text:p text:style-name="P222"><text:span text:style-name="T223">15.8</text:span><text:span text:style-name="T224">. kuris Vidaus tarnybos statuto 47 straipsnyje nustatytais atvejais nušalintas nuo pareigų, įskaitant pareigūną, nušalintą Lietuvos Respublikos baudžiamojo proceso kodekse nustatyta tvarka, – butpinigiai neskiriami pareigūno nušalinimo nuo pareigų laikotarpiu;</text:span></text:p>
      <text:p text:style-name="P225"><text:span text:style-name="T226">15.9</text:span><text:span text:style-name="T227">. kuriam taikomas Vidaus tarnybos statuto 65 straipsnio 4 dalyje nurodytas 5 metų laikotarpis per visą pareigūno vidaus tarnybos laiką yra suėjęs (pasibaigęs), išskyrus Vidaus tarnybos statuto 70 straipsnio 5 dalyje nustatytus atvejus;</text:span></text:p>
      <text:p text:style-name="P228"><text:span text:style-name="T229">15.10</text:span><text:span text:style-name="T230">. kurio<text:s/></text:span><text:span text:style-name="T231">sutuoktiniui (-ei), sugyventiniui (-ei) (partneriui (-ei), atitinkantiems Vidaus tarnybos statuto 65 straipsnio 5 dalyje nustatytas sąlygas, yra kompensuojamos<text:s/></text:span><text:span text:style-name="T232">vienos gyvenamosios patalpos tarnybos vietovėje nuomos išlaidos;</text:span></text:p>
      <text:p text:style-name="P233"><text:span text:style-name="T234">15.11</text:span><text:span text:style-name="T235">. kuris Vidaus tarnybos statuto 31 straipsnio 5 dalyje nustatytais atvejais –<text:s/></text:span><text:span text:style-name="T236">karo, nepaprastosios padėties, ekstremaliųjų situacijų ar ekstremaliųjų įvykių atvejais ar, kai yra pareigūno rašytinis sutikimas, – tarnybinio būtinumo atveju<text:s/></text:span><text:span text:style-name="T237">perkeliamas į kitas pareigūno pareigas kitoje tarnybos vietovėje;</text:span></text:p>
      <text:p text:style-name="P238"><text:span text:style-name="T239">15.12</text:span><text:span text:style-name="T240">. kuriam dėl jo kaltės butpinigių mokėjimas buvo nutrauktas aprašo 22.3, 22.7 ar 22.8 papunkčiuose nurodytais pagrindais – ši sąlyga galioja (taikoma) vienus metus nuo butpinigių mokėjimo nutraukimo aprašo 22.3, 22.7 ar 22.8 papunkčiuose nurodytais pagrindais dienos;</text:span></text:p>
      <text:p text:style-name="P241"><text:span text:style-name="T242">15.13</text:span><text:span text:style-name="T243">. kai pareigūnui ar jo šeimai Lietuvos Respublikos paramos būstui įsigyti ar išsinuomoti įstatymo nustatyta tvarka teikiama parama būstui išsinuomoti;</text:span></text:p>
      <text:p text:style-name="P244"><text:span text:style-name="T245">15.14</text:span><text:span text:style-name="T246">.</text:span><text:span text:style-name="T247"><text:s/>kuris pats, kurio sutuoktinis, sugyventinis (partneris), vaikai ir įvaikiai pareigūno tarnybos vietovėje per pastaruosius 5 metus turėjo nuosavybės teise priklausančią tinkamą gyventi gyvenamąją patalpą ir yra ją perleidę (išskyrus perleidimą dėl santuokos nutraukimo);</text:span></text:p>
      <text:p text:style-name="P248"><text:span text:style-name="T249">15.15</text:span><text:span text:style-name="T250">. kuris sudarė nuomos sutartį su asmeniu, dėl kurio gali kilti arba kilo<text:s/></text:span><text:span text:style-name="T251">Viešųjų ir privačių interesų derinimo įstatyme nustatytas </text:span><text:span text:style-name="T252">interesų konfliktas.</text:span></text:p>
      <text:p text:style-name="P253"/>
      <text:p text:style-name="P254"><text:span text:style-name="T255">III</text:span><text:span text:style-name="T256"><text:s/>SKYRIUS</text:span></text:p>
      <text:p text:style-name="P257"><text:span text:style-name="T258">BUTPINIGIŲ MOKĖJIMAS</text:span></text:p>
      <text:p text:style-name="P259"/>
      <text:p text:style-name="P260"><text:span text:style-name="T261">16</text:span><text:span text:style-name="T262">. Butpinigiai mokami vieną kartą per mėnesį su darbo užmokesčiu už praėjusį mėnesį, o jei darbo užmokestis mokamas dalimis – su jo dalimi už praėjusį mėnesį. Kai butpinigiai mokami pareigūnams, kuriems suteiktos Lietuvos Respublikos d</text:span><text:span text:style-name="T263">arbo kodekse numatytos tikslinės atostogos (nėštumo ir gimdymo atostogos, tėvystės atostogos, atostogos vaikui prižiūrėti, kūrybinės ir mokymosi atostogos ar nemokamos atostogos), butpinigiai mokami<text:s/></text:span><text:span text:style-name="T264">vieną kartą per mėnesį</text:span><text:span text:style-name="T265"><text:s/>statutinėje įstaigoje nustatytu darbo užmokesčio mokėjimo terminu</text:span><text:span text:style-name="T266"><text:s/>už praėjusį mėnesį.</text:span></text:p>
      <text:p text:style-name="P267"><text:span text:style-name="T268">17</text:span><text:span text:style-name="T269">. Mokamų butpinigių už ne visą mėnesį dydis apskaičiuojamas pareigūnui taikomo dydžio butpinigius dalijant iš to mėnesio kalendorinių dienų skaičiaus ir dauginant iš kalendorinių dienų, už kurias pareigūnui priklauso butpinigiai, skaičiaus.</text:span></text:p>
      <text:p text:style-name="P270"><text:span text:style-name="T271">18</text:span><text:span text:style-name="T272">. Išleidžiant pareigūną kasmetinių ir kitų atostogų, butpinigiai išmokami kartu su darbo užmokesčiu.</text:span></text:p>
      <text:p text:style-name="P273"><text:span text:style-name="T274">19</text:span><text:span text:style-name="T275">. Pareigūnas nedelsdamas, bet ne vėliau kaip per 5 darbo dienas nuo tos dienos, kai:</text:span></text:p>
      <text:p text:style-name="P276"><text:span text:style-name="T277">19.1</text:span><text:span text:style-name="T278">. jis pats, jo sutuoktinis, sugyventinis (partneris), nepilnamečiai vaikai (įvaikiai)<text:s/></text:span><text:span text:style-name="T279">ar kiti kartu su pareigūnu gyvenantys jo šeimos nariai, nurodyti Vidaus tarnybos statuto 33 straipsnio 7 dalyje, pareigūno tarnybos vietovėje įgijo nuosavybės teise priklausančią tinkamą gyventi vienam asmeniui ar šeimai ir atitinkančią statybos bei specialiųjų normų (higienos, gaisrinės saugos ir kitų) reikalavimus gyvenamąją patalpą,<text:s/></text:span><text:span text:style-name="T280">privalo apie tai raštu pranešti įstaigos vadovui ar jo įgaliotam asmeniui;</text:span></text:p>
      <text:p text:style-name="P281"><text:span text:style-name="T282">19.2</text:span><text:span text:style-name="T283">. pasikeitė gyvenamosios patalpos tarnybos vietovėje nuomos mokesčio dydis, buvo nutraukta nuomos sutartis arba pasikeitė sudarytos nuomos sutarties galiojimo terminas, buvo sudaryta nauja nuomos sutartis, pasikeitė pareigūno šeiminė padėtis, pasikeitė kartu su juo gyvenantys šeimos nariai, nurodyti Vidaus tarnybos statuto 33 straipsnio 7 dalyje, kartu su pareigūnu gyvenantys nepilnamečiai vaikai (įvaikiai) sulaukė pilnametystės, pareigūnas persikėlė gyventi į kitą gyvenamąją patalpą arba atsirado kitų aplinkybių, turinčių įtakos butpinigių mokėjimui ar jų dydžiui, privalo apie tai raštu pranešti įstaigos vadovui ar jo įgaliotam asmeniui ir<text:s/></text:span><text:span text:style-name="T284">kartu su šiuo pranešimu pateikti dokumentus ir (ar) informaciją, patvirtinančius pasikeitusias aplinkybes, jeigu įstaiga neturi teisės šių dokumentų ir (ar) informacijos gauti iš registrų ir informacinių sistemų, kurių valdytoja ir (ar) tvarkytoja yra įstaiga.</text:span></text:p>
      <text:p text:style-name="P285"><text:span text:style-name="T286">20</text:span><text:span text:style-name="T287">. Pasikeitus butpinigių skyrimą ir mokėjimą reglamentuojančiuose teisės aktuose nustatytiems butpinigių dydžiams, įstaigos vadovo įgaliotas įstaigos padalinys per 15 darbo dienų nuo šių dydžių pasikeitimo dienos inicijuoja įstaigos vadovo įsakymų dėl butpinigių skyrimo ir taikomų butpinigių dydžių nustatymo pareigūnams pakeitimus.</text:span></text:p>
      <text:p text:style-name="P288"><text:span text:style-name="T289">21</text:span><text:span text:style-name="T290">. Jeigu paaiškėja faktų, kad pareigūnas neteko teisės gauti butpinigius, nedelsiant, ne vėliau kaip kitą darbo dieną, priimamas įstaigos vadovo sprendimas nutraukti butpinigių mokėjimą.</text:span></text:p>
      <text:p text:style-name="P291"><text:span text:style-name="T292">Esant pagrįstų įtarimų, kad pareigūnas neteko teisės gauti butpinigius arba tokios teisės neturėjo skiriant butpinigius, įstaigos vadovas ar jo įgaliotas asmuo turi teisę raštu prašyti pareigūno, kad šis per jų nustatytą terminą pateiktų paaiškinimus raštu, dokumentus ir (ar) informaciją, pašalinančius šiuos įtarimus.</text:span></text:p>
      <text:p text:style-name="P293"><text:span text:style-name="T294">22</text:span><text:span text:style-name="T295">. Įstaigos vadovo sprendimu butpinigių mokėjimas nutraukiamas, kai:</text:span></text:p>
      <text:p text:style-name="P296"><text:span text:style-name="T297">22.1</text:span><text:span text:style-name="T298">. atsiranda ar paaiškėja bent viena iš aprašo 15.1, 15.3–15.11, 15.13 ir 15.14 papunkčiuose nurodytų sąlygų;</text:span></text:p>
      <text:p text:style-name="P299"><text:span text:style-name="T300">22.2</text:span><text:span text:style-name="T301">. su pareigūnu sudaryta nuomos sutartis yra nutraukta ar kitaip pasibaigia jos galiojimas;</text:span></text:p>
      <text:p text:style-name="P302"><text:span text:style-name="T303">22.3</text:span><text:span text:style-name="T304">. paaiškėja, kad pareigūnas faktiškai gyvena ne nuomos sutartyje nurodytoje gyvenamojoje patalpoje;</text:span></text:p>
      <text:p text:style-name="P305"><text:span text:style-name="T306">22.4</text:span><text:span text:style-name="T307">. pareigūnas atleidžiamas iš vidaus tarnybos, perkeliamas į kitas pareigūno pareigas toje pačioje ar kitoje statutinėje įstaigoje kitoje tarnybos vietovėje, siunčiamas į užsienio valstybes pagal Vidaus tarnybos statuto 38 straipsnį;</text:span></text:p>
      <text:p text:style-name="P308"><text:span text:style-name="T309">22.5</text:span><text:span text:style-name="T310">. pareigūnas nustoja eiti Vidaus tarnybos statuto 70 straipsnio 5 dalyje nurodytas pareigas;</text:span></text:p>
      <text:p text:style-name="P311"><text:span text:style-name="T312">22.6</text:span><text:span text:style-name="T313">. pareigūnas pateikia prašymą nutraukti butpinigių mokėjimą;</text:span></text:p>
      <text:p text:style-name="P314"><text:span text:style-name="T315">22.7</text:span><text:span text:style-name="T316">. nu</text:span><text:span text:style-name="T317">statoma, kad pareigūnas nepatiria</text:span><text:span text:style-name="T318"><text:s/>gyvenamosios patalpos tarnybos vietovėje</text:span><text:span text:style-name="T319"><text:s/>nuomos išlaidų arba jų patiria mažiau, nei gauna butpinigių;</text:span></text:p>
      <text:p text:style-name="P320"><text:span text:style-name="T321">22.8</text:span><text:span text:style-name="T322">. nustačius, kad pareigūnas sudarė nuomos sutartį su asmeniu, dėl kurio gali kilti arba kilo<text:s/></text:span><text:span text:style-name="T323">Viešųjų ir privačių interesų derinimo įstatyme nustatytas<text:s/></text:span><text:span text:style-name="T324">interesų konfliktas.</text:span></text:p>
      <text:p text:style-name="P325"/>
      <text:p text:style-name="P326"><text:span text:style-name="T327">IV</text:span><text:span text:style-name="T328"><text:s/>SKYRIUS</text:span></text:p>
      <text:p text:style-name="P329"><text:span text:style-name="T330">BUTPINIGIŲ SKYRIMO IR MOKĖJIMO KONTROLĖ</text:span></text:p>
      <text:p text:style-name="P331"/>
      <text:p text:style-name="P332"><text:span text:style-name="T333">23</text:span><text:span text:style-name="T334">. Siekiant užtikrinti, kad būtų priimti pagrįsti ir teisėti sprendimai skirti butpinigius pareigūnams, prieš priimant šiuos sprendimus gali būti atliekamas butpinigių skyrimo teisėtumo vertinimas, kurį įstaigos vadovui pavedus pagal kompetenciją atlieka už korupcijos prevenciją įstaigoje atsakingas padalinys.</text:span></text:p>
      <text:p text:style-name="P335"><text:span text:style-name="T336">24</text:span><text:span text:style-name="T337">. Esant poreikiui įstaigose atliekamas pareigūnams jau paskirtų butpinigių skyrimo ir mokėjimo teisėtumo vertinimas, kurį atlieka už korupcijos prevenciją įstaigoje atsakingas padalinys.</text:span></text:p>
      <text:p text:style-name="P338"><text:span text:style-name="T339">25</text:span><text:span text:style-name="T340">. Aprašo 23 punkte nurodyto butpinigių skyrimo teisėtumo vertinimo atlikimą aprašo 9.4 papunktyje nurodytu atveju turi teisę inicijuoti komisija. Aprašo 23 punkte nurodyto butpinigių skyrimo teisėtumo vertinimo atlikimą ir aprašo 24 punkte nurodyto butpinigių skyrimo ir mokėjimo teisėtumo vertinimo atlikimą turi teisę inicijuoti įstaigos vadovas arba jo įgaliotas asmuo, kai nustatomas bent vienas iš šių galimų rizikos veiksnių:</text:span></text:p>
      <text:p text:style-name="P341"><text:span text:style-name="T342">25.1</text:span><text:span text:style-name="T343">. sudarytoje nuomos sutartyje nurodytas nepagrįstai didelis nuomos mokesčio dydis;</text:span></text:p>
      <text:p text:style-name="P344"><text:span text:style-name="T345">25.2</text:span><text:span text:style-name="T346">. nuomos sutartis turi apsimestinio ar tariamojo sandorio požymių;</text:span></text:p>
      <text:p text:style-name="P347"><text:span text:style-name="T348">25.3</text:span><text:span text:style-name="T349">. yra pagrindo manyti, kad pareigūnas faktiškai gyvena ne nuomos sutartyje nurodytoje gyvenamojoje patalpoje;</text:span></text:p>
      <text:p text:style-name="P350"><text:span text:style-name="T351">25.4</text:span><text:span text:style-name="T352">. yra nustatyta kitų aplinkybių, dėl kurių būtina atlikti butpinigių skyrimo ir mokėjimo teisėtumo vertinimą.</text:span></text:p>
      <text:p text:style-name="P353"><text:span text:style-name="T354">26</text:span><text:span text:style-name="T355">. Už korupcijos prevenciją įstaigoje atsakingas padalinys, atlikdamas aprašo 23 punkte nurodytą butpinigių skyrimo teisėtumo vertinimą ir aprašo 24 punkte nurodytą butpinigių skyrimo ir mokėjimo teisėtumo vertinimą, turi:</text:span></text:p>
      <text:p text:style-name="P356"><text:span text:style-name="T357">26.1</text:span><text:span text:style-name="T358">. Lietuvos Respublikos korupcijos prevencijos įstatymo<text:s/></text:span><text:span text:style-name="T359">25 straipsnio 4 dalyje nurodytas teises;</text:span></text:p>
      <text:p text:style-name="P360"><text:span text:style-name="T361">26.2</text:span><text:span text:style-name="T362">. teisę duoti privalomus nurodymus pareigūnui užpildyti įstaigoje nustatytos formos klausimyną;</text:span></text:p>
      <text:p text:style-name="P363"><text:span text:style-name="T364">26.3</text:span><text:span text:style-name="T365">. teisę atlikti prevencinius patikrinimus siekdamas nustatyti, ar pareigūnas gyvena jo nuomojamoje gyvenamojoje patalpoje tarnybos vietovėje – pareigūno raštišku sutikimu atvykti ir apžiūrėti jo nuomojamą gyvenamąją patalpą tarnybos vietovėje;</text:span></text:p>
      <text:p text:style-name="P366"><text:span text:style-name="T367">26.4</text:span><text:span text:style-name="T368">. teisę atlikti kitus būtinus prevencinio pobūdžio veiksmus.</text:span></text:p>
      <text:p text:style-name="P369"><text:span text:style-name="T370">27</text:span><text:span text:style-name="T371">. Už korupcijos prevenciją įstaigoje atsakingas padalinys komisijos, įstaigos vadovo arba jo įgalioto asmens iniciatyva butpinigių skyrimo teisėtumo vertinimą, butpinigių skyrimo ir mokėjimo teisėtumo vertinimą atlieka, tarnybinį pranešimą atlikus šiuos vertinimus parengia ir šių vertinimų atlikimą inicijavusiai komisijai, įstaigos vadovui arba jo įgaliotam asmeniui nurodytą tarnybinį pranešimą pateikia per 20 darbo dienų nuo komisijos, įstaigos vadovo arba jo įgalioto asmens kreipimosi dienos.</text:span></text:p>
      <text:p text:style-name="P372"><text:span text:style-name="T373">28</text:span><text:span text:style-name="T374">. Kiekvienais metais iki einamųjų metų vasario 1 d. arba iki kito įstaigos vadovo nustatyto termino už korupcijos prevenciją įstaigoje atsakingas padalinys patikrina pareigūnų, kuriems skirti butpinigiai, pateiktus gyvenamosios vietos duomenis. Apie nustatytus pareigūno gyvenamosios vietos duomenų ir pareigūno pateiktų gyvenamosios vietos duomenų neatitikimus informuojamas įstaigos vadovas ar jo įgaliotas asmuo.</text:span></text:p>
      <text:p text:style-name="P375"><text:span text:style-name="T376">29</text:span><text:span text:style-name="T377">.<text:s/></text:span><text:span text:style-name="T378">Pareigūnas turi sudaryti sąlygas<text:s/></text:span><text:span text:style-name="T379">už korupcijos prevenciją įstaigoje atsakingam</text:span><text:span text:style-name="T380"><text:s/>padaliniui tikrinti pareigūnų pateiktuose dokumentuose nurodytos informacijos tikrumą.</text:span></text:p>
      <text:p text:style-name="P381"><text:span text:style-name="T382">30</text:span><text:span text:style-name="T383">. Už korupcijos prevenciją įstaigoje atsakingas padalinys<text:s/></text:span><text:span text:style-name="T384">ne rečiau kaip kartą per pusmetį analizuoja nustatytus aprašo nuostatų pažeidimų atvejus, identifikuoja konkrečius rizikos veiksnius bei teikia įstaigos vadovui išvadas.</text:span></text:p>
      <text:p text:style-name="P385"><text:span text:style-name="T386">31</text:span><text:span text:style-name="T387">. Nustačius aprašo nuostatų pažeidimus, nedelsiant turi būti raštu informuojamas įstaigos vadovas ar jo įgaliotas asmuo.</text:span></text:p>
      <text:p text:style-name="P388"/>
      <text:p text:style-name="P389"/>
      <text:p text:style-name="P390"><text:span text:style-name="T391">V</text:span><text:span text:style-name="T392"><text:s/>SKYRIUS</text:span></text:p>
      <text:p text:style-name="P393"><text:span text:style-name="T394">BAIGIAMOSIOS NUOSTATOS</text:span></text:p>
      <text:p text:style-name="P395"/>
      <text:p text:style-name="P396"><text:span text:style-name="T397">32</text:span><text:span text:style-name="T398">.<text:s/></text:span><text:span text:style-name="T399">Apraše nustatytais atvejais priimti sprendimai arba neveikimas gali būti skundžiami Vidaus tarnybos statuto ir Lietuvos Respublikos administracinių bylų teisenos įstatymo nustatyta tvarka</text:span><text:span text:style-name="T400">.</text:span></text:p>
      <text:p text:style-name="P401"><text:span text:style-name="T402">33</text:span><text:span text:style-name="T403">.<text:s/></text:span><text:span text:style-name="T404">Asmens duomenys tvarkomi vadovaujantis 2016 m. balandžio 27 d. Europos Parlamento ir Tarybos reglamentu<text:s/></text:span><text:span text:style-name="T405">(ES) 2016/679<text:s/></text:span><text:span text:style-name="T406">dėl fizinių asmenų apsaugos tvarkant asmens duomenis ir dėl laisvo tokių duomenų judėjimo ir kuriuo panaikinama Direktyva<text:s/></text:span><text:span text:style-name="T407">95/46/EB<text:s/></text:span><text:span text:style-name="T408">(Bendrasis duomenų apsaugos reglamentas), Lietuvos Respublikos asmens duomenų teisinės apsaugos įstatymu, registrų ir informacinių sistemų veiklą reglamentuojančiais teisės aktais, duomenų valdytojo patvirtintais teisės aktais, reglamentuojančiais asmens duomenų tvarkymą. Asmens duomenys tvarkomi<text:s/></text:span><text:span text:style-name="T409">tik butpinigių skyrimo, mokėjimo ir mokėjimo nutraukimo, taip pat butpinigių skyrimo ir mokėjimo kontrolės vykdymo tikslais.<text:s/></text:span><text:span text:style-name="T410">Duomenų subjektų teisės įgyvendinamos vadovaujantis šiame punkte nurodytu Europos Parlamento ir Tarybos reglamentu ir duomenų valdytojų, į kuriuos kreipiamasi dėl duomenų subjekto teisių įgyvendinimo, nustatyta tvarka.</text:span></text:p>
      <text:p text:style-name="P411"><text:span text:style-name="T412">34</text:span><text:span text:style-name="T413">.<text:s/></text:span><text:span text:style-name="T414">Pareigūnams, pažeidusiems aprašo nuostatas, gali būti taikoma tarnybinė atsakomybė.<text:s/></text:span><text:span text:style-name="T415">Pareigūnai, dėl kurių kaltės susidarė butpinigių permoka, Vidaus tarnybos statuto nustatyta tvarka traukiami materialinėn atsakomybėn.</text:span></text:p>
      <text:p text:style-name="P416"><text:span text:style-name="T417">_______________________</text:span></text:p>
      <text:p text:style-name="P418"/>
      <text:p text:style-name="P419">Butpinigių vidaus tarnybos sistemos<text:s/></text:p>
      <text:p text:style-name="P424">pareigūnams skyrimo ir mokėjimo tvarkos<text:s/></text:p>
      <text:p text:style-name="P425">aprašo</text:p>
      <text:p text:style-name="P426">priedas</text:p>
      <text:p text:style-name="P427"/>
      <text:p text:style-name="P428"/>
      <text:p text:style-name="P429">(Prašymo dėl butpinigių skyrimo formos pavyzdys)</text:p>
      <text:p text:style-name="P430"/>
      <text:p text:style-name="P431">__________________________________________________________________________</text:p>
      <text:p text:style-name="P432">(vidaus tarnybos sistemos pareigūno (toliau – pareigūnas) pareigos, vardas, pavardė)</text:p>
      <text:p text:style-name="P433"/>
      <text:p text:style-name="P434">PRAŠYMAS</text:p>
      <text:p text:style-name="P435">DĖL BUTPINIGIŲ SKYRIMO</text:p>
      <text:p text:style-name="P436">_____________________</text:p>
      <text:p text:style-name="P437">(data)</text:p>
      <text:p text:style-name="P438">______________________</text:p>
      <text:p text:style-name="P439">(vieta)</text:p>
      <text:p text:style-name="P440"/>
      <text:p text:style-name="P441">Vadovaudamasis (-si) Lietuvos Respublikos vidaus tarnybos statuto 65 straipsnio 4 dalimi, prašau skirti ir mokėti butpinigius.</text:p>
      <text:p text:style-name="P442">Deklaruotos gyvenamosios vietos adresas: ______________________________________.</text:p>
      <text:p text:style-name="P443">Faktinės gyvenamosios vietos adresas: _________________________________________.</text:p>
      <text:p text:style-name="P444"/>
      <text:p text:style-name="P445">Kartu su manimi nuomojamoje gyvenamojoje patalpoje tarnybos vietovėje gyvena šie šeimos nariai, nurodyti Vidaus tarnybos statuto (toliau – Statutas) 33 straipsnio 7 dalyje (toliau – šeimos nariai): __________________________________________________________________________</text:p>
      <text:p text:style-name="P446">(nurodomas kartu su pareigūnu gyvenančio šeimos nario vardas (-ai), pavardė (-ės), gimimo data, giminystės ryšys ir kiti duomenys, nurodyti Statuto 33 straipsnio 7 dalyje).</text:p>
      <text:p text:style-name="P447"><text:span text:style-name="T448"><draw:frame draw:style-name="a1" draw:name="Image3" text:anchor-type="as-char" svg:x="0in" svg:y="0in" svg:width="0.25069in" svg:height="0.21597in" style:rel-width="scale" style:rel-height="scale"><draw:image xlink:href="media/image1.wmf" xlink:type="simple" xlink:show="embed" xlink:actuate="onLoad"/><svg:title/><svg:desc/></draw:frame></text:span><text:span text:style-name="T449">PAVIRTINU, kad aš, mano sutuoktinis, sugyventinis (partneris), nepilnamečiai vaikai (įvaikiai) <text:s/>ar kiti kartu su manimi gyvenantys šeimos nariai mano tarnybos vietovėje neturi nuosavybės teise priklausančios tinkamos gyventi vienam asmeniui ar šeimai ir atitinkančios statybos bei specialiųjų normų (higienos, gaisrinės saugos ir kitų) reikalavimus gyvenamosios patalpos.</text:span></text:p>
      <text:p text:style-name="P450"><text:span text:style-name="T451"><draw:frame draw:style-name="a2" draw:name="Paveikslėlis 3" text:anchor-type="as-char" svg:x="0in" svg:y="0in" svg:width="0.25in" svg:height="0.21875in" style:rel-width="scale" style:rel-height="scale"><draw:image xlink:href="media/image1.wmf" xlink:type="simple" xlink:show="embed" xlink:actuate="onLoad"/><svg:title/><svg:desc/></draw:frame></text:span><text:span text:style-name="T452">PATVIRTINU, kad aš ir mano sutuoktinis (-ė), sugyventinis (-ė) (partneris (-ė) atitinkame Statuto 65 straipsnio 5 dalies sąlygas ir kad mano sutuoktiniui (-ei), sugyventiniui (-ei) (partneriui (-ei) nėra skirti butpinigiai.</text:span></text:p>
      <text:p text:style-name="P453"><text:span text:style-name="T454"><draw:frame draw:style-name="a3" draw:name="Paveikslėlis 2" text:anchor-type="as-char" svg:x="0in" svg:y="0in" svg:width="0.25in" svg:height="0.21875in" style:rel-width="scale" style:rel-height="scale"><draw:image xlink:href="media/image1.wmf" xlink:type="simple" xlink:show="embed" xlink:actuate="onLoad"/><svg:title/><svg:desc/></draw:frame></text:span><text:span text:style-name="T455">PATVIRTINU, kad aš ir mano sutuoktinis (-ė), sugyventinis (-ė) (partneris (-ė),<text:s/></text:span><text:span text:style-name="T456">vaikai ir įvaikiai tarnybos vietovėje per pastaruosius 5 metus neturėjo nuosavybės teise priklausančios tinkamos gyventi gyvenamosios patalpos, kuri buvo perleista (išskyrus perleidimą dėl santuokos nutraukimo).</text:span></text:p>
      <text:p text:style-name="P457"><text:span text:style-name="T458"><draw:frame draw:style-name="a4" draw:name="Paveikslėlis 2" text:anchor-type="as-char" svg:x="0in" svg:y="0in" svg:width="0.25in" svg:height="0.21875in" style:rel-width="scale" style:rel-height="scale"><draw:image xlink:href="media/image1.wmf" xlink:type="simple" xlink:show="embed" xlink:actuate="onLoad"/><svg:title/><svg:desc/></draw:frame></text:span><text:span text:style-name="T459">PATVIRTINU, kad nesu sudaręs<text:s/></text:span><text:span text:style-name="T460">gyvenamosios patalpos tarnybos vietovėje</text:span><text:span text:style-name="T461"><text:s/>nuomos sutarties<text:s/></text:span><text:span text:style-name="T462">su<text:s/></text:span><text:span text:style-name="T463">Lietuvos Respublikos viešųjų ir privačių interesų derinimo įstatymo 2 straipsnio 1 dalyje</text:span><text:span text:style-name="T464"><text:s/>nurodytais artimais asmenimis.</text:span></text:p>
      <text:p text:style-name="P465"><text:span text:style-name="T466"><draw:frame draw:style-name="a5" draw:name="Paveikslėlis 1" text:anchor-type="as-char" svg:x="0in" svg:y="0in" svg:width="0.25in" svg:height="0.21875in" style:rel-width="scale" style:rel-height="scale"><draw:image xlink:href="media/image1.wmf" xlink:type="simple" xlink:show="embed" xlink:actuate="onLoad"/><svg:title/><svg:desc/></draw:frame></text:span><text:span text:style-name="T467">PATVIRTINU,</text:span><text:span text:style-name="T468"><text:s/></text:span><text:span text:style-name="T469">kad nesu sudaręs<text:s/></text:span><text:span text:style-name="T470">gyvenamosios patalpos tarnybos vietovėje</text:span><text:span text:style-name="T471"><text:s/></text:span><text:span text:style-name="T472">nuomos sutarties su asmeniu, dėl kurio gali kilti<text:s/></text:span><text:span text:style-name="T473">Viešųjų ir privačių interesų derinimo įstatyme nustatytas<text:s/></text:span><text:span text:style-name="T474">interesų konfliktas.</text:span></text:p>
      <text:p text:style-name="P475"><text:span text:style-name="T476"><draw:frame draw:style-name="a6" draw:name="Paveikslėlis 1" text:anchor-type="as-char" svg:x="0in" svg:y="0in" svg:width="0.25in" svg:height="0.21875in" style:rel-width="scale" style:rel-height="scale"><draw:image xlink:href="media/image1.wmf" xlink:type="simple" xlink:show="embed" xlink:actuate="onLoad"/><svg:title/><svg:desc/></draw:frame></text:span><text:span text:style-name="T477">PATVIRTINU, kad man ir mano šeimai<text:s/></text:span><text:span text:style-name="T478">Lietuvos Respublikos paramos būstui įsigyti ar išsinuomoti įstatymo nustatyta tvarka nėra teikiama parama būstui išsinuomoti.</text:span></text:p>
      <text:p text:style-name="P479"><text:span text:style-name="T480"><draw:frame draw:style-name="a7" draw:name="Paveikslėlis 4" text:anchor-type="as-char" svg:x="0in" svg:y="0in" svg:width="0.25208in" svg:height="0.21736in" style:rel-width="scale" style:rel-height="scale"><draw:image xlink:href="media/image1.wmf" xlink:type="simple" xlink:show="embed" xlink:actuate="onLoad"/><svg:title/><svg:desc/></draw:frame></text:span><text:span text:style-name="T481">SUTINKU, kad įstaigos vadovo įgalioti asmenys, užtikrinantys Butpinigių vidaus tarnybos sistemos pareigūnams skyrimo ir mokėjimo tvarkos aprašo nuostatų įgyvendinimo kontrolę, atvyktų ir apžiūrėtų mano nuomojamą gyvenamąją patalpą tarnybos vietovėje.</text:span></text:p>
      <text:p text:style-name="P482"><text:span text:style-name="T483"><draw:frame draw:style-name="a8" draw:name="Paveikslėlis 1" text:anchor-type="as-char" svg:x="0in" svg:y="0in" svg:width="0.25in" svg:height="0.21875in" style:rel-width="scale" style:rel-height="scale"><draw:image xlink:href="media/image1.wmf" xlink:type="simple" xlink:show="embed" xlink:actuate="onLoad"/><svg:title/><svg:desc/></draw:frame></text:span><text:span text:style-name="T484">TVIRTINU, kad prašyme pateikta informacija yra teisinga.</text:span></text:p>
      <text:p text:style-name="P485"/>
      <text:p text:style-name="P486"/>
      <text:p text:style-name="P487">__________________ <text:s text:c="12"/>______________________________</text:p>
      <text:p text:style-name="P488">(parašas) <text:s text:c="50"/>(vardas, pavardė)</text:p>
      <text:p text:style-name="P489"/>
      <text:p text:style-name="P490"><text:span text:style-name="T491">_________________________<text:s/></text:span></text:p>
      <text:p text:style-name="P492"/>
      <text:p text:style-name="P493">PATVIRTINTA</text:p>
      <text:p text:style-name="P499">Lietuvos Respublikos vidaus reikalų<text:s/></text:p>
      <text:p text:style-name="P500">ministro 2024 m. gegužės 16 d.<text:s/></text:p>
      <text:p text:style-name="P501"><text:span text:style-name="T502">įsakymu Nr.<text:s/></text:span><text:span text:style-name="T503">1V-344</text:span></text:p>
      <text:p text:style-name="P504"/>
      <text:p text:style-name="P505"/>
      <text:p text:style-name="P506"/>
      <text:p text:style-name="P507"><text:span text:style-name="T508">VIDAUS TARNYBOS SISTEMOS PAREIGŪNŲ BUTPINIGIŲ REKOMENDUOJAMŲ DYDŽIŲ APRAŠAS</text:span></text:p>
      <text:p text:style-name="P509"/>
      <text:p text:style-name="P510"/>
      <text:p text:style-name="P511"><text:span text:style-name="T512">1</text:span><text:span text:style-name="T513">. Šis aprašas parengtas vadovaujantis Lietuvos Respublikos vidaus tarnybos statuto 65 straipsnio 4 dalimi.</text:span></text:p>
      <text:p text:style-name="P514"><text:span text:style-name="T515">2</text:span><text:span text:style-name="T516">. Vidaus tarnybos sistemos pareigūnų (toliau – pareigūnai) butpinigių rekomenduojami dydžiai yra tokie:</text:span></text:p>
      <text:p text:style-name="P517"><text:span text:style-name="T518">2.1</text:span><text:span text:style-name="T519">. a</text:span><text:span text:style-name="T520">trankos būdu į rotuojamas pareigas paskirtam arba tarnybinio būtinumo atveju ar rotacijos tvarka į kitas pareigūno pareigas kitoje tarnybos vietovėje perkeltam pareigūnui – pagal pareigūno ir nuomotojo rašytinėje sutartyje nustatytą nuomos mokesčio dydį, neviršijant Maksimalių butpinigių vidaus tarnybos sistemos pareigūnams dydžių apraše, patvirtintame Lietuvos Respublikos Vyriausybės<text:s/></text:span><text:span text:style-name="T521">2</text:span><text:span text:style-name="T522">018 m. gruodžio 12 d. nutarimu Nr. 1300 „Dėl Lietuvos Respublikos vidaus tarnybos statuto įgyvendinimo“ (toliau – Maksimalių butpinigių vidaus tarnybos sistemos pareigūnams dydžių aprašas), nustatytų maksimalių butpinigių dydžio;</text:span></text:p>
      <text:p text:style-name="P523"><text:span text:style-name="T524">2.2</text:span><text:span text:style-name="T525">. kitam pareigūnui, nenurodytam šio aprašo 2.1 papunktyje<text:s/></text:span><text:span text:style-name="T526">– 50 procentų Maksimalių butpinigių vidaus tarnybos sistemos pareigūnams dydžių apraše nustatytų maksimalių butpinigių dydžio.</text:span></text:p>
      <text:p text:style-name="P527"><text:span text:style-name="T528">3</text:span><text:span text:style-name="T529">.<text:s/></text:span><text:span text:style-name="T530">Centrinės statutinės įstaigos vadovas, atsižvelgdamas į centrinei statutinei įstaigai ir jai pavaldžioms statutinėms įstaigoms skirtus valstybės biudžeto asignavimus, nustato atvejus, kai<text:s/></text:span><text:span text:style-name="T531">centrinėje statutinėje įstaigoje ir jai pavaldžiose statutinėse įstaigose tarnaujantiems<text:s/></text:span><text:span text:style-name="T532">pareigūnams taikomas butpinigių dydis gali viršyti ar būti mažesnis už šio aprašo 2.2 papunktyje nurodytą rekomenduojamą butpinigių dydį.</text:span></text:p>
      <text:p text:style-name="P533"><text:span text:style-name="T534">_______________________<text:s/></text:span></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fo:text-align="center">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94" style:parent-style-name="Normal" style:family="paragraph">
      <style:paragraph-properties fo:text-align="center">
        <style:tab-stops>
          <style:tab-stop style:type="center" style:position="3.3465in"/>
          <style:tab-stop style:type="right" style:position="6.693in"/>
        </style:tab-stops>
      </style:paragraph-properties>
    </style:style>
    <style:style style:name="P49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P4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2</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20"><text:page-number text:fixed="false">2</text:page-number></text:p>
      </style:header>
      <style:footer>
        <text:p text:style-name="P421"/>
      </style:footer>
    </style:master-page>
    <style:master-page style:next-style-name="MP2" style:name="MPF2" style:page-layout-name="PL2">
      <style:header>
        <text:p text:style-name="P422"/>
      </style:header>
      <style:footer>
        <text:p text:style-name="P423"/>
      </style:footer>
    </style:master-page>
    <style:master-page style:name="MP3" style:page-layout-name="PL3">
      <style:header>
        <text:p text:style-name="P494">2</text:p>
        <text:p text:style-name="P495"/>
      </style:header>
      <style:footer>
        <text:p text:style-name="P496"/>
      </style:footer>
    </style:master-page>
    <style:master-page style:next-style-name="MP3" style:name="MPF3" style:page-layout-name="PL3">
      <style:header>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irlauk</meta:initial-creator>
    <dc:creator>adlibuser</dc:creator>
    <meta:creation-date>2024-05-16T13:15:00Z</meta:creation-date>
    <dc:date>2024-05-16T13:15:00Z</dc:date>
    <meta:print-date>2024-01-24T11:24:00Z</meta:print-date>
    <meta:template xlink:href="Normal.dotm" xlink:type="simple"/>
    <meta:editing-cycles>2</meta:editing-cycles>
    <meta:editing-duration>PT0S</meta:editing-duration>
    <meta:document-statistic meta:page-count="3" meta:paragraph-count="312" meta:word-count="3541" meta:character-count="27524" meta:row-count="783" meta:non-whitespace-character-count="24295"/>
  </office:meta>
</office:document-meta>
</file>