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><text:span text:style-name="T9">DĖL ŽEMĖS ŪKIO MINISTRO 2004 M. BALANDŽIO 27 D. ĮSAKYMO</text:span><text:span text:style-name="T10"><text:s/>NR. 3D-237 „DĖL PRIVALOMŲJŲ A KLASĖS SVIESTO KOKYBĖS REIKALAVIMŲ PATVIRTINIMO IR ŽEMĖS ŪKIO MINISTRO 1999 M. GEGUŽĖS 20 D. ĮSAKYMO NR. 210 „</text:span><text:span text:style-name="T11">DĖL PRIVALOMŲJŲ KOKYBĖS REIKALAVIMŲ PATVIRTINIMO</text:span><text:span text:style-name="T12">“ PAKEITIMO“ PRIPAŽINIMO NETEKUSIU GALIOS</text:span></text:p>
      <text:p text:style-name="P13"/>
      <text:p text:style-name="P14">2014 m. birželio 6 d. Nr. 3D-344</text:p>
      <text:p text:style-name="P15">Vilnius</text:p>
      <text:p text:style-name="P16"/>
      <text:p text:style-name="P17"/>
      <text:p text:style-name="P18"><text:span text:style-name="T19">P r i p a ž į s t u <text:s/>netekusiu galios Lietuvos Respublikos žemės ūkio ministro 2004 m. balandžio 27 d. įsakymą</text:span><text:s/>Nr. 3D-237 „Dėl Privalomųjų A klasės sviesto kokybės reikalavimų patvirtinimo ir žemės ūkio ministro 1999 m. gegužės 20 d. įsakymo Nr. 210 „<text:span text:style-name="T20">Dėl privalomųjų kokybės reikalavimų patvirtinimo</text:span>“ pakeitimo“.</text:p>
      <text:p text:style-name="P21"/>
      <text:p text:style-name="P22"/>
      <text:p text:style-name="P23"/>
      <text:p text:style-name="P24">Žemės ūkio ministras<text:tab/><text:tab/><text:tab/><text:tab/><text:tab/><text:tab/><text:tab/><text:tab/><text:tab/>Vigilijus Jukna</text:p>
      <text:p text:style-name="P25"/>
      <text:p text:style-name="P26"/>
      <text:p text:style-name="P27">SUDERINTA<text:tab/>SUDERINTA</text:p>
      <text:p text:style-name="P28">Valstybinės maisto ir veterinarijos tarnybos<text:s/><text:tab/>Sveikatos apsaugos ministerijos</text:p>
      <text:p text:style-name="P29"><text:span text:style-name="T30">2014-05-29 raštu Nr. B6-(1.19)-1345</text:span><text:span text:style-name="T31"><text:tab/>2014-06-04 raštu Nr. (10.2.4.1-412)10-52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12T12:34:00Z</meta:creation-date>
    <dc:date>2014-06-12T12:34:00Z</dc:date>
    <meta:template xlink:href="Normal" xlink:type="simple"/>
    <meta:editing-cycles>1</meta:editing-cycles>
    <meta:editing-duration>PT0S</meta:editing-duration>
    <meta:document-statistic meta:page-count="1" meta:paragraph-count="8" meta:word-count="127" meta:character-count="924" meta:row-count="25" meta:non-whitespace-character-count="805"/>
  </office:meta>
</office:document-meta>
</file>